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32pt"/>
    </style:style>
    <style:style style:name="T9" style:family="text">
      <style:text-properties fo:color="#00ae00" fo:font-size="32pt"/>
    </style:style>
    <style:style style:name="T10" style:family="text">
      <style:text-properties fo:font-size="32pt" fo:font-style="italic" style:font-style-asian="italic" style:font-style-complex="italic"/>
    </style:style>
    <style:style style:name="T11" style:family="text">
      <style:text-properties fo:color="#ff0000" fo:font-size="32pt"/>
    </style:style>
    <style:style style:name="T12" style:family="text">
      <style:text-properties fo:color="#999999" fo:font-size="32pt"/>
    </style:style>
    <style:style style:name="T13" style:family="text">
      <style:text-properties fo:color="#eb613d" fo:font-size="32pt"/>
    </style:style>
    <style:style style:name="T14" style:family="text">
      <style:text-properties fo:color="#2323dc" fo:font-size="32pt"/>
    </style:style>
    <style:style style:name="T15" style:family="text">
      <style:text-properties fo:color="#2300dc" fo:font-size="32pt"/>
    </style:style>
    <style:style style:name="T16" style:family="text">
      <style:text-properties fo:color="#000000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Cicero, cum posset armis salutem suam defendere, maluit urbe cedere, quam sua causa caedem fieri. […]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0">cum</text:span><text:span text:style-name="T8"> posset armis salutem suam defendere, maluit urbe cedere, </text:span><text:span text:style-name="T10">quam</text:span><text:span text:style-name="T8"> sua causa caedem fieri. […]</text:span></text:p>
            <text:p><text:span text:style-name="T8"/></text:p>
            <text:p><text:span text:style-name="T8">Cicéron,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0">cum</text:span><text:span text:style-name="T8"> </text:span><text:span text:style-name="T11">posset</text:span><text:span text:style-name="T8"> armis salutem suam defendere, maluit urbe cedere, </text:span><text:span text:style-name="T10">quam</text:span><text:span text:style-name="T8"> sua causa caedem fieri. […]</text:span></text:p>
            <text:p><text:span text:style-name="T8"/></text:p>
            <text:p><text:span text:style-name="T12">Cicéron,</text:span><text:span text:style-name="T8"> alors qu’il pouva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0">cum</text:span><text:span text:style-name="T8"> </text:span><text:span text:style-name="T11">posset</text:span><text:span text:style-name="T8"> </text:span><text:span text:style-name="T13">armis</text:span><text:span text:style-name="T8"> </text:span><text:span text:style-name="T14">salutem</text:span><text:span text:style-name="T8"> </text:span><text:span text:style-name="T15">suam</text:span><text:span text:style-name="T8"> </text:span><text:span text:style-name="T11">defendere</text:span><text:span text:style-name="T8">, maluit urbe cedere, </text:span><text:span text:style-name="T10">quam</text:span><text:span text:style-name="T8"> sua causa caedem fieri. […]</text:span></text:p>
            <text:p><text:span text:style-name="T8"/></text:p>
            <text:p><text:span text:style-name="T12">Cicéron,</text:span><text:span text:style-name="T8"> </text:span><text:span text:style-name="T12">alors qu’il pouvait </text:span><text:span text:style-name="T16">défendre son salut par les armes</text:span><text:span text:style-name="T12">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0">cum</text:span><text:span text:style-name="T8"> </text:span><text:span text:style-name="T11">posset</text:span><text:span text:style-name="T8"> </text:span><text:span text:style-name="T13">armis</text:span><text:span text:style-name="T8"> </text:span><text:span text:style-name="T14">salutem</text:span><text:span text:style-name="T8"> </text:span><text:span text:style-name="T15">suam</text:span><text:span text:style-name="T8"> </text:span><text:span text:style-name="T11">defendere</text:span><text:span text:style-name="T8">, </text:span><text:span text:style-name="T11">maluit</text:span><text:span text:style-name="T8"> </text:span><text:span text:style-name="T13">urbe</text:span><text:span text:style-name="T8"> </text:span><text:span text:style-name="T11">cedere</text:span><text:span text:style-name="T8">, </text:span><text:span text:style-name="T10">quam</text:span><text:span text:style-name="T8"> sua causa </text:span><text:span text:style-name="T15">caedem</text:span><text:span text:style-name="T8"> </text:span><text:span text:style-name="T11">fieri</text:span><text:span text:style-name="T8">. […]</text:span></text:p>
            <text:p><text:span text:style-name="T8"/></text:p>
            <text:p><text:span text:style-name="T12">Cicéron,</text:span><text:span text:style-name="T8"> </text:span><text:span text:style-name="T12">alors qu’il pouvait défendre son salut par les armes, </text:span><text:span text:style-name="T16">préféra s’éloigner de la ville,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0">cum</text:span><text:span text:style-name="T8"> </text:span><text:span text:style-name="T11">posset</text:span><text:span text:style-name="T8"> </text:span><text:span text:style-name="T13">armis</text:span><text:span text:style-name="T8"> </text:span><text:span text:style-name="T14">salutem</text:span><text:span text:style-name="T8"> </text:span><text:span text:style-name="T15">suam</text:span><text:span text:style-name="T8"> </text:span><text:span text:style-name="T11">defendere</text:span><text:span text:style-name="T8">, </text:span><text:span text:style-name="T11">maluit</text:span><text:span text:style-name="T8"> </text:span><text:span text:style-name="T13">urbe</text:span><text:span text:style-name="T8"> </text:span><text:span text:style-name="T11">cedere</text:span><text:span text:style-name="T8">, </text:span><text:span text:style-name="T10">quam</text:span><text:span text:style-name="T8"> </text:span><text:span text:style-name="T13">sua causa</text:span><text:span text:style-name="T8"> </text:span><text:span text:style-name="T15">caedem</text:span><text:span text:style-name="T8"> </text:span><text:span text:style-name="T11">fieri</text:span><text:span text:style-name="T8">. […]</text:span></text:p>
            <text:p><text:span text:style-name="T8"/></text:p>
            <text:p><text:span text:style-name="T12">Cicéron,</text:span><text:span text:style-name="T8"> </text:span><text:span text:style-name="T12">alors qu’il pouvait défendre son salut par les armes, préféra s’éloigner de la ville,</text:span><text:span text:style-name="T16"> plutôt qu’advienne un massacre par sa fau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Cicero</text:span><text:span text:style-name="T8">, </text:span><text:span text:style-name="T10">cum</text:span><text:span text:style-name="T8"> </text:span><text:span text:style-name="T11">posset</text:span><text:span text:style-name="T8"> </text:span><text:span text:style-name="T13">armis</text:span><text:span text:style-name="T8"> </text:span><text:span text:style-name="T14">salutem</text:span><text:span text:style-name="T8"> </text:span><text:span text:style-name="T15">suam</text:span><text:span text:style-name="T8"> </text:span><text:span text:style-name="T11">defendere</text:span><text:span text:style-name="T8">, </text:span><text:span text:style-name="T11">maluit</text:span><text:span text:style-name="T8"> </text:span><text:span text:style-name="T13">urbe</text:span><text:span text:style-name="T8"> </text:span><text:span text:style-name="T11">cedere</text:span><text:span text:style-name="T8">, </text:span><text:span text:style-name="T10">quam</text:span><text:span text:style-name="T8"> </text:span><text:span text:style-name="T13">sua causa</text:span><text:span text:style-name="T8"> </text:span><text:span text:style-name="T15">caedem</text:span><text:span text:style-name="T8"> </text:span><text:span text:style-name="T11">fieri</text:span><text:span text:style-name="T8">. […]</text:span></text:p>
            <text:p><text:span text:style-name="T8"/></text:p>
            <text:p><text:span text:style-name="T12">Cicéron, alors qu’il pouvait défendre son salut par les armes, préféra se sacrifier à la ville, plutôt qu’advienne un massacre par sa fau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11M54S</meta:editing-duration>
    <meta:editing-cycles>9</meta:editing-cycles>
    <dc:date>2018-02-01T11:39:01.053000000</dc:date>
    <meta:generator>OpenOffice/4.1.0$Win32 OpenOffice.org_project/410m18$Build-9764</meta:generator>
    <meta:document-statistic meta:object-count="49"/>
  </office:meta>
</office:document-meta>
</file>