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3fbe3f" draw:auto-grow-height="true"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32pt"/>
    </style:style>
    <style:style style:name="T1" style:family="text">
      <style:text-properties fo:color="#008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2" style:family="text">
      <style:text-properties fo:color="#0000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color="#b3b3b3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color="#ff33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color="#ff420e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ff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fo:color="#00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8" style:family="text">
      <style:text-properties fo:font-size="32pt"/>
    </style:style>
    <style:style style:name="T9" style:family="text">
      <style:text-properties fo:color="#3fbe3f" fo:font-size="32pt"/>
    </style:style>
    <style:style style:name="T10" style:family="text">
      <style:text-properties fo:font-size="32pt" fo:font-style="italic" style:font-style-asian="italic" style:font-style-complex="italic"/>
    </style:style>
    <style:style style:name="T11" style:family="text">
      <style:text-properties fo:color="#ff0000" fo:font-size="32pt"/>
    </style:style>
    <style:style style:name="T12" style:family="text">
      <style:text-properties fo:color="#b2b2b2" fo:font-size="32pt"/>
    </style:style>
    <style:style style:name="T13" style:family="text">
      <style:text-properties fo:color="#000000" fo:font-size="32pt"/>
    </style:style>
    <style:style style:name="T14" style:family="text">
      <style:text-properties fo:color="#ff7f00" fo:font-size="32pt"/>
    </style:style>
    <style:style style:name="T15" style:family="text">
      <style:text-properties fo:color="#0000ff" fo:font-size="32pt"/>
    </style:style>
    <style:style style:name="T16" style:family="text">
      <style:text-properties fo:color="#999999"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8">Cicero, cum posset armis salutem suam defendere, maluit urbe cedere, quam sua causa caedem fieri. […]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4" draw:text-style-name="P3" draw:layer="layout" svg:width="25.199cm" svg:height="13.859cm" svg:x="1.4cm" svg:y="4.914cm" presentation:class="subtitle">
          <draw:text-box>
            <text:p><text:span text:style-name="T9">Cicero</text:span><text:span text:style-name="T8">, cum posset armis salutem suam defendere, maluit urbe cedere, quam sua causa caedem fieri. […] </text:span></text:p>
            <text:p><text:span text:style-name="T8"/></text:p>
            <text:p><text:span text:style-name="T8">Cicéron,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4" draw:text-style-name="P3" draw:layer="layout" svg:width="25.199cm" svg:height="13.859cm" svg:x="1.4cm" svg:y="4.914cm" presentation:class="subtitle">
          <draw:text-box>
            <text:p><text:span text:style-name="T9">Cicero</text:span><text:span text:style-name="T8">, </text:span><text:span text:style-name="T10">cum</text:span><text:span text:style-name="T8"> </text:span><text:span text:style-name="T11">posset</text:span><text:span text:style-name="T8"> armis salutem suam defendere, maluit urbe cedere, quam sua causa caedem fieri. […] </text:span></text:p>
            <text:p><text:span text:style-name="T8"/></text:p>
            <text:p><text:span text:style-name="T12">Cicéron, </text:span><text:span text:style-name="T13">alors qu’il aurait p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4" draw:text-style-name="P3" draw:layer="layout" svg:width="25.199cm" svg:height="13.859cm" svg:x="1.4cm" svg:y="4.914cm" presentation:class="subtitle">
          <draw:text-box>
            <text:p><text:span text:style-name="T9">Cicero</text:span><text:span text:style-name="T8">, </text:span><text:span text:style-name="T10">cum</text:span><text:span text:style-name="T8"> </text:span><text:span text:style-name="T11">posset</text:span><text:span text:style-name="T8"> </text:span><text:span text:style-name="T14">armis</text:span><text:span text:style-name="T8"> </text:span><text:span text:style-name="T15">salutem</text:span><text:span text:style-name="T8"> </text:span><text:span text:style-name="T15">suam</text:span><text:span text:style-name="T8"> </text:span><text:span text:style-name="T11">defendere</text:span><text:span text:style-name="T8">, maluit urbe cedere, quam sua causa caedem fieri. […] </text:span></text:p>
            <text:p><text:span text:style-name="T8"/></text:p>
            <text:p><text:span text:style-name="T12">Cicéron, alors qu’il aurait pu </text:span><text:span text:style-name="T13">défendre sa santé par les armes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4" draw:text-style-name="P3" draw:layer="layout" svg:width="25.199cm" svg:height="13.859cm" svg:x="1.4cm" svg:y="4.914cm" presentation:class="subtitle">
          <draw:text-box>
            <text:p><text:span text:style-name="T9">Cicero</text:span><text:span text:style-name="T8">, </text:span><text:span text:style-name="T10">cum</text:span><text:span text:style-name="T8"> </text:span><text:span text:style-name="T11">posset</text:span><text:span text:style-name="T8"> </text:span><text:span text:style-name="T14">armis</text:span><text:span text:style-name="T8"> </text:span><text:span text:style-name="T15">salutem</text:span><text:span text:style-name="T8"> </text:span><text:span text:style-name="T15">suam</text:span><text:span text:style-name="T8"> </text:span><text:span text:style-name="T11">defendere</text:span><text:span text:style-name="T8">, </text:span><text:span text:style-name="T11">maluit</text:span><text:span text:style-name="T8"> </text:span><text:span text:style-name="T14">urbe</text:span><text:span text:style-name="T8"> </text:span><text:span text:style-name="T11">cedere</text:span><text:span text:style-name="T8">, quam sua causa caedem fieri. […] </text:span></text:p>
            <text:p><text:span text:style-name="T8"/></text:p>
            <text:p><text:span text:style-name="T12">Cicéron, alors qu’il aurait pu défendre sa santé par les armes,</text:span><text:span text:style-name="T13"> préféra</text:span><text:span text:style-name="T12"> </text:span><text:span text:style-name="T13">s’éloigner de la ville,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4" draw:text-style-name="P3" draw:layer="layout" svg:width="25.199cm" svg:height="13.859cm" svg:x="1.4cm" svg:y="4.914cm" presentation:class="subtitle">
          <draw:text-box>
            <text:p><text:span text:style-name="T9">Cicero</text:span><text:span text:style-name="T8">, </text:span><text:span text:style-name="T10">cum</text:span><text:span text:style-name="T8"> </text:span><text:span text:style-name="T11">posset</text:span><text:span text:style-name="T8"> </text:span><text:span text:style-name="T14">armis</text:span><text:span text:style-name="T8"> </text:span><text:span text:style-name="T15">salutem</text:span><text:span text:style-name="T8"> </text:span><text:span text:style-name="T15">suam</text:span><text:span text:style-name="T8"> </text:span><text:span text:style-name="T11">defendere</text:span><text:span text:style-name="T8">, </text:span><text:span text:style-name="T11">maluit</text:span><text:span text:style-name="T8"> </text:span><text:span text:style-name="T14">urbe</text:span><text:span text:style-name="T8"> </text:span><text:span text:style-name="T11">cedere</text:span><text:span text:style-name="T8">, </text:span><text:span text:style-name="T10">quam</text:span><text:span text:style-name="T8"> </text:span><text:span text:style-name="T14">sua</text:span><text:span text:style-name="T8"> </text:span><text:span text:style-name="T14">causa</text:span><text:span text:style-name="T8"> </text:span><text:span text:style-name="T15">caedem</text:span><text:span text:style-name="T8"> </text:span><text:span text:style-name="T11">fieri</text:span><text:span text:style-name="T8">. […] </text:span></text:p>
            <text:p><text:span text:style-name="T8"/></text:p>
            <text:p><text:span text:style-name="T12">Cicéron, alors qu’il aurait pu défendre sa santé par les armes,</text:span><text:span text:style-name="T16"> préféra s’éloigner de la ville,</text:span><text:span text:style-name="T13"> plutôt qu’un massacre advienne par sa faut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4" draw:text-style-name="P3" draw:layer="layout" svg:width="25.199cm" svg:height="13.859cm" svg:x="1.4cm" svg:y="4.914cm" presentation:class="subtitle">
          <draw:text-box>
            <text:p><text:span text:style-name="T9">Cicero</text:span><text:span text:style-name="T8">, </text:span><text:span text:style-name="T10">cum</text:span><text:span text:style-name="T8"> </text:span><text:span text:style-name="T11">posset</text:span><text:span text:style-name="T8"> </text:span><text:span text:style-name="T14">armis</text:span><text:span text:style-name="T8"> </text:span><text:span text:style-name="T15">salutem</text:span><text:span text:style-name="T8"> </text:span><text:span text:style-name="T15">suam</text:span><text:span text:style-name="T8"> </text:span><text:span text:style-name="T11">defendere</text:span><text:span text:style-name="T8">, </text:span><text:span text:style-name="T11">maluit</text:span><text:span text:style-name="T8"> </text:span><text:span text:style-name="T14">urbe</text:span><text:span text:style-name="T8"> </text:span><text:span text:style-name="T11">cedere</text:span><text:span text:style-name="T8">, </text:span><text:span text:style-name="T10">quam</text:span><text:span text:style-name="T8"> </text:span><text:span text:style-name="T14">sua</text:span><text:span text:style-name="T8"> </text:span><text:span text:style-name="T14">causa</text:span><text:span text:style-name="T8"> </text:span><text:span text:style-name="T15">caedem</text:span><text:span text:style-name="T8"> </text:span><text:span text:style-name="T11">fieri</text:span><text:span text:style-name="T8">. […] </text:span></text:p>
            <text:p><text:span text:style-name="T8"/></text:p>
            <text:p><text:span text:style-name="T12">Cicéron, alors qu’il aurait pu défendre sa santé par les armes,</text:span><text:span text:style-name="T16"> préféra s’éloigner de la ville,</text:span><text:span text:style-name="T13"> </text:span><text:span text:style-name="T16">plutôt qu’un massacre advienne par sa faut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09-21T07:35:32.07</meta:creation-date>
    <meta:editing-duration>PT23M20S</meta:editing-duration>
    <meta:editing-cycles>10</meta:editing-cycles>
    <dc:date>2018-02-01T11:36:46.918000000</dc:date>
    <meta:generator>OpenOffice/4.1.0$Win32 OpenOffice.org_project/410m18$Build-9764</meta:generator>
    <meta:document-statistic meta:object-count="49"/>
  </office:meta>
</office:document-meta>
</file>