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32pt"/>
    </style:style>
    <style:style style:name="T1" style:family="text">
      <style:text-properties fo:color="#008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2" style:family="text">
      <style:text-properties fo:color="#0000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fo:color="#b3b3b3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fo:color="#ff33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color="#ff420e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color="#ff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fo:color="#00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8" style:family="text">
      <style:text-properties fo:font-size="32pt"/>
    </style:style>
    <style:style style:name="T9" style:family="text">
      <style:text-properties fo:color="#00ae00" fo:font-size="32pt"/>
    </style:style>
    <style:style style:name="T10" style:family="text">
      <style:text-properties fo:font-size="32pt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color="#ff0000" fo:font-size="32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32pt" fo:font-style="italic" style:font-style-asian="italic" style:font-style-complex="italic"/>
    </style:style>
    <style:style style:name="T14" style:family="text">
      <style:text-properties fo:color="#000000" fo:font-size="32pt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color="#2323dc" fo:font-size="32pt"/>
    </style:style>
    <style:style style:name="T17" style:family="text">
      <style:text-properties fo:color="#cc6633"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8">Cicero, cum posset armis salutem suam defendere, maluit urbe cedere, quam sua causa caedem fieri. […]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9">Cicero</text:span><text:span text:style-name="T8">, cum posset armis salutem suam defendere, maluit urbe cedere, quam sua causa caedem fieri. […] </text:span></text:p>
            <text:p><text:span text:style-name="T8"/></text:p>
            <text:p><text:span text:style-name="T8">Cicéron,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9">Cicero</text:span><text:span text:style-name="T8">, </text:span><text:span text:style-name="T10">cum</text:span><text:span text:style-name="T8"> </text:span><text:span text:style-name="T11">posset</text:span><text:span text:style-name="T8"> armis salutem suam defendere, maluit urbe cedere, quam sua causa caedem fieri. […] </text:span></text:p>
            <text:p><text:span text:style-name="T8"/></text:p>
            <text:p><text:span text:style-name="T12">Cicéron,</text:span><text:span text:style-name="T8"> alors qu’il pouva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9">Cicero</text:span><text:span text:style-name="T8">, </text:span><text:span text:style-name="T13">cum</text:span><text:span text:style-name="T8"> </text:span><text:span text:style-name="T11">posset</text:span><text:span text:style-name="T8"> </text:span><text:span text:style-name="T14">armis</text:span><text:span text:style-name="T8"> </text:span><text:span text:style-name="T14">salutem suam</text:span><text:span text:style-name="T8"> </text:span><text:span text:style-name="T11">defendere</text:span><text:span text:style-name="T8">, maluit urbe cedere, quam sua causa caedem fieri. […] </text:span></text:p>
            <text:p><text:span text:style-name="T8"/></text:p>
            <text:p><text:span text:style-name="T12">Cicéron,</text:span><text:span text:style-name="T8"> </text:span><text:span text:style-name="T12">alors qu’il pouvait </text:span><text:span text:style-name="T15">défend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9">Cicero</text:span><text:span text:style-name="T8">, </text:span><text:span text:style-name="T13">cum</text:span><text:span text:style-name="T8"> </text:span><text:span text:style-name="T11">posset</text:span><text:span text:style-name="T8"> </text:span><text:span text:style-name="T14">armis</text:span><text:span text:style-name="T8"> </text:span><text:span text:style-name="T16">salutem suam</text:span><text:span text:style-name="T8"> </text:span><text:span text:style-name="T11">defendere</text:span><text:span text:style-name="T8">, maluit urbe cedere, quam sua causa caedem fieri. […] </text:span></text:p>
            <text:p><text:span text:style-name="T8"/></text:p>
            <text:p><text:span text:style-name="T12">Cicéron,</text:span><text:span text:style-name="T8"> </text:span><text:span text:style-name="T12">alors qu’il pouvait défendre </text:span><text:span text:style-name="T15">son salu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9">Cicero</text:span><text:span text:style-name="T8">, </text:span><text:span text:style-name="T13">cum</text:span><text:span text:style-name="T8"> </text:span><text:span text:style-name="T11">posset</text:span><text:span text:style-name="T8"> </text:span><text:span text:style-name="T17">armis</text:span><text:span text:style-name="T8"> </text:span><text:span text:style-name="T16">salutem suam</text:span><text:span text:style-name="T8"> </text:span><text:span text:style-name="T11">defendere</text:span><text:span text:style-name="T8">, maluit urbe cedere, quam sua causa caedem fieri. […] </text:span></text:p>
            <text:p><text:span text:style-name="T8"/></text:p>
            <text:p><text:span text:style-name="T12">Cicéron,</text:span><text:span text:style-name="T8"> </text:span><text:span text:style-name="T12">alors qu’il pouvait défendre son salut</text:span><text:span text:style-name="T15"> par les arm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9">Cicero</text:span><text:span text:style-name="T8">, </text:span><text:span text:style-name="T13">cum</text:span><text:span text:style-name="T8"> </text:span><text:span text:style-name="T11">posset</text:span><text:span text:style-name="T8"> </text:span><text:span text:style-name="T17">armis</text:span><text:span text:style-name="T8"> </text:span><text:span text:style-name="T16">salutem suam</text:span><text:span text:style-name="T8"> </text:span><text:span text:style-name="T11">defendere</text:span><text:span text:style-name="T8">, </text:span><text:span text:style-name="T11">maluit</text:span><text:span text:style-name="T8"> urbe </text:span><text:span text:style-name="T14">cedere</text:span><text:span text:style-name="T8">, quam sua causa caedem fieri. […] </text:span></text:p>
            <text:p><text:span text:style-name="T8"/></text:p>
            <text:p><text:span text:style-name="T12">Cicéron,</text:span><text:span text:style-name="T8"> </text:span><text:span text:style-name="T12">alors qu’il pouvait défendre son salut</text:span><text:span text:style-name="T15"> </text:span><text:span text:style-name="T12">par les armes</text:span><text:span text:style-name="T15">, il préfér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9">Cicero</text:span><text:span text:style-name="T8">, </text:span><text:span text:style-name="T13">cum</text:span><text:span text:style-name="T8"> </text:span><text:span text:style-name="T11">posset</text:span><text:span text:style-name="T8"> </text:span><text:span text:style-name="T17">armis</text:span><text:span text:style-name="T8"> </text:span><text:span text:style-name="T16">salutem suam</text:span><text:span text:style-name="T8"> </text:span><text:span text:style-name="T11">defendere</text:span><text:span text:style-name="T8">, </text:span><text:span text:style-name="T11">maluit</text:span><text:span text:style-name="T8"> urbe </text:span><text:span text:style-name="T11">cedere</text:span><text:span text:style-name="T8">, quam sua causa caedem fieri. […] </text:span></text:p>
            <text:p><text:span text:style-name="T8"/></text:p>
            <text:p><text:span text:style-name="T12">Cicéron,</text:span><text:span text:style-name="T8"> </text:span><text:span text:style-name="T12">alors qu’il pouvait défendre son salut</text:span><text:span text:style-name="T15"> </text:span><text:span text:style-name="T12">par les armes</text:span><text:span text:style-name="T15">, </text:span><text:span text:style-name="T12">il préféra</text:span><text:span text:style-name="T15"> s’éloign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9">Cicero</text:span><text:span text:style-name="T8">, </text:span><text:span text:style-name="T13">cum</text:span><text:span text:style-name="T8"> </text:span><text:span text:style-name="T11">posset</text:span><text:span text:style-name="T8"> </text:span><text:span text:style-name="T17">armis</text:span><text:span text:style-name="T8"> </text:span><text:span text:style-name="T16">salutem suam</text:span><text:span text:style-name="T8"> </text:span><text:span text:style-name="T11">defendere</text:span><text:span text:style-name="T8">, </text:span><text:span text:style-name="T11">maluit</text:span><text:span text:style-name="T8"> </text:span><text:span text:style-name="T17">urbe</text:span><text:span text:style-name="T8"> </text:span><text:span text:style-name="T11">cedere</text:span><text:span text:style-name="T8">, quam sua causa caedem fieri. […] </text:span></text:p>
            <text:p><text:span text:style-name="T8"/></text:p>
            <text:p><text:span text:style-name="T12">Cicéron,</text:span><text:span text:style-name="T8"> </text:span><text:span text:style-name="T12">alors qu’il pouvait défendre son salut</text:span><text:span text:style-name="T15"> </text:span><text:span text:style-name="T12">par les armes</text:span><text:span text:style-name="T15">, </text:span><text:span text:style-name="T12">il préféra</text:span><text:span text:style-name="T15"> </text:span><text:span text:style-name="T12">s’éloigner</text:span><text:span text:style-name="T15"> de la ville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9">Cicero</text:span><text:span text:style-name="T8">, </text:span><text:span text:style-name="T13">cum</text:span><text:span text:style-name="T8"> </text:span><text:span text:style-name="T11">posset</text:span><text:span text:style-name="T8"> </text:span><text:span text:style-name="T17">armis</text:span><text:span text:style-name="T8"> </text:span><text:span text:style-name="T16">salutem suam</text:span><text:span text:style-name="T8"> </text:span><text:span text:style-name="T11">defendere</text:span><text:span text:style-name="T8">, </text:span><text:span text:style-name="T11">maluit</text:span><text:span text:style-name="T8"> </text:span><text:span text:style-name="T17">urbe</text:span><text:span text:style-name="T8"> </text:span><text:span text:style-name="T11">cedere</text:span><text:span text:style-name="T8">, </text:span><text:span text:style-name="T13">quam</text:span><text:span text:style-name="T8"> sua causa caedem </text:span><text:span text:style-name="T11">fieri</text:span><text:span text:style-name="T8">. […] </text:span></text:p>
            <text:p><text:span text:style-name="T8"/></text:p>
            <text:p><text:span text:style-name="T12">Cicéron,</text:span><text:span text:style-name="T8"> </text:span><text:span text:style-name="T12">alors qu’il pouvait défendre son salut</text:span><text:span text:style-name="T15"> </text:span><text:span text:style-name="T12">par les armes</text:span><text:span text:style-name="T15">, </text:span><text:span text:style-name="T12">il préféra</text:span><text:span text:style-name="T15"> </text:span><text:span text:style-name="T12">se s’éloigner de la ville,</text:span><text:span text:style-name="T15"> plutôt qu’advien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9">Cicero</text:span><text:span text:style-name="T8">, </text:span><text:span text:style-name="T13">cum</text:span><text:span text:style-name="T8"> </text:span><text:span text:style-name="T11">posset</text:span><text:span text:style-name="T8"> </text:span><text:span text:style-name="T17">armis</text:span><text:span text:style-name="T8"> </text:span><text:span text:style-name="T16">salutem suam</text:span><text:span text:style-name="T8"> </text:span><text:span text:style-name="T11">defendere</text:span><text:span text:style-name="T8">, </text:span><text:span text:style-name="T11">maluit</text:span><text:span text:style-name="T8"> </text:span><text:span text:style-name="T17">urbe</text:span><text:span text:style-name="T8"> </text:span><text:span text:style-name="T11">cedere</text:span><text:span text:style-name="T8">, </text:span><text:span text:style-name="T13">quam</text:span><text:span text:style-name="T8"> sua causa </text:span><text:span text:style-name="T16">caedem</text:span><text:span text:style-name="T8"> </text:span><text:span text:style-name="T11">fieri</text:span><text:span text:style-name="T8">. […] </text:span></text:p>
            <text:p><text:span text:style-name="T8"/></text:p>
            <text:p><text:span text:style-name="T12">Cicéron,</text:span><text:span text:style-name="T8"> </text:span><text:span text:style-name="T12">alors qu’il pouvait défendre son salut</text:span><text:span text:style-name="T15"> </text:span><text:span text:style-name="T12">par les armes</text:span><text:span text:style-name="T15">, </text:span><text:span text:style-name="T12">il préféra</text:span><text:span text:style-name="T15"> </text:span><text:span text:style-name="T12">s’éloigner de la ville,</text:span><text:span text:style-name="T15"> </text:span><text:span text:style-name="T12">plutôt qu’advienne</text:span><text:span text:style-name="T15"> un massac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9">Cicero</text:span><text:span text:style-name="T8">, </text:span><text:span text:style-name="T13">cum</text:span><text:span text:style-name="T8"> </text:span><text:span text:style-name="T11">posset</text:span><text:span text:style-name="T8"> </text:span><text:span text:style-name="T17">armis</text:span><text:span text:style-name="T8"> </text:span><text:span text:style-name="T16">salutem suam</text:span><text:span text:style-name="T8"> </text:span><text:span text:style-name="T11">defendere</text:span><text:span text:style-name="T8">, </text:span><text:span text:style-name="T11">maluit</text:span><text:span text:style-name="T8"> </text:span><text:span text:style-name="T17">urbe</text:span><text:span text:style-name="T8"> </text:span><text:span text:style-name="T11">cedere</text:span><text:span text:style-name="T8">, </text:span><text:span text:style-name="T13">quam</text:span><text:span text:style-name="T8"> </text:span><text:span text:style-name="T17">sua causa</text:span><text:span text:style-name="T8"> </text:span><text:span text:style-name="T16">caedem</text:span><text:span text:style-name="T8"> </text:span><text:span text:style-name="T11">fieri</text:span><text:span text:style-name="T8">. […] </text:span></text:p>
            <text:p><text:span text:style-name="T8"/></text:p>
            <text:p><text:span text:style-name="T12">Cicéron,</text:span><text:span text:style-name="T8"> </text:span><text:span text:style-name="T12">alors qu’il pouvait défendre son salut</text:span><text:span text:style-name="T15"> </text:span><text:span text:style-name="T12">par les armes</text:span><text:span text:style-name="T15">, </text:span><text:span text:style-name="T12">il préféra</text:span><text:span text:style-name="T15"> </text:span><text:span text:style-name="T12">s’éloigner de la ville,</text:span><text:span text:style-name="T15"> </text:span><text:span text:style-name="T12">plutôt qu’advienne</text:span><text:span text:style-name="T15"> </text:span><text:span text:style-name="T12">un massacre</text:span><text:span text:style-name="T15"> par sa faut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9">Cicero</text:span><text:span text:style-name="T8">, </text:span><text:span text:style-name="T13">cum</text:span><text:span text:style-name="T8"> </text:span><text:span text:style-name="T11">posset</text:span><text:span text:style-name="T8"> </text:span><text:span text:style-name="T17">armis</text:span><text:span text:style-name="T8"> </text:span><text:span text:style-name="T16">salutem suam</text:span><text:span text:style-name="T8"> </text:span><text:span text:style-name="T11">defendere</text:span><text:span text:style-name="T8">, </text:span><text:span text:style-name="T11">maluit</text:span><text:span text:style-name="T8"> </text:span><text:span text:style-name="T17">urbe</text:span><text:span text:style-name="T8"> </text:span><text:span text:style-name="T11">cedere</text:span><text:span text:style-name="T8">, </text:span><text:span text:style-name="T13">quam</text:span><text:span text:style-name="T8"> </text:span><text:span text:style-name="T17">sua causa</text:span><text:span text:style-name="T8"> </text:span><text:span text:style-name="T16">caedem</text:span><text:span text:style-name="T8"> </text:span><text:span text:style-name="T11">fieri</text:span><text:span text:style-name="T8">. […] </text:span></text:p>
            <text:p><text:span text:style-name="T8"/></text:p>
            <text:p><text:span text:style-name="T12">Cicéron,</text:span><text:span text:style-name="T8"> </text:span><text:span text:style-name="T12">alors qu’il pouvait défendre son salut</text:span><text:span text:style-name="T15"> </text:span><text:span text:style-name="T12">par les armes</text:span><text:span text:style-name="T15">, </text:span><text:span text:style-name="T12">il préféra</text:span><text:span text:style-name="T15"> </text:span><text:span text:style-name="T12">s’éloigner de la ville,</text:span><text:span text:style-name="T15"> </text:span><text:span text:style-name="T12">plutôt qu’advienne</text:span><text:span text:style-name="T15"> </text:span><text:span text:style-name="T12">un massacre</text:span><text:span text:style-name="T15"> </text:span><text:span text:style-name="T12">par sa faut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09-21T07:35:32.07</meta:creation-date>
    <meta:editing-duration>PT22M8S</meta:editing-duration>
    <meta:editing-cycles>9</meta:editing-cycles>
    <dc:date>2018-02-01T11:35:54.149000000</dc:date>
    <meta:generator>OpenOffice/4.1.0$Win32 OpenOffice.org_project/410m18$Build-9764</meta:generator>
    <meta:document-statistic meta:object-count="73"/>
  </office:meta>
</office:document-meta>
</file>