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32pt"/>
    </style:style>
    <style:style style:name="T1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2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font-size="32pt"/>
    </style:style>
    <style:style style:name="T9" style:family="text">
      <style:text-properties fo:font-size="32pt" fo:font-style="italic" style:font-style-asian="italic" style:font-style-complex="italic"/>
    </style:style>
    <style:style style:name="T10" style:family="text">
      <style:text-properties fo:color="#008000" fo:font-size="32pt"/>
    </style:style>
    <style:style style:name="T11" style:family="text">
      <style:text-properties fo:color="#808080" fo:font-size="32pt"/>
    </style:style>
    <style:style style:name="T12" style:family="text">
      <style:text-properties fo:color="#ff0000" fo:font-size="32pt"/>
    </style:style>
    <style:style style:name="T13" style:family="text">
      <style:text-properties fo:color="#000080" fo:font-size="32pt"/>
    </style:style>
    <style:style style:name="T14" style:family="text">
      <style:text-properties fo:color="#ff950e" fo:font-size="32pt"/>
    </style:style>
    <style:style style:name="T15" style:family="text">
      <style:text-properties fo:color="#000000" fo:font-size="32pt"/>
    </style:style>
    <style:style style:name="T16" style:family="text">
      <style:text-properties fo:color="#ff00ff"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8">Dein Clodius edictum proposuit, ut Marco Tullio igni et aqua interdiceretur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Dein</text:span><text:span text:style-name="T8"> Clodius edictum proposuit, ut Marco Tullio igni et aqua interdiceretur.</text:span></text:p>
            <text:p><text:span text:style-name="T8"/></text:p>
            <text:p><text:span text:style-name="T8">Ensuite,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Dein</text:span><text:span text:style-name="T8"> </text:span><text:span text:style-name="T10">Clodius</text:span><text:span text:style-name="T8"> edictum proposuit, ut Marco Tullio igni et aqua interdiceretur.</text:span></text:p>
            <text:p><text:span text:style-name="T8"/></text:p>
            <text:p><text:span text:style-name="T11">Ensuite,</text:span><text:span text:style-name="T8"> Clodiu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Dein</text:span><text:span text:style-name="T8"> </text:span><text:span text:style-name="T10">Clodius</text:span><text:span text:style-name="T8"> edictum </text:span><text:span text:style-name="T12">proposuit</text:span><text:span text:style-name="T8">, ut Marco Tullio igni et aqua interdiceretur.</text:span></text:p>
            <text:p><text:span text:style-name="T8"/></text:p>
            <text:p><text:span text:style-name="T11">Ensuite, Clodius</text:span><text:span text:style-name="T8"> a proposé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Dein</text:span><text:span text:style-name="T8"> </text:span><text:span text:style-name="T10">Clodius</text:span><text:span text:style-name="T8"> </text:span><text:span text:style-name="T13">edictum</text:span><text:span text:style-name="T8"> </text:span><text:span text:style-name="T12">proposuit</text:span><text:span text:style-name="T8">, ut Marco Tullio igni et aqua interdiceretur.</text:span></text:p>
            <text:p><text:span text:style-name="T8"/></text:p>
            <text:p><text:span text:style-name="T11">Ensuite, Clodius</text:span><text:span text:style-name="T8"> </text:span><text:span text:style-name="T11">a proposé</text:span><text:span text:style-name="T8"> l’ordre,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Dein</text:span><text:span text:style-name="T8"> </text:span><text:span text:style-name="T10">Clodius</text:span><text:span text:style-name="T8"> </text:span><text:span text:style-name="T13">edictum</text:span><text:span text:style-name="T8"> </text:span><text:span text:style-name="T12">proposuit</text:span><text:span text:style-name="T8">, </text:span><text:span text:style-name="T9">ut</text:span><text:span text:style-name="T8"> Marco Tullio igni et aqua interdiceretur.</text:span></text:p>
            <text:p><text:span text:style-name="T8"/></text:p>
            <text:p><text:span text:style-name="T11">Ensuite, Clodius</text:span><text:span text:style-name="T8"> </text:span><text:span text:style-name="T11">a proposé l’ordre,</text:span><text:span text:style-name="T8"> que 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Dein</text:span><text:span text:style-name="T8"> </text:span><text:span text:style-name="T10">Clodius</text:span><text:span text:style-name="T8"> </text:span><text:span text:style-name="T13">edictum</text:span><text:span text:style-name="T8"> </text:span><text:span text:style-name="T12">proposuit</text:span><text:span text:style-name="T8">, </text:span><text:span text:style-name="T9">ut</text:span><text:span text:style-name="T8"> Marco Tullio igni et aqua </text:span><text:span text:style-name="T12">interdiceretur.</text:span></text:p>
            <text:p><text:span text:style-name="T8"/></text:p>
            <text:p><text:span text:style-name="T11">Ensuite, Clodius</text:span><text:span text:style-name="T8"> </text:span><text:span text:style-name="T11">a proposé</text:span><text:span text:style-name="T8"> </text:span><text:span text:style-name="T11">l’ordre, que</text:span><text:span text:style-name="T8"> soit interdi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Dein</text:span><text:span text:style-name="T8"> </text:span><text:span text:style-name="T10">Clodius</text:span><text:span text:style-name="T8"> </text:span><text:span text:style-name="T13">edictum</text:span><text:span text:style-name="T8"> </text:span><text:span text:style-name="T12">proposuit</text:span><text:span text:style-name="T8">, </text:span><text:span text:style-name="T9">ut</text:span><text:span text:style-name="T8"> Marco Tullio </text:span><text:span text:style-name="T14">igni et aqua</text:span><text:span text:style-name="T8"> </text:span><text:span text:style-name="T12">interdiceretur.</text:span></text:p>
            <text:p><text:span text:style-name="T8"/></text:p>
            <text:p><text:span text:style-name="T11">Ensuite, Clodius</text:span><text:span text:style-name="T8"> </text:span><text:span text:style-name="T11">a proposé</text:span><text:span text:style-name="T8"> </text:span><text:span text:style-name="T11">l’ordre, que soit interdit</text:span><text:span text:style-name="T8"> </text:span><text:span text:style-name="T15">le feu et l’eau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Vert = nominatif</text:span><text:span text:style-name="T1"><text:line-break/></text:span><text:span text:style-name="T2">Bleu = acc</text:span><text:span text:style-name="T2"><text:line-break/></text:span><text:span text:style-name="T3">Gris = génitif</text:span><text:span text:style-name="T3"><text:line-break/></text:span><text:span text:style-name="T4">Rose = datif</text:span><text:span text:style-name="T3"><text:line-break/></text:span><text:span text:style-name="T5">Orange = ablatif</text:span><text:span text:style-name="T5"><text:line-break/></text:span><text:span text:style-name="T6">Rouge = verbe</text:span><text:span text:style-name="T3"><text:line-break/></text:span><text:span text:style-name="T7">Chaque diapositive = morceau supplémentaire dans l'ordre de la traduction française</text:span></text:p>
          </draw:text-box>
        </draw:frame>
        <draw:frame presentation:style-name="pr2" draw:text-style-name="P3" draw:layer="layout" svg:width="25.199cm" svg:height="13.859cm" svg:x="1.4cm" svg:y="4.914cm" presentation:class="subtitle">
          <draw:text-box>
            <text:p><text:span text:style-name="T9">Dein</text:span><text:span text:style-name="T8"> </text:span><text:span text:style-name="T10">Clodius</text:span><text:span text:style-name="T8"> </text:span><text:span text:style-name="T13">edictum</text:span><text:span text:style-name="T8"> </text:span><text:span text:style-name="T12">proposuit</text:span><text:span text:style-name="T8">, </text:span><text:span text:style-name="T9">ut</text:span><text:span text:style-name="T8"> </text:span><text:span text:style-name="T16">Marco Tullio</text:span><text:span text:style-name="T8"> </text:span><text:span text:style-name="T14">igni et aqua</text:span><text:span text:style-name="T8"> </text:span><text:span text:style-name="T12">interdiceretur.</text:span></text:p>
            <text:p><text:span text:style-name="T8"/></text:p>
            <text:p><text:span text:style-name="T11">Ensuite, Clodius</text:span><text:span text:style-name="T8"> </text:span><text:span text:style-name="T11">a proposé</text:span><text:span text:style-name="T8"> </text:span><text:span text:style-name="T11">l’ordre, que soient interdits</text:span><text:span text:style-name="T8"> </text:span><text:span text:style-name="T11">le feu et l’eau</text:span><text:span text:style-name="T15"> à Marcus Tullius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09-21T07:35:32.07</meta:creation-date>
    <meta:editing-duration>PT21M44S</meta:editing-duration>
    <meta:editing-cycles>10</meta:editing-cycles>
    <dc:date>2018-02-01T11:33:07.689000000</dc:date>
    <meta:generator>OpenOffice/4.1.0$Win32 OpenOffice.org_project/410m18$Build-9764</meta:generator>
    <meta:document-statistic meta:object-count="57"/>
  </office:meta>
</office:document-meta>
</file>