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paragraph-properties fo:text-align="star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size="32pt"/>
    </style:style>
    <style:style style:name="T9" style:family="text">
      <style:text-properties fo:font-size="32pt"/>
    </style:style>
    <style:style style:name="T10" style:family="text">
      <style:text-properties fo:color="#008000" fo:font-size="32pt"/>
    </style:style>
    <style:style style:name="T11" style:family="text">
      <style:text-properties fo:color="#ff6633" fo:font-size="32pt"/>
    </style:style>
    <style:style style:name="T12" style:family="text">
      <style:text-properties fo:color="#666666" fo:font-size="32pt"/>
    </style:style>
    <style:style style:name="T13" style:family="text">
      <style:text-properties fo:color="#dc2300" fo:font-size="32pt"/>
    </style:style>
    <style:style style:name="T14" style:family="text">
      <style:text-properties fo:color="#0000ff" fo:font-size="32pt"/>
    </style:style>
    <style:style style:name="T15" style:family="text">
      <style:text-properties fo:color="#ff00ff" fo:font-size="32pt"/>
    </style:style>
    <style:style style:name="T16" style:family="text">
      <style:text-properties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8">Antonius,</text:span><text:span text:style-name="T9"> inita cum Octavio societate, Ciceronem jamdiu sibi inimicum proscrips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10">Antonius</text:span><text:span text:style-name="T9">, inita cum Octavio societate, Ciceronem jamdiu sibi inimicum proscripsit.</text:span></text:p>
            <text:p><text:span text:style-name="T9"/></text:p>
            <text:p text:style-name="P5"><text:span text:style-name="T9">Antoin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10">Antonius</text:span><text:span text:style-name="T9">, </text:span><text:span text:style-name="T11">inita</text:span><text:span text:style-name="T9"> cum Octavio </text:span><text:span text:style-name="T11">societate</text:span><text:span text:style-name="T9">, Ciceronem jamdiu sibi inimicum proscripsit.</text:span></text:p>
            <text:p><text:span text:style-name="T9"/></text:p>
            <text:p text:style-name="P5"><text:span text:style-name="T12">Antoine,</text:span><text:span text:style-name="T9"> (une alliance ayant été conclue) comme une alliance avait été concl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10">Antonius</text:span><text:span text:style-name="T9">, </text:span><text:span text:style-name="T11">inita</text:span><text:span text:style-name="T9"> [cum </text:span><text:span text:style-name="T11">Octavio</text:span><text:span text:style-name="T9">] </text:span><text:span text:style-name="T11">societate</text:span><text:span text:style-name="T9">, Ciceronem jamdiu sibi inimicum proscripsit.</text:span></text:p>
            <text:p><text:span text:style-name="T9"/></text:p>
            <text:p text:style-name="P5"><text:span text:style-name="T12">Antoine, (une alliance ayant été conclue) comme une alliance avait été conclue</text:span><text:span text:style-name="T9"> avec Octa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10">Antonius</text:span><text:span text:style-name="T9">, </text:span><text:span text:style-name="T11">inita</text:span><text:span text:style-name="T9"> [cum </text:span><text:span text:style-name="T11">Octavio</text:span><text:span text:style-name="T9">] </text:span><text:span text:style-name="T11">societate</text:span><text:span text:style-name="T9">, Ciceronem jamdiu sibi inimicum </text:span><text:span text:style-name="T13">proscripsit</text:span><text:span text:style-name="T9">.</text:span></text:p>
            <text:p><text:span text:style-name="T12"/></text:p>
            <text:p text:style-name="P5"><text:span text:style-name="T12">Antoine, (une alliance ayant été conclue) comme une alliance avait été conclue avec Octave,</text:span><text:span text:style-name="T9"> proscr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10">Antonius</text:span><text:span text:style-name="T9">, </text:span><text:span text:style-name="T11">inita</text:span><text:span text:style-name="T9"> [cum </text:span><text:span text:style-name="T11">Octavio</text:span><text:span text:style-name="T9">] </text:span><text:span text:style-name="T11">societate</text:span><text:span text:style-name="T9">, </text:span><text:span text:style-name="T14">Ciceronem</text:span><text:span text:style-name="T9"> jamdiu sibi inimicum </text:span><text:span text:style-name="T13">proscripsit</text:span><text:span text:style-name="T9">.</text:span></text:p>
            <text:p><text:span text:style-name="T12"/></text:p>
            <text:p text:style-name="P5"><text:span text:style-name="T12">Antoine, (une alliance ayant été conclue) comme une alliance avait été conclue avec Octave,</text:span><text:span text:style-name="T9"> </text:span><text:span text:style-name="T12">proscrit</text:span><text:span text:style-name="T9"> Cicér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10">Antonius</text:span><text:span text:style-name="T9">, </text:span><text:span text:style-name="T11">inita</text:span><text:span text:style-name="T9"> [cum </text:span><text:span text:style-name="T11">Octavio</text:span><text:span text:style-name="T9">] </text:span><text:span text:style-name="T11">societate</text:span><text:span text:style-name="T9">, </text:span><text:span text:style-name="T14">Ciceronem</text:span><text:span text:style-name="T9"> jamdiu </text:span><text:span text:style-name="T15">sibi</text:span><text:span text:style-name="T9"> </text:span><text:span text:style-name="T14">inimicum</text:span><text:span text:style-name="T9"> </text:span><text:span text:style-name="T13">proscripsit</text:span><text:span text:style-name="T9">.</text:span></text:p>
            <text:p><text:span text:style-name="T12"/></text:p>
            <text:p text:style-name="P5"><text:span text:style-name="T12">Antoine, (une alliance ayant été conclue) comme une alliance avait été conclue avec Octave,</text:span><text:span text:style-name="T9"> </text:span><text:span text:style-name="T12">proscrit</text:span><text:span text:style-name="T9"> </text:span><text:span text:style-name="T12">Cicéron, </text:span><text:span text:style-name="T9"><text:s/>son enne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10">Antonius</text:span><text:span text:style-name="T9">, </text:span><text:span text:style-name="T11">inita</text:span><text:span text:style-name="T9"> [cum </text:span><text:span text:style-name="T11">Octavio</text:span><text:span text:style-name="T9">] </text:span><text:span text:style-name="T11">societate</text:span><text:span text:style-name="T9">, </text:span><text:span text:style-name="T14">Ciceronem</text:span><text:span text:style-name="T9"> </text:span><text:span text:style-name="T16">jamdiu</text:span><text:span text:style-name="T9"> </text:span><text:span text:style-name="T15">sibi</text:span><text:span text:style-name="T9"> </text:span><text:span text:style-name="T14">inimicum</text:span><text:span text:style-name="T9"> </text:span><text:span text:style-name="T13">proscripsit</text:span><text:span text:style-name="T9">.</text:span></text:p>
            <text:p><text:span text:style-name="T12"/></text:p>
            <text:p text:style-name="P5"><text:span text:style-name="T12">Antoine, (une alliance ayant été conclue) comme une alliance avait été conclue avec Octave,</text:span><text:span text:style-name="T9"> </text:span><text:span text:style-name="T12">proscrit</text:span><text:span text:style-name="T9"> </text:span><text:span text:style-name="T12">Cicéron,</text:span><text:span text:style-name="T9"> </text:span><text:span text:style-name="T12">son ennemi </text:span><text:span text:style-name="T9">depuis longtemps déjà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38M25S</meta:editing-duration>
    <meta:editing-cycles>18</meta:editing-cycles>
    <dc:date>2018-02-01T11:40:18.460000000</dc:date>
    <meta:generator>OpenOffice/4.1.0$Win32 OpenOffice.org_project/410m18$Build-9764</meta:generator>
    <meta:document-statistic meta:object-count="53"/>
  </office:meta>
</office:document-meta>
</file>