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32pt"/>
    </style:style>
    <style:style style:name="T9" style:family="text">
      <style:text-properties fo:color="#33cc66" fo:font-size="32pt"/>
    </style:style>
    <style:style style:name="T10" style:family="text">
      <style:text-properties fo:color="#eb613d" fo:font-size="32pt"/>
    </style:style>
    <style:style style:name="T11" style:family="text">
      <style:text-properties fo:color="#999999" fo:font-size="32pt"/>
    </style:style>
    <style:style style:name="T12" style:family="text">
      <style:text-properties fo:color="#ff0000" fo:font-size="32pt"/>
    </style:style>
    <style:style style:name="T13" style:family="text">
      <style:text-properties fo:color="#0000ff" fo:font-size="32pt"/>
    </style:style>
    <style:style style:name="T14" style:family="text">
      <style:text-properties fo:color="#000000" fo:font-size="32pt"/>
    </style:style>
    <style:style style:name="T15" style:family="text">
      <style:text-properties fo:font-size="32pt" fo:font-style="italic" style:font-style-asian="italic" style:font-style-complex="italic"/>
    </style:style>
    <style:style style:name="T16" style:family="text">
      <style:text-properties fo:color="#ff00ff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Antonius, inita cum Octavio societate, Ciceronem jamdiu sibi inimicum proscrips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Antonius</text:span><text:span text:style-name="T8">, inita cum Octavio societate, Ciceronem jamdiu sibi inimicum proscripsit.</text:span></text:p>
            <text:p><text:span text:style-name="T8"/></text:p>
            <text:p><text:span text:style-name="T8">Anto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Antonius</text:span><text:span text:style-name="T8">,</text:span><text:span text:style-name="T10"> inita cum Octavio</text:span><text:span text:style-name="T8"> </text:span><text:span text:style-name="T10">societate</text:span><text:span text:style-name="T8">, Ciceronem jamdiu sibi inimicum proscripsit.</text:span></text:p>
            <text:p><text:span text:style-name="T8"/></text:p>
            <text:p><text:span text:style-name="T11">Antoine</text:span><text:span text:style-name="T8">, puisqu’il avait conclu un accord avec Octave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Antonio</text:span><text:span text:style-name="T8">,</text:span><text:span text:style-name="T10"> inita</text:span><text:span text:style-name="T8"> </text:span><text:span text:style-name="T10">cum Octavio</text:span><text:span text:style-name="T8"> </text:span><text:span text:style-name="T10">societate</text:span><text:span text:style-name="T8">, Ciceronem jamdiu sibi inimicum</text:span><text:span text:style-name="T12"> proscripsit</text:span><text:span text:style-name="T8">.</text:span></text:p>
            <text:p><text:span text:style-name="T8"/></text:p>
            <text:p><text:span text:style-name="T11">Antoine, puisqu’il avait conclu un accord avec Octave</text:span><text:span text:style-name="T8">, avait proscr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Antonio</text:span><text:span text:style-name="T8">,</text:span><text:span text:style-name="T10"> inita</text:span><text:span text:style-name="T8"> </text:span><text:span text:style-name="T10">cum Octavio</text:span><text:span text:style-name="T8"> </text:span><text:span text:style-name="T10">societate</text:span><text:span text:style-name="T8">, </text:span><text:span text:style-name="T13">Ciceronem</text:span><text:span text:style-name="T8"> jamdiu sibi</text:span><text:span text:style-name="T13"> </text:span><text:span text:style-name="T14">inimicum</text:span><text:span text:style-name="T12"> proscripsit</text:span><text:span text:style-name="T8">.</text:span></text:p>
            <text:p><text:span text:style-name="T8"/></text:p>
            <text:p><text:span text:style-name="T11">Antoine, puisqu’il avait conclu un accord avec Octave</text:span><text:span text:style-name="T8">, </text:span><text:span text:style-name="T11">avait proscrit</text:span><text:span text:style-name="T14"> Cicér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Antonio</text:span><text:span text:style-name="T8">,</text:span><text:span text:style-name="T10"> inita</text:span><text:span text:style-name="T8"> </text:span><text:span text:style-name="T10">cum Octavio</text:span><text:span text:style-name="T8"> </text:span><text:span text:style-name="T10">societate</text:span><text:span text:style-name="T8">, </text:span><text:span text:style-name="T13">Ciceronem</text:span><text:span text:style-name="T8"> </text:span><text:span text:style-name="T15">jamdiu</text:span><text:span text:style-name="T8"> sibi</text:span><text:span text:style-name="T13"> </text:span><text:span text:style-name="T14">inimicum</text:span><text:span text:style-name="T12"> proscripsit</text:span><text:span text:style-name="T8">.</text:span></text:p>
            <text:p><text:span text:style-name="T8"/></text:p>
            <text:p><text:span text:style-name="T11">Antoine, puisqu’il avait conclu un accord avec Octave</text:span><text:span text:style-name="T8">, </text:span><text:span text:style-name="T11">avait proscrit</text:span><text:span text:style-name="T14"> </text:span><text:span text:style-name="T11">Cicéron </text:span><text:span text:style-name="T14">depuis déjà longtemp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Antonio</text:span><text:span text:style-name="T8">,</text:span><text:span text:style-name="T10"> inita</text:span><text:span text:style-name="T8"> </text:span><text:span text:style-name="T10">cum Octavio</text:span><text:span text:style-name="T8"> </text:span><text:span text:style-name="T10">societate</text:span><text:span text:style-name="T8">, </text:span><text:span text:style-name="T13">Ciceronem</text:span><text:span text:style-name="T8"> </text:span><text:span text:style-name="T15">jamdiu</text:span><text:span text:style-name="T8"> </text:span><text:span text:style-name="T16">sibi</text:span><text:span text:style-name="T13"> inimicum</text:span><text:span text:style-name="T12"> proscripsit</text:span><text:span text:style-name="T8">.</text:span></text:p>
            <text:p><text:span text:style-name="T8"/></text:p>
            <text:p><text:span text:style-name="T11">Antoine, puisqu’il avait conclu un accord avec Octave</text:span><text:span text:style-name="T8">, </text:span><text:span text:style-name="T11">avait proscrit</text:span><text:span text:style-name="T14"> </text:span><text:span text:style-name="T11">Cicéron depuis déjà longtemps </text:span><text:span text:style-name="T14">son ennemi</text:span><text:span text:style-name="T1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19M16S</meta:editing-duration>
    <meta:editing-cycles>10</meta:editing-cycles>
    <dc:date>2018-02-01T11:31:48.492000000</dc:date>
    <meta:generator>OpenOffice/4.1.0$Win32 OpenOffice.org_project/410m18$Build-9764</meta:generator>
    <meta:document-statistic meta:object-count="49"/>
  </office:meta>
</office:document-meta>
</file>