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ae00" fo:font-size="32pt"/>
    </style:style>
    <style:style style:name="T9" style:family="text">
      <style:text-properties fo:font-size="32pt"/>
    </style:style>
    <style:style style:name="T10" style:family="text">
      <style:text-properties fo:color="#ff950e" fo:font-size="32pt"/>
    </style:style>
    <style:style style:name="T11" style:family="text">
      <style:text-properties fo:color="#000000" fo:font-size="32pt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000000" fo:font-size="32pt" fo:font-style="italic" style:font-style-asian="italic" style:font-style-complex="italic"/>
    </style:style>
    <style:style style:name="T13" style:family="text">
      <style:text-properties fo:color="#000080" fo:font-size="32pt"/>
    </style:style>
    <style:style style:name="T14" style:family="text">
      <style:text-properties fo:color="#ff00ff" fo:font-size="32pt"/>
    </style:style>
    <style:style style:name="T15" style:family="text">
      <style:text-properties fo:color="#ff0000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</text:span><text:span text:style-name="T9">, inita cum Octavio societate, Ciceronem jamdiu sibi inimicum proscripsit.</text:span></text:p>
            <text:p><text:span text:style-name="T9"/></text:p>
            <text:p><text:span text:style-name="T9"/></text:p>
            <text:p><text:span text:style-name="T9">Antoin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</text:span><text:span text:style-name="T9">, inita cum Octavio societate, Ciceronem jamdiu sibi inimicum proscripsit.</text:span></text:p>
            <text:p><text:span text:style-name="T9"/></text:p>
            <text:p><text:span text:style-name="T9"/></text:p>
            <text:p><text:span text:style-name="T9">Antoin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0.801cm" svg:y="4.741cm" presentation:class="subtitle" presentation:user-transformed="true">
          <draw:text-box>
            <text:p><text:span text:style-name="T8">Antonius</text:span><text:span text:style-name="T9">, </text:span><text:span text:style-name="T10">inita </text:span><text:span text:style-name="T11">cum</text:span><text:span text:style-name="T10"> Octavio societate</text:span><text:span text:style-name="T9">, Ciceronem jamdiu sibi inimicum proscripsit.</text:span></text:p>
            <text:p><text:span text:style-name="T9"/></text:p>
            <text:p><text:span text:style-name="T9"/></text:p>
            <text:p><text:span text:style-name="T9">Antoine, après avoir conclu un pacte avec Octav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</text:span><text:span text:style-name="T9">, </text:span><text:span text:style-name="T10">inita </text:span><text:span text:style-name="T12">cum </text:span><text:span text:style-name="T10">Octavio societate</text:span><text:span text:style-name="T9">, </text:span><text:span text:style-name="T13">Ciceronem</text:span><text:span text:style-name="T9"> jamdiu sibi inimicum proscripsit.</text:span></text:p>
            <text:p><text:span text:style-name="T9"/></text:p>
            <text:p><text:span text:style-name="T9"/></text:p>
            <text:p><text:span text:style-name="T9">Antoine, après avoir conclu un pacte avec Octave,Cicéron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</text:span><text:span text:style-name="T9">, </text:span><text:span text:style-name="T10">inita </text:span><text:span text:style-name="T12">cum</text:span><text:span text:style-name="T10"> Octavio societate</text:span><text:span text:style-name="T9">, </text:span><text:span text:style-name="T13">Ciceronem</text:span><text:span text:style-name="T9"> jamdiu sibi </text:span><text:span text:style-name="T13">inimicum</text:span><text:span text:style-name="T9"> proscripsit.</text:span></text:p>
            <text:p><text:span text:style-name="T9"/></text:p>
            <text:p><text:span text:style-name="T9"/></text:p>
            <text:p><text:span text:style-name="T9">Antoine, après avoir conclu un pacte avec Octave, qui était son enne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6cm" svg:y="0.6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</text:span><text:span text:style-name="T9">, </text:span><text:span text:style-name="T10">inita cum Octavio societate</text:span><text:span text:style-name="T9">, </text:span><text:span text:style-name="T13">Ciceronem</text:span><text:span text:style-name="T9"> jamdiu </text:span><text:span text:style-name="T14">sibi </text:span><text:span text:style-name="T13">inimicum</text:span><text:span text:style-name="T9"> </text:span><text:span text:style-name="T15">proscripsit.</text:span></text:p>
            <text:p><text:span text:style-name="T9"/></text:p>
            <text:p><text:span text:style-name="T9"/></text:p>
            <text:p><text:span text:style-name="T9">Antoine, après avoir conclu un pacte avec Octave, proscrit Cicéron, qui était son ennemi depuis longtemp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16M13S</meta:editing-duration>
    <meta:editing-cycles>9</meta:editing-cycles>
    <dc:date>2018-02-01T11:51:26.943000000</dc:date>
    <meta:generator>OpenOffice/4.1.0$Win32 OpenOffice.org_project/410m18$Build-9764</meta:generator>
    <meta:document-statistic meta:object-count="45"/>
  </office:meta>
</office:document-meta>
</file>