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/>
    </style:style>
    <style:style style:name="T1" style:family="text">
      <style:text-properties fo:color="#008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2" style:family="text">
      <style:text-properties fo:color="#0000ff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3" style:family="text">
      <style:text-properties fo:color="#b3b3b3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4" style:family="text">
      <style:text-properties fo:color="#ff33ff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5" style:family="text">
      <style:text-properties fo:color="#ff420e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6" style:family="text">
      <style:text-properties fo:color="#ff0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7" style:family="text">
      <style:text-properties fo:color="#000000" fo:font-family="Arial" style:font-family-generic="swiss" style:font-pitch="variable" fo:font-size="28pt" fo:language="fr" fo:country="FR" fo:text-shadow="none" fo:font-weight="bold" style:font-family-asian="'Times New Roman'" style:font-family-generic-asian="roman" style:font-pitch-asian="variable" style:font-size-asian="28pt" style:language-asian="ar" style:country-asian="SA" style:font-weight-asian="bold" style:font-size-complex="28pt" style:font-weight-complex="bold"/>
    </style:style>
    <style:style style:name="T8" style:family="text">
      <style:text-properties fo:color="#6699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669900"/>
    </style:style>
    <style:style style:name="T11" style:family="text">
      <style:text-properties fo:color="#6666ff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66cc00"/>
    </style:style>
    <style:style style:name="T13" style:family="text">
      <style:text-properties fo:color="#6666ff"/>
    </style:style>
    <style:style style:name="T14" style:family="text">
      <style:text-properties fo:color="#ff3333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3333"/>
    </style:style>
    <style:style style:name="T16" style:family="text">
      <style:text-properties fo:color="#111111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d32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66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/>
    </style:style>
    <style:style style:name="T20" style:family="text">
      <style:text-properties fo:color="#ffd320"/>
    </style:style>
    <style:style style:name="T21" style:family="text">
      <style:text-properties fo:color="#ff6600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333333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1c1c1c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99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Times New Roman'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outlin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  <text:p text:style-name="P1"><text:span text:style-name="T7">Ce qui a déjà été traduit est en grisé</text:span></text:p>
            <text:p text:style-name="P1"><text:span text:style-name="T7">Les indéclinables traduits sont en ital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tres filios abdicavit. Petit a paupere unicum in adoptionem. Pauper dare vult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0">Un riche</text:span> ... 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abdicavit. Petit a paupere unicum in adoptionem. Pauper dare vult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 ... <text:span text:style-name="T13">ses trois fils</text:span> 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</text:span><text:span text:style-name="T14">abdicavit</text:span><text:span text:style-name="T9">. Petit a paupere unicum in adoptionem. Pauper dare vult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<text:span text:style-name="T15"> renia</text:span> <text:span text:style-name="T13">ses trois fils.</text:span> 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</text:span><text:span text:style-name="T14">abdicavit</text:span><text:span text:style-name="T9">. </text:span><text:span text:style-name="T14">Petit</text:span><text:span text:style-name="T9"> a paupere unicum in adoptionem. Pauper dare vult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<text:span text:style-name="T15"> renia</text:span> <text:span text:style-name="T13">ses trois fils.</text:span><text:span text:style-name="T15"> Il demande... </text:span>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</text:span><text:span text:style-name="T14">abdicavit</text:span><text:span text:style-name="T9">. </text:span><text:span text:style-name="T14">Petit</text:span><text:span text:style-name="T9"> </text:span><text:span text:style-name="T16">a</text:span><text:span text:style-name="T17"> </text:span><text:span text:style-name="T18">paupere</text:span><text:span text:style-name="T9"> unicum in adoptionem. Pauper dare vult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<text:span text:style-name="T15"> renia</text:span> <text:span text:style-name="T13">ses trois fils.</text:span><text:span text:style-name="T15"> Il demande </text:span><text:span text:style-name="T19">à</text:span><text:span text:style-name="T20"> un pauvre</text:span><text:span text:style-name="T15"> </text:span>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</text:span><text:span text:style-name="T14">abdicavit</text:span><text:span text:style-name="T9">. </text:span><text:span text:style-name="T14">Petit</text:span><text:span text:style-name="T9"> a</text:span><text:span text:style-name="T17"> paupere</text:span><text:span text:style-name="T9"> </text:span><text:span text:style-name="T11">unicum</text:span><text:span text:style-name="T9"> in adoptionem. Pauper dare vult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<text:span text:style-name="T15"> renia</text:span> <text:span text:style-name="T13">ses trois fils.</text:span><text:span text:style-name="T15"> Il demande </text:span><text:span text:style-name="T19">à</text:span><text:span text:style-name="T20"> </text:span><text:span text:style-name="T21">un pauvre</text:span><text:span text:style-name="T20"> </text:span><text:span text:style-name="T13">son unique fils</text:span><text:span text:style-name="T15"> </text:span>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</text:span><text:span text:style-name="T14">abdicavit</text:span><text:span text:style-name="T9">. </text:span><text:span text:style-name="T14">Petit</text:span><text:span text:style-name="T9"> </text:span><text:span text:style-name="T22">a</text:span><text:span text:style-name="T17"> </text:span><text:span text:style-name="T18">paupere</text:span><text:span text:style-name="T9"> </text:span><text:span text:style-name="T11">unicum</text:span><text:span text:style-name="T9"> </text:span><text:span text:style-name="T23">in</text:span><text:span text:style-name="T11"> adoptionem</text:span><text:span text:style-name="T9">. Pauper dare vult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<text:span text:style-name="T15"> renia</text:span> <text:span text:style-name="T13">ses trois fils.</text:span><text:span text:style-name="T15"> Il demande </text:span><text:span text:style-name="T19">à</text:span><text:span text:style-name="T20"> un pauvre </text:span><text:span text:style-name="T13">son unique fils à l'adoption</text:span><text:span text:style-name="T15"> </text:span>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</text:span><text:span text:style-name="T14">abdicavit</text:span><text:span text:style-name="T9">. </text:span><text:span text:style-name="T14">Petit</text:span><text:span text:style-name="T9"> </text:span><text:span text:style-name="T22">a</text:span><text:span text:style-name="T17"> </text:span><text:span text:style-name="T18">paupere</text:span><text:span text:style-name="T9"> </text:span><text:span text:style-name="T11">unicum</text:span><text:span text:style-name="T9"> </text:span><text:span text:style-name="T24">in</text:span><text:span text:style-name="T11"> adoptionem</text:span><text:span text:style-name="T9">. </text:span><text:span text:style-name="T8">Pauper</text:span><text:span text:style-name="T9"> dare vult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<text:span text:style-name="T15"> renia</text:span> <text:span text:style-name="T13">ses trois fils.</text:span><text:span text:style-name="T15"> Il demande </text:span><text:span text:style-name="T19">à</text:span><text:span text:style-name="T20"> un pauvre </text:span><text:span text:style-name="T13">son unique fils à l'adoption. </text:span><text:span text:style-name="T10">Le pauvre</text:span><text:span text:style-name="T15"> </text:span>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</text:span><text:span text:style-name="T14">abdicavit</text:span><text:span text:style-name="T9">. </text:span><text:span text:style-name="T14">Petit</text:span><text:span text:style-name="T9"> </text:span><text:span text:style-name="T22">a</text:span><text:span text:style-name="T17"> </text:span><text:span text:style-name="T18">paupere</text:span><text:span text:style-name="T9"> </text:span><text:span text:style-name="T11">unicum</text:span><text:span text:style-name="T9"> </text:span><text:span text:style-name="T23">in</text:span><text:span text:style-name="T11"> adoptionem</text:span><text:span text:style-name="T9">. </text:span><text:span text:style-name="T8">Pauper</text:span><text:span text:style-name="T9"> </text:span><text:span text:style-name="T14">dare</text:span><text:span text:style-name="T9"> </text:span><text:span text:style-name="T14">vult</text:span><text:span text:style-name="T9">; nolentem ire abdicat. Contradicit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<text:span text:style-name="T15"> renia</text:span> <text:span text:style-name="T13">ses trois fils.</text:span><text:span text:style-name="T15"> Il demande </text:span><text:span text:style-name="T19">à</text:span><text:span text:style-name="T20"> un pauvre </text:span><text:span text:style-name="T13">son unique fils à l'adoption. </text:span><text:span text:style-name="T10">Le pauvre </text:span><text:span text:style-name="T15">désire le donner </text:span><text:span text:style-name="T19">; </text:span><text:span text:style-name="T15"><text:s/></text:span>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8">Dives</text:span><text:span text:style-name="T9"> </text:span><text:span text:style-name="T11">tres filios</text:span><text:span text:style-name="T9"> </text:span><text:span text:style-name="T14">abdicavit</text:span><text:span text:style-name="T9">. </text:span><text:span text:style-name="T14">Petit</text:span><text:span text:style-name="T9"> </text:span><text:span text:style-name="T22">a</text:span><text:span text:style-name="T17"> </text:span><text:span text:style-name="T18">paupere</text:span><text:span text:style-name="T9"> </text:span><text:span text:style-name="T11">unicum</text:span><text:span text:style-name="T9"> </text:span><text:span text:style-name="T23">in</text:span><text:span text:style-name="T11"> adoptionem</text:span><text:span text:style-name="T9">. </text:span><text:span text:style-name="T8">Pauper</text:span><text:span text:style-name="T9"> </text:span><text:span text:style-name="T14">dare</text:span><text:span text:style-name="T9"> </text:span><text:span text:style-name="T14">vult</text:span><text:span text:style-name="T9">; </text:span><text:span text:style-name="T11">nolentem</text:span><text:span text:style-name="T9"> </text:span><text:span text:style-name="T25">ire</text:span><text:span text:style-name="T9"> </text:span><text:span text:style-name="T14">abdicat</text:span><text:span text:style-name="T9">. </text:span><text:span text:style-name="T14">Contradicit</text:span><text:span text:style-name="T9">.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« <text:span text:style-name="T12">Un riche</text:span><text:span text:style-name="T15"> renia</text:span> <text:span text:style-name="T13">ses trois fils.</text:span><text:span text:style-name="T15"> Il demande </text:span><text:span text:style-name="T19">à</text:span><text:span text:style-name="T20"> un pauvre </text:span><text:span text:style-name="T13">son unique fils à l'adoption. </text:span><text:span text:style-name="T10">Le pauvre </text:span><text:span text:style-name="T15">désire le donner </text:span><text:span text:style-name="T19">; (son fils)</text:span><text:span text:style-name="T13"> ne voulant pas y </text:span><text:span text:style-name="T15">aller, il le renie. Il réplique. </text:span>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roman" style:font-pitch="variable" fo:language="fr" fo:country="FR" style:letter-kerning="true" style:font-size-asian="11pt" style:language-asian="ar" style:country-asian="SA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fo:font-family="'Times New Roman'" style:font-family-generic="roman" style:font-pitch="variable" fo:font-size="12pt" style:font-family-asian="'Times New Roman'" style:font-pitch-asian="variable" style:font-size-asian="12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family-asian="Mang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family-asian="Mangal"/>
    </style:style>
    <style:style style:name="Numbering_20_Symbols" style:display-name="Numbering Symbols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22T10:20:28.955000000</meta:creation-date>
    <dc:date>2018-03-08T08:49:47.55</dc:date>
    <meta:editing-duration>PT37M33S</meta:editing-duration>
    <meta:editing-cycles>22</meta:editing-cycles>
    <meta:generator>OpenOffice/4.1.0$Win32 OpenOffice.org_project/410m18$Build-9764</meta:generator>
    <dc:creator>Clémence Coget</dc:creator>
    <meta:document-statistic meta:object-count="65"/>
  </office:meta>
</office:document-meta>
</file>