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fo:min-height="12.179cm"/>
    </style:style>
    <style:style style:name="pr5" style:family="presentation" style:parent-style-name="Standard-title">
      <style:graphic-properties fo:min-height="5.19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8pt" style:font-size-asian="28pt" style:font-size-complex="2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color="#008000"/>
    </style:style>
    <style:style style:name="P5" style:family="paragraph">
      <loext:graphic-properties draw:fill-color="#ffffff"/>
      <style:text-properties fo:color="#008000"/>
    </style:style>
    <style:style style:name="P6" style:family="paragraph">
      <loext:graphic-properties draw:fill-color="#ffffff"/>
    </style:style>
    <style:style style:name="T1" style:family="text">
      <style:text-properties fo:color="#008000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2" style:family="text">
      <style:text-properties fo:color="#0000ff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3" style:family="text">
      <style:text-properties fo:color="#b3b3b3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4" style:family="text">
      <style:text-properties fo:color="#ff33ff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5" style:family="text">
      <style:text-properties fo:color="#ff420e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6" style:family="text">
      <style:text-properties fo:color="#ff0000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7" style:family="text">
      <style:text-properties fo:color="#000000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8" style:family="text">
      <style:text-properties fo:color="#008000"/>
    </style:style>
    <style:style style:name="T9" style:family="text">
      <style:text-properties fo:color="#ff0000"/>
    </style:style>
    <style:style style:name="T10" style:family="text">
      <style:text-properties fo:color="#ff6633"/>
    </style:style>
    <style:style style:name="T11" style:family="text">
      <style:text-properties fo:color="#ff420e"/>
    </style:style>
    <style:style style:name="T12" style:family="text">
      <style:text-properties fo:color="#000000"/>
    </style:style>
    <style:style style:name="T13" style:family="text">
      <style:text-properties fo:color="#0000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2.179cm" svg:x="1.4cm" svg:y="4.914cm" presentation:class="outlin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  <text:p text:style-name="P1"><text:span text:style-name="T7">Ce qui a déjà été traduit est en grisé</text:span></text:p>
            <text:p text:style-name="P1"><text:span text:style-name="T7">Les indéclinables traduits sont en italiqu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8">Aeger dominus</text:span> petit a servo, ut sibi venenum daret ; non dedit</text:p>
          </draw:text-box>
        </draw:frame>
        <draw:frame presentation:style-name="pr4" draw:text-style-name="P5" draw:layer="layout" svg:width="25.199cm" svg:height="12.179cm" svg:x="0.401cm" svg:y="5.021cm" presentation:class="subtitle" presentation:user-transformed="true">
          <draw:text-box>
            <text:p text:style-name="P4"><text:span text:style-name="T8">Un maître mala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8">Aeger dominus</text:span> <text:span text:style-name="T9">petit</text:span> a servo, ut sibi venenum daret ; non dedit</text:p>
          </draw:text-box>
        </draw:frame>
        <draw:frame presentation:style-name="pr4" draw:text-style-name="P5" draw:layer="layout" svg:width="25.199cm" svg:height="12.179cm" svg:x="0.401cm" svg:y="5.021cm" presentation:class="subtitle" presentation:user-transformed="true">
          <draw:text-box>
            <text:p text:style-name="P4"><text:span text:style-name="T8">Un maître malade </text:span><text:span text:style-name="T9">deman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8">Aeger dominus</text:span> <text:span text:style-name="T9">petit</text:span> <text:span text:style-name="T10">a servo</text:span>, ut sibi venenum daret ; non dedit</text:p>
          </draw:text-box>
        </draw:frame>
        <draw:frame presentation:style-name="pr4" draw:text-style-name="P5" draw:layer="layout" svg:width="25.199cm" svg:height="12.179cm" svg:x="0.401cm" svg:y="5.021cm" presentation:class="subtitle" presentation:user-transformed="true">
          <draw:text-box>
            <text:p text:style-name="P4"><text:span text:style-name="T8">Un maître malade </text:span><text:span text:style-name="T9">demande </text:span><text:span text:style-name="T11">à son esclav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8">Aeger dominus</text:span> <text:span text:style-name="T9">petit</text:span> <text:span text:style-name="T10">a servo</text:span>, ut <text:span text:style-name="T10">sibi</text:span> venenum daret ; non dedit</text:p>
          </draw:text-box>
        </draw:frame>
        <draw:frame presentation:style-name="pr4" draw:text-style-name="P5" draw:layer="layout" svg:width="25.199cm" svg:height="12.179cm" svg:x="0.401cm" svg:y="5.021cm" presentation:class="subtitle" presentation:user-transformed="true">
          <draw:text-box>
            <text:p text:style-name="P4"><text:span text:style-name="T8">Un maître malade </text:span><text:span text:style-name="T9">demande </text:span><text:span text:style-name="T11">à son esclave </text:span><text:span text:style-name="T12">de</text:span><text:span text:style-name="T11"> lui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8">Aeger dominus</text:span> <text:span text:style-name="T9">petit</text:span> <text:span text:style-name="T10">a servo</text:span>, ut <text:span text:style-name="T10">sibi</text:span> venenum <text:span text:style-name="T9">daret</text:span> ; non dedit</text:p>
          </draw:text-box>
        </draw:frame>
        <draw:frame presentation:style-name="pr4" draw:text-style-name="P5" draw:layer="layout" svg:width="25.199cm" svg:height="12.179cm" svg:x="0.401cm" svg:y="5.021cm" presentation:class="subtitle" presentation:user-transformed="true">
          <draw:text-box>
            <text:p text:style-name="P4"><text:span text:style-name="T8">Un maître malade </text:span><text:span text:style-name="T9">demande </text:span><text:span text:style-name="T11">à son esclave </text:span><text:span text:style-name="T12">de</text:span><text:span text:style-name="T11"> lui </text:span><text:span text:style-name="T9">donner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8">Aeger dominus</text:span> <text:span text:style-name="T9">petit</text:span> <text:span text:style-name="T10">a servo</text:span>, ut <text:span text:style-name="T10">sibi</text:span> <text:span text:style-name="T13">venenum</text:span> <text:span text:style-name="T9">daret</text:span> ; non dedit</text:p>
          </draw:text-box>
        </draw:frame>
        <draw:frame presentation:style-name="pr4" draw:text-style-name="P5" draw:layer="layout" svg:width="25.199cm" svg:height="12.179cm" svg:x="0.401cm" svg:y="5.021cm" presentation:class="subtitle" presentation:user-transformed="true">
          <draw:text-box>
            <text:p text:style-name="P4"><text:span text:style-name="T8">Un maître malade </text:span><text:span text:style-name="T9">demande </text:span><text:span text:style-name="T11">à son esclave </text:span><text:span text:style-name="T12">de</text:span><text:span text:style-name="T11"> lui </text:span><text:span text:style-name="T9">donner </text:span><text:span text:style-name="T13">du poison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8">Aeger dominus</text:span> <text:span text:style-name="T9">petit</text:span> <text:span text:style-name="T10">a servo</text:span>, ut <text:span text:style-name="T10">sibi</text:span> <text:span text:style-name="T13">venenum</text:span> <text:span text:style-name="T9">daret</text:span> ; <text:span text:style-name="T9">non dedit</text:span></text:p>
          </draw:text-box>
        </draw:frame>
        <draw:frame presentation:style-name="pr4" draw:text-style-name="P5" draw:layer="layout" svg:width="25.199cm" svg:height="12.179cm" svg:x="0.401cm" svg:y="5.021cm" presentation:class="subtitle" presentation:user-transformed="true">
          <draw:text-box>
            <text:p text:style-name="P4"><text:span text:style-name="T8">Un maître malade </text:span><text:span text:style-name="T9">demande </text:span><text:span text:style-name="T11">à son esclave </text:span><text:span text:style-name="T12">de</text:span><text:span text:style-name="T11"> lui </text:span><text:span text:style-name="T9">donner </text:span><text:span text:style-name="T13">du poison ; </text:span><text:span text:style-name="T9">il ne lui donna p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5" draw:layer="layout" svg:width="26.2cm" svg:height="5.194cm" svg:x="1cm" svg:y="-0.007cm" presentation:class="title" presentation:user-transformed="true">
          <draw:text-box>
            <text:p><text:span text:style-name="T9">Cavit</text:span> testamento, ut ab heredibus crucifigeretur. Appelat servus tribuno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<text:line-break/><text:line-break/><text:line-break/><text:line-break/> <text:s text:c="6"/><text:span text:style-name="T9">Il veilla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5" draw:layer="layout" svg:width="26.2cm" svg:height="5.194cm" svg:x="1cm" svg:y="-0.007cm" presentation:class="title" presentation:user-transformed="true">
          <draw:text-box>
            <text:p><text:span text:style-name="T9">Cavit</text:span> <text:span text:style-name="T10">testamento</text:span>, ut ab heredibus <text:span text:style-name="T12">crucifigeretur</text:span>. Appelat servus tribuno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<text:line-break/><text:line-break/><text:line-break/><text:line-break/> <text:s text:c="6"/><text:span text:style-name="T9">Il veilla </text:span><text:span text:style-name="T10">dans son testamen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5" draw:layer="layout" svg:width="26.2cm" svg:height="5.194cm" svg:x="1cm" svg:y="-0.007cm" presentation:class="title" presentation:user-transformed="true">
          <draw:text-box>
            <text:p><text:span text:style-name="T9">Cavit</text:span> <text:span text:style-name="T10">testamento</text:span>, ut ab heredibus <text:span text:style-name="T9">crucifigeretur</text:span>. Appelat servus tribunos</text:p>
          </draw:text-box>
        </draw:frame>
        <draw:frame presentation:style-name="pr2" draw:layer="layout" svg:width="25.199cm" svg:height="12.179cm" svg:x="1.295cm" svg:y="4.983cm" presentation:class="outline" presentation:user-transformed="true">
          <draw:text-box>
            <text:list text:style-name="L1">
              <text:list-header>
                <text:p><text:line-break/><text:line-break/><text:line-break/><text:line-break/> <text:s text:c="6"/><text:span text:style-name="T9">Il veilla </text:span><text:span text:style-name="T10">dans son testament </text:span><text:span text:style-name="T12">à ce que </text:span><text:span text:style-name="T9">l’esclave fût crucifié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5" draw:layer="layout" svg:width="26.2cm" svg:height="5.194cm" svg:x="1cm" svg:y="-0.007cm" presentation:class="title" presentation:user-transformed="true">
          <draw:text-box>
            <text:p><text:span text:style-name="T9">Cavit</text:span> <text:span text:style-name="T10">testamento</text:span>, ut<text:span text:style-name="T10"> ab heredibus</text:span> <text:span text:style-name="T9">crucifigeretur</text:span>. Appelat servus tribuno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<text:line-break/><text:line-break/><text:line-break/><text:line-break/> <text:s text:c="6"/><text:span text:style-name="T9">Il veilla </text:span><text:span text:style-name="T10">dans son testament </text:span><text:span text:style-name="T12">à ce que </text:span><text:span text:style-name="T9">l’esclave fût crucifié </text:span><text:span text:style-name="T10">par ses héritier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5" draw:layer="layout" svg:width="26.2cm" svg:height="5.194cm" svg:x="1cm" svg:y="-0.007cm" presentation:class="title" presentation:user-transformed="true">
          <draw:text-box>
            <text:p><text:span text:style-name="T9">Cavit</text:span> <text:span text:style-name="T10">testamento</text:span>, ut<text:span text:style-name="T10"> ab heredibus</text:span> <text:span text:style-name="T9">crucifigeretur</text:span>. <text:span text:style-name="T12">Appelat</text:span> <text:span text:style-name="T8">servus</text:span> tribuno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<text:line-break/><text:line-break/><text:line-break/><text:line-break/> <text:s text:c="6"/><text:span text:style-name="T9">Il veilla </text:span><text:span text:style-name="T10">dans son testament </text:span><text:span text:style-name="T12">à ce que </text:span><text:span text:style-name="T9">l’esclave fût crucifié </text:span><text:span text:style-name="T10">par ses héritiers. </text:span><text:span text:style-name="T8">L’esclav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5" draw:layer="layout" svg:width="26.2cm" svg:height="5.194cm" svg:x="1cm" svg:y="-0.007cm" presentation:class="title" presentation:user-transformed="true">
          <draw:text-box>
            <text:p><text:span text:style-name="T9">Cavit</text:span> <text:span text:style-name="T10">testamento</text:span>, ut<text:span text:style-name="T10"> ab heredibus</text:span> <text:span text:style-name="T9">crucifigeretur</text:span>. <text:span text:style-name="T9">Appelat</text:span> <text:span text:style-name="T8">servus</text:span> tribuno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<text:line-break/><text:line-break/><text:line-break/><text:line-break/> <text:s text:c="6"/><text:span text:style-name="T9">Il veilla </text:span><text:span text:style-name="T10">dans son testament </text:span><text:span text:style-name="T12">à ce que </text:span><text:span text:style-name="T9">l’esclave fût crucifié </text:span><text:span text:style-name="T10">par ses héritiers. </text:span><text:span text:style-name="T8">L’esclave </text:span><text:span text:style-name="T9">en</text:span><text:span text:style-name="T8"> </text:span><text:span text:style-name="T9">appell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5" draw:layer="layout" svg:width="26.2cm" svg:height="5.194cm" svg:x="1cm" svg:y="-0.007cm" presentation:class="title" presentation:user-transformed="true">
          <draw:text-box>
            <text:p><text:span text:style-name="T9">Cavit</text:span> <text:span text:style-name="T10">testamento</text:span>, ut<text:span text:style-name="T10"> ab heredibus</text:span> <text:span text:style-name="T9">crucifigeretur</text:span>. <text:span text:style-name="T9">Appelat</text:span> <text:span text:style-name="T8">servus</text:span> <text:span text:style-name="T13">tribunos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<text:line-break/><text:line-break/><text:line-break/><text:line-break/> <text:s text:c="6"/><text:span text:style-name="T9">Il veilla </text:span><text:span text:style-name="T10">dans son testament </text:span><text:span text:style-name="T12">à ce que </text:span><text:span text:style-name="T9">l’esclave fût crucifié </text:span><text:span text:style-name="T10">par ses héritiers. </text:span><text:span text:style-name="T8">L’esclave </text:span><text:span text:style-name="T9">en</text:span><text:span text:style-name="T8"> </text:span><text:span text:style-name="T9">appelle </text:span><text:span text:style-name="T13">les tribun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language="fr" fo:country="FR" style:letter-kerning="true" style:font-name-asian="Segoe UI" style:font-family-asian="'Segoe UI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fr" style:country-asian="FR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font-name-asian="Mangal" style:font-family-asian="Mangal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font-name-asian="Mangal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2T10:20:28.955000000</meta:creation-date>
    <dc:date>2018-02-22T11:18:31.259000000</dc:date>
    <meta:editing-duration>PT8M6S</meta:editing-duration>
    <meta:editing-cycles>4</meta:editing-cycles>
    <meta:generator>LibreOffice/5.3.6.1$Windows_x86 LibreOffice_project/686f202eff87ef707079aeb7f485847613344eb7</meta:generator>
    <meta:document-statistic meta:object-count="81"/>
  </office:meta>
</office:document-meta>
</file>