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Standard-title">
      <style:graphic-properties draw:auto-grow-height="true" fo:min-height="3.506cm"/>
    </style:style>
    <style:style style:name="pr2" style:family="presentation" style:parent-style-name="Standard-subtitle">
      <style:graphic-properties draw:fill-color="#ffffff" draw:auto-grow-height="true" fo:min-height="9cm"/>
    </style:style>
    <style:style style:name="pr3" style:family="presentation" style:parent-style-name="Standard-notes">
      <style:graphic-properties draw:fill-color="#ffffff" draw:auto-grow-height="true" fo:min-height="13.364cm"/>
    </style:style>
    <style:style style:name="pr4" style:family="presentation" style:parent-style-name="Standard-subtitle">
      <style:graphic-properties draw:fill-color="#ffffff" draw:auto-grow-height="true" fo:min-height="10.057cm"/>
    </style:style>
    <style:style style:name="P1" style:family="paragraph">
      <style:paragraph-properties fo:margin-left="0cm" fo:margin-right="0cm" fo:text-indent="0cm"/>
    </style:style>
    <style:style style:name="P2" style:family="paragraph">
      <style:text-properties fo:font-size="12pt" style:font-size-asian="12pt" style:font-size-complex="12pt"/>
    </style:style>
    <style:style style:name="P3" style:family="paragraph">
      <style:text-properties fo:font-size="28pt" style:font-size-asian="28pt" style:font-size-complex="28pt"/>
    </style:style>
    <style:style style:name="P4" style:family="paragraph">
      <loext:graphic-properties draw:fill-color="#ffffff"/>
      <style:text-properties fo:font-size="28pt" style:font-size-asian="28pt" style:font-size-complex="28pt"/>
    </style:style>
    <style:style style:name="P5" style:family="paragraph">
      <loext:graphic-properties draw:fill-color="#ffffff"/>
    </style:style>
    <style:style style:name="P6" style:family="paragraph">
      <style:paragraph-properties fo:text-align="center"/>
      <style:text-properties fo:font-size="28pt" style:font-size-asian="28pt" style:font-size-complex="28pt"/>
    </style:style>
    <style:style style:name="P7" style:family="paragraph">
      <style:text-properties fo:font-size="24pt" style:font-size-asian="24pt" style:font-size-complex="24pt"/>
    </style:style>
    <style:style style:name="P8" style:family="paragraph">
      <loext:graphic-properties draw:fill="none" draw:fill-color="#ffffff"/>
      <style:text-properties fo:font-size="24pt" style:font-size-asian="24pt" style:font-size-complex="24pt"/>
    </style:style>
    <style:style style:name="T1" style:family="text">
      <style:text-properties fo:color="#008000" style:font-name="Arial" fo:font-size="12pt" fo:language="fr" fo:country="FR" fo:text-shadow="none" fo:font-weight="bold" style:font-name-asian="Times New Roman" style:font-size-asian="12pt" style:language-asian="ar" style:country-asian="SA" style:font-weight-asian="bold" style:font-size-complex="12pt" style:font-weight-complex="bold"/>
    </style:style>
    <style:style style:name="T2" style:family="text">
      <style:text-properties fo:color="#0000ff" style:font-name="Arial" fo:font-size="12pt" fo:language="fr" fo:country="FR" fo:text-shadow="none" fo:font-weight="bold" style:font-name-asian="Times New Roman" style:font-size-asian="12pt" style:language-asian="ar" style:country-asian="SA" style:font-weight-asian="bold" style:font-size-complex="12pt" style:font-weight-complex="bold"/>
    </style:style>
    <style:style style:name="T3" style:family="text">
      <style:text-properties fo:color="#b3b3b3" style:font-name="Arial" fo:font-size="12pt" fo:language="fr" fo:country="FR" fo:text-shadow="none" fo:font-weight="bold" style:font-name-asian="Times New Roman" style:font-size-asian="12pt" style:language-asian="ar" style:country-asian="SA" style:font-weight-asian="bold" style:font-size-complex="12pt" style:font-weight-complex="bold"/>
    </style:style>
    <style:style style:name="T4" style:family="text">
      <style:text-properties fo:color="#ff33ff" style:font-name="Arial" fo:font-size="12pt" fo:language="fr" fo:country="FR" fo:text-shadow="none" fo:font-weight="bold" style:font-name-asian="Times New Roman" style:font-size-asian="12pt" style:language-asian="ar" style:country-asian="SA" style:font-weight-asian="bold" style:font-size-complex="12pt" style:font-weight-complex="bold"/>
    </style:style>
    <style:style style:name="T5" style:family="text">
      <style:text-properties fo:color="#ff420e" style:font-name="Arial" fo:font-size="12pt" fo:language="fr" fo:country="FR" fo:text-shadow="none" fo:font-weight="bold" style:font-name-asian="Times New Roman" style:font-size-asian="12pt" style:language-asian="ar" style:country-asian="SA" style:font-weight-asian="bold" style:font-size-complex="12pt" style:font-weight-complex="bold"/>
    </style:style>
    <style:style style:name="T6" style:family="text">
      <style:text-properties fo:color="#ff0000" style:font-name="Arial" fo:font-size="12pt" fo:language="fr" fo:country="FR" fo:text-shadow="none" fo:font-weight="bold" style:font-name-asian="Times New Roman" style:font-size-asian="12pt" style:language-asian="ar" style:country-asian="SA" style:font-weight-asian="bold" style:font-size-complex="12pt" style:font-weight-complex="bold"/>
    </style:style>
    <style:style style:name="T7" style:family="text">
      <style:text-properties fo:color="#000000" style:font-name="Arial" fo:font-size="12pt" fo:language="fr" fo:country="FR" fo:text-shadow="none" fo:font-weight="bold" style:font-name-asian="Times New Roman" style:font-size-asian="12pt" style:language-asian="ar" style:country-asian="SA" style:font-weight-asian="bold" style:font-size-complex="12pt" style:font-weight-complex="bold"/>
    </style:style>
    <style:style style:name="T8" style:family="text">
      <style:text-properties fo:font-size="28pt" style:font-size-asian="28pt" style:font-size-complex="28pt"/>
    </style:style>
    <style:style style:name="T9" style:family="text">
      <style:text-properties fo:color="#008000" fo:font-size="28pt" fo:font-weight="normal" style:font-size-asian="28pt" style:font-weight-asian="normal" style:font-size-complex="28pt" style:font-weight-complex="normal"/>
    </style:style>
    <style:style style:name="T10" style:family="text">
      <style:text-properties fo:font-size="24pt" style:font-size-asian="24pt" style:font-size-complex="24pt"/>
    </style:style>
    <style:style style:name="T11" style:family="text">
      <style:text-properties fo:color="#000000" fo:font-size="28pt" fo:font-style="italic" style:font-size-asian="28pt" style:font-style-asian="italic" style:font-size-complex="28pt" style:font-style-complex="italic"/>
    </style:style>
    <style:style style:name="T12" style:family="text">
      <style:text-properties fo:color="#ff420e" fo:font-size="28pt" style:font-size-asian="28pt" style:font-size-complex="28pt"/>
    </style:style>
    <style:style style:name="T13" style:family="text">
      <style:text-properties fo:color="#dc2300" fo:font-size="28pt" style:font-size-asian="28pt" style:font-size-complex="28pt"/>
    </style:style>
    <style:style style:name="T14" style:family="text">
      <style:text-properties fo:font-size="28pt" fo:font-style="italic" style:font-size-asian="28pt" style:font-style-asian="italic" style:font-size-complex="28pt" style:font-style-complex="italic"/>
    </style:style>
    <style:style style:name="T15" style:family="text">
      <style:text-properties fo:color="#000000" fo:font-size="28pt" style:font-size-asian="28pt" style:font-size-complex="28pt"/>
    </style:style>
    <style:style style:name="T16" style:family="text">
      <style:text-properties fo:color="#999999" fo:font-size="28pt" style:font-size-asian="28pt" style:font-size-complex="28pt"/>
    </style:style>
    <style:style style:name="T17" style:family="text">
      <style:text-properties fo:color="#008000" fo:font-size="28pt" style:font-size-asian="28pt" style:font-size-complex="28pt"/>
    </style:style>
    <style:style style:name="T18" style:family="text">
      <style:text-properties fo:color="#000080" fo:font-size="28pt" style:font-size-asian="28pt" style:font-size-complex="28pt"/>
    </style:style>
    <style:style style:name="T19" style:family="text">
      <style:text-properties fo:color="#ff0000" fo:font-size="28pt" style:font-size-asian="28pt" style:font-size-complex="28pt"/>
    </style:style>
    <style:style style:name="T20" style:family="text">
      <style:text-properties fo:color="#2323dc" fo:font-size="28pt" style:font-size-asian="28pt" style:font-size-complex="2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text-style-name="P2" draw:layer="layout" svg:width="25.199cm" svg:height="3.506cm" svg:x="1.4cm" svg:y="0.837cm" presentation:class="title" presentation:user-transformed="true">
          <draw:text-box>
            <text:p text:style-name="P1"><text:span text:style-name="T1">Vert = nominatif</text:span><text:span text:style-name="T1"><text:line-break/></text:span><text:span text:style-name="T2">Bleu = acc</text:span><text:span text:style-name="T2"><text:line-break/></text:span><text:span text:style-name="T3">Gris = génitif</text:span><text:span text:style-name="T3"><text:line-break/></text:span><text:span text:style-name="T4">Rose = datif</text:span><text:span text:style-name="T3"><text:line-break/></text:span><text:span text:style-name="T5">Orange = ablatif</text:span><text:span text:style-name="T5"><text:line-break/></text:span><text:span text:style-name="T6">Rouge = verbe</text:span><text:span text:style-name="T3"><text:line-break/></text:span><text:span text:style-name="T7">Chaque diapositive = morceau supplémentaire dans l'ordre de la traduction française</text:span></text:p>
          </draw:text-box>
        </draw:frame>
        <draw:frame presentation:style-name="pr2" draw:text-style-name="P4" draw:layer="layout" svg:width="25.199cm" svg:height="9cm" svg:x="1.401cm" svg:y="5.4cm" presentation:class="subtitle" presentation:user-transformed="true">
          <draw:text-box>
            <text:p text:style-name="P3"><text:span text:style-name="T8">Captus a piratis scripsit de redemptione; non redimebatur. Archipiratae filia jurare eum coegit, ut duceret se uxorem, si dimissus esset; juravit. Relicto patre, secuta est adulescentem; duxit illam. Orba incidit; pater imperat, ut archipiratae filiam dimittat et orbam ducat. Nolentem abdicat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office:forms form:automatic-focus="false" form:apply-design-mode="false"/>
        <draw:frame presentation:style-name="pr1" draw:text-style-name="P2" draw:layer="layout" svg:width="25.199cm" svg:height="3.506cm" svg:x="1.4cm" svg:y="0.837cm" presentation:class="title" presentation:user-transformed="true">
          <draw:text-box>
            <text:p text:style-name="P1"><text:span text:style-name="T1">Vert = nominatif</text:span><text:span text:style-name="T1"><text:line-break/></text:span><text:span text:style-name="T2">Bleu = acc</text:span><text:span text:style-name="T2"><text:line-break/></text:span><text:span text:style-name="T3">Gris = génitif</text:span><text:span text:style-name="T3"><text:line-break/></text:span><text:span text:style-name="T4">Rose = datif</text:span><text:span text:style-name="T3"><text:line-break/></text:span><text:span text:style-name="T5">Orange = ablatif</text:span><text:span text:style-name="T5"><text:line-break/></text:span><text:span text:style-name="T6">Rouge = verbe</text:span><text:span text:style-name="T3"><text:line-break/></text:span><text:span text:style-name="T7">Chaque diapositive = morceau supplémentaire dans l'ordre de la traduction française</text:span></text:p>
          </draw:text-box>
        </draw:frame>
        <draw:frame presentation:style-name="pr2" draw:text-style-name="P4" draw:layer="layout" svg:width="25.199cm" svg:height="9cm" svg:x="1.401cm" svg:y="5.4cm" presentation:class="subtitle" presentation:user-transformed="true">
          <draw:text-box>
            <text:p text:style-name="P6"><text:span text:style-name="T9">Captus</text:span><text:span text:style-name="T8"> a piratis scripsit de redemptione; non redimebatur. Archipiratae filia jurare eum coegit, ut duceret se uxorem, si dimissus esset; juravit. Relicto patre, secuta est adulescentem; duxit illam. Orba incidit; pater imperat, ut archipiratae filiam dimittat et orbam ducat. Nolentem abdicat.</text:span></text:p>
          </draw:text-box>
        </draw:frame>
        <draw:frame draw:style-name="gr2" draw:text-style-name="P8" draw:layer="layout" svg:width="23.4cm" svg:height="1.195cm" svg:x="3.2cm" svg:y="14.4cm">
          <draw:text-box>
            <text:p text:style-name="P7"><text:span text:style-name="T10">Un homme pris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>
        <office:forms form:automatic-focus="false" form:apply-design-mode="false"/>
        <draw:frame presentation:style-name="pr1" draw:text-style-name="P2" draw:layer="layout" svg:width="25.199cm" svg:height="3.506cm" svg:x="1.4cm" svg:y="0.837cm" presentation:class="title" presentation:user-transformed="true">
          <draw:text-box>
            <text:p text:style-name="P1"><text:span text:style-name="T1">Vert = nominatif</text:span><text:span text:style-name="T1"><text:line-break/></text:span><text:span text:style-name="T2">Bleu = acc</text:span><text:span text:style-name="T2"><text:line-break/></text:span><text:span text:style-name="T3">Gris = génitif</text:span><text:span text:style-name="T3"><text:line-break/></text:span><text:span text:style-name="T4">Rose = datif</text:span><text:span text:style-name="T3"><text:line-break/></text:span><text:span text:style-name="T5">Orange = ablatif</text:span><text:span text:style-name="T5"><text:line-break/></text:span><text:span text:style-name="T6">Rouge = verbe</text:span><text:span text:style-name="T3"><text:line-break/></text:span><text:span text:style-name="T7">Chaque diapositive = morceau supplémentaire dans l'ordre de la traduction française</text:span></text:p>
          </draw:text-box>
        </draw:frame>
        <draw:frame presentation:style-name="pr2" draw:text-style-name="P4" draw:layer="layout" svg:width="25.199cm" svg:height="9cm" svg:x="1.401cm" svg:y="5.4cm" presentation:class="subtitle" presentation:user-transformed="true">
          <draw:text-box>
            <text:p text:style-name="P3"><text:span text:style-name="T9">Captus</text:span><text:span text:style-name="T11"> a</text:span><text:span text:style-name="T12"> piratis </text:span><text:span text:style-name="T8">scripsit de redemptione; non redimebatur. Archipiratae filia jurare eum coegit, ut duceret se uxorem, si dimissus esset; juravit. Relicto patre, secuta est adulescentem; duxit illam. Orba incidit; pater imperat, ut archipiratae filiam dimittat et orbam ducat. Nolentem abdicat.</text:span></text:p>
          </draw:text-box>
        </draw:frame>
        <draw:frame draw:style-name="gr2" draw:text-style-name="P8" draw:layer="layout" svg:width="23.4cm" svg:height="1.195cm" svg:x="3.2cm" svg:y="14.4cm">
          <draw:text-box>
            <text:p text:style-name="P7"><text:span text:style-name="T10">Un homme pris par des pirates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0">
        <office:forms form:automatic-focus="false" form:apply-design-mode="false"/>
        <draw:frame presentation:style-name="pr1" draw:text-style-name="P2" draw:layer="layout" svg:width="25.199cm" svg:height="3.506cm" svg:x="1.4cm" svg:y="0.837cm" presentation:class="title" presentation:user-transformed="true">
          <draw:text-box>
            <text:p text:style-name="P1"><text:span text:style-name="T1">Vert = nominatif</text:span><text:span text:style-name="T1"><text:line-break/></text:span><text:span text:style-name="T2">Bleu = acc</text:span><text:span text:style-name="T2"><text:line-break/></text:span><text:span text:style-name="T3">Gris = génitif</text:span><text:span text:style-name="T3"><text:line-break/></text:span><text:span text:style-name="T4">Rose = datif</text:span><text:span text:style-name="T3"><text:line-break/></text:span><text:span text:style-name="T5">Orange = ablatif</text:span><text:span text:style-name="T5"><text:line-break/></text:span><text:span text:style-name="T6">Rouge = verbe</text:span><text:span text:style-name="T3"><text:line-break/></text:span><text:span text:style-name="T7">Chaque diapositive = morceau supplémentaire dans l'ordre de la traduction française</text:span></text:p>
          </draw:text-box>
        </draw:frame>
        <draw:frame presentation:style-name="pr2" draw:text-style-name="P4" draw:layer="layout" svg:width="25.199cm" svg:height="9cm" svg:x="1.401cm" svg:y="5.4cm" presentation:class="subtitle" presentation:user-transformed="true">
          <draw:text-box>
            <text:p text:style-name="P3"><text:span text:style-name="T9">Captus</text:span><text:span text:style-name="T8"> </text:span><text:span text:style-name="T11">a</text:span><text:span text:style-name="T12"> piratis </text:span><text:span text:style-name="T13">scripsit</text:span><text:span text:style-name="T8"> de redemptione; non redimebatur. Archipiratae filia jurare eum coegit, ut duceret se uxorem, si dimissus esset; juravit. Relicto patre, secuta est adulescentem; duxit illam. Orba incidit; pater imperat, ut archipiratae filiam dimittat et orbam ducat. Nolentem abdicat.</text:span></text:p>
          </draw:text-box>
        </draw:frame>
        <draw:frame draw:style-name="gr2" draw:text-style-name="P8" draw:layer="layout" svg:width="23.4cm" svg:height="1.195cm" svg:x="3.2cm" svg:y="14.4cm">
          <draw:text-box>
            <text:p text:style-name="P7"><text:span text:style-name="T10">Un homme pris par des pirates écrivit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4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0">
        <office:forms form:automatic-focus="false" form:apply-design-mode="false"/>
        <draw:frame presentation:style-name="pr1" draw:text-style-name="P2" draw:layer="layout" svg:width="25.199cm" svg:height="3.506cm" svg:x="1.4cm" svg:y="0.837cm" presentation:class="title" presentation:user-transformed="true">
          <draw:text-box>
            <text:p text:style-name="P1"><text:span text:style-name="T1">Vert = nominatif</text:span><text:span text:style-name="T1"><text:line-break/></text:span><text:span text:style-name="T2">Bleu = acc</text:span><text:span text:style-name="T2"><text:line-break/></text:span><text:span text:style-name="T3">Gris = génitif</text:span><text:span text:style-name="T3"><text:line-break/></text:span><text:span text:style-name="T4">Rose = datif</text:span><text:span text:style-name="T3"><text:line-break/></text:span><text:span text:style-name="T5">Orange = ablatif</text:span><text:span text:style-name="T5"><text:line-break/></text:span><text:span text:style-name="T6">Rouge = verbe</text:span><text:span text:style-name="T3"><text:line-break/></text:span><text:span text:style-name="T7">Chaque diapositive = morceau supplémentaire dans l'ordre de la traduction française</text:span></text:p>
          </draw:text-box>
        </draw:frame>
        <draw:frame presentation:style-name="pr2" draw:text-style-name="P4" draw:layer="layout" svg:width="25.199cm" svg:height="9cm" svg:x="1.401cm" svg:y="5.4cm" presentation:class="subtitle" presentation:user-transformed="true">
          <draw:text-box>
            <text:p text:style-name="P3"><text:span text:style-name="T9">Captus</text:span><text:span text:style-name="T8"> </text:span><text:span text:style-name="T11">a</text:span><text:span text:style-name="T12"> piratis </text:span><text:span text:style-name="T13">scripsit</text:span><text:span text:style-name="T8"> </text:span><text:span text:style-name="T11">de </text:span><text:span text:style-name="T12">redemptione</text:span><text:span text:style-name="T8">; non redimebatur. Archipiratae filia jurare eum coegit, ut duceret se uxorem, si dimissus esset; juravit. Relicto patre, secuta est adulescentem; duxit illam. Orba incidit; pater imperat, ut archipiratae filiam dimittat et orbam ducat. Nolentem abdicat.</text:span></text:p>
          </draw:text-box>
        </draw:frame>
        <draw:frame draw:style-name="gr2" draw:text-style-name="P8" draw:layer="layout" svg:width="23.4cm" svg:height="1.195cm" svg:x="3.2cm" svg:y="14.4cm">
          <draw:text-box>
            <text:p text:style-name="P7"><text:span text:style-name="T10">Un homme pris par des pirates écrivit pour son rachat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5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0">
        <office:forms form:automatic-focus="false" form:apply-design-mode="false"/>
        <draw:frame presentation:style-name="pr1" draw:text-style-name="P2" draw:layer="layout" svg:width="25.199cm" svg:height="3.506cm" svg:x="1.4cm" svg:y="0.837cm" presentation:class="title" presentation:user-transformed="true">
          <draw:text-box>
            <text:p text:style-name="P1"><text:span text:style-name="T1">Vert = nominatif</text:span><text:span text:style-name="T1"><text:line-break/></text:span><text:span text:style-name="T2">Bleu = acc</text:span><text:span text:style-name="T2"><text:line-break/></text:span><text:span text:style-name="T3">Gris = génitif</text:span><text:span text:style-name="T3"><text:line-break/></text:span><text:span text:style-name="T4">Rose = datif</text:span><text:span text:style-name="T3"><text:line-break/></text:span><text:span text:style-name="T5">Orange = ablatif</text:span><text:span text:style-name="T5"><text:line-break/></text:span><text:span text:style-name="T6">Rouge = verbe</text:span><text:span text:style-name="T3"><text:line-break/></text:span><text:span text:style-name="T7">Chaque diapositive = morceau supplémentaire dans l'ordre de la traduction française</text:span></text:p>
          </draw:text-box>
        </draw:frame>
        <draw:frame presentation:style-name="pr2" draw:text-style-name="P4" draw:layer="layout" svg:width="25.199cm" svg:height="9cm" svg:x="1.401cm" svg:y="5.4cm" presentation:class="subtitle" presentation:user-transformed="true">
          <draw:text-box>
            <text:p text:style-name="P3"><text:span text:style-name="T9">Captus</text:span><text:span text:style-name="T8"> </text:span><text:span text:style-name="T11">a</text:span><text:span text:style-name="T12"> piratis </text:span><text:span text:style-name="T13">scripsit</text:span><text:span text:style-name="T8"> </text:span><text:span text:style-name="T11">de</text:span><text:span text:style-name="T12"> redemptione</text:span><text:span text:style-name="T8">; </text:span><text:span text:style-name="T14">non</text:span><text:span text:style-name="T8"> </text:span><text:span text:style-name="T13">redimebatur</text:span><text:span text:style-name="T8">. Archipiratae filia jurare eum coegit, ut duceret se uxorem, si dimissus esset; juravit. Relicto patre, secuta est adulescentem; duxit illam. Orba incidit; pater imperat, ut archipiratae filiam dimittat et orbam ducat. Nolentem abdicat.</text:span></text:p>
          </draw:text-box>
        </draw:frame>
        <draw:frame draw:style-name="gr2" draw:text-style-name="P8" draw:layer="layout" svg:width="23.4cm" svg:height="2.139cm" svg:x="3.2cm" svg:y="14.4cm">
          <draw:text-box>
            <text:p text:style-name="P7"><text:span text:style-name="T10">Un homme pris par des pirates écrivit pour son rachat ; il ne fut pas racheté.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6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0">
        <office:forms form:automatic-focus="false" form:apply-design-mode="false"/>
        <draw:frame presentation:style-name="pr1" draw:text-style-name="P2" draw:layer="layout" svg:width="25.199cm" svg:height="3.506cm" svg:x="1.4cm" svg:y="0.837cm" presentation:class="title" presentation:user-transformed="true">
          <draw:text-box>
            <text:p text:style-name="P1"><text:span text:style-name="T1">Vert = nominatif</text:span><text:span text:style-name="T1"><text:line-break/></text:span><text:span text:style-name="T2">Bleu = acc</text:span><text:span text:style-name="T2"><text:line-break/></text:span><text:span text:style-name="T3">Gris = génitif</text:span><text:span text:style-name="T3"><text:line-break/></text:span><text:span text:style-name="T4">Rose = datif</text:span><text:span text:style-name="T3"><text:line-break/></text:span><text:span text:style-name="T5">Orange = ablatif</text:span><text:span text:style-name="T5"><text:line-break/></text:span><text:span text:style-name="T6">Rouge = verbe</text:span><text:span text:style-name="T3"><text:line-break/></text:span><text:span text:style-name="T7">Chaque diapositive = morceau supplémentaire dans l'ordre de la traduction française</text:span></text:p>
          </draw:text-box>
        </draw:frame>
        <draw:frame presentation:style-name="pr2" draw:text-style-name="P4" draw:layer="layout" svg:width="25.199cm" svg:height="9cm" svg:x="1.401cm" svg:y="5.4cm" presentation:class="subtitle" presentation:user-transformed="true">
          <draw:text-box>
            <text:p text:style-name="P3"><text:span text:style-name="T9">Captus</text:span><text:span text:style-name="T8"> </text:span><text:span text:style-name="T11">a</text:span><text:span text:style-name="T12"> piratis </text:span><text:span text:style-name="T13">scripsit</text:span><text:span text:style-name="T8"> </text:span><text:span text:style-name="T11">de </text:span><text:span text:style-name="T12">redemptione</text:span><text:span text:style-name="T8">; </text:span><text:span text:style-name="T14">non</text:span><text:span text:style-name="T8"> </text:span><text:span text:style-name="T13">redimebatur</text:span><text:span text:style-name="T8">. </text:span><text:span text:style-name="T15">[</text:span><text:span text:style-name="T16">Archipiratae</text:span><text:span text:style-name="T8"> </text:span><text:span text:style-name="T17">filia</text:span><text:span text:style-name="T15">] </text:span><text:span text:style-name="T8">jurare eum coegit, ut duceret se uxorem, si dimissus esset; juravit. Relicto patre, secuta est adulescentem; duxit illam. Orba incidit; pater imperat, ut archipiratae filiam dimittat et orbam ducat. Nolentem abdicat.</text:span></text:p>
          </draw:text-box>
        </draw:frame>
        <draw:frame draw:style-name="gr2" draw:text-style-name="P8" draw:layer="layout" svg:width="23.4cm" svg:height="2.139cm" svg:x="3.2cm" svg:y="14.4cm">
          <draw:text-box>
            <text:p text:style-name="P7"><text:span text:style-name="T10">Un homme pris par des pirates écrivit pour son rachat ; il ne fut pas racheté. La fille du chef des pirates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7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0">
        <office:forms form:automatic-focus="false" form:apply-design-mode="false"/>
        <draw:frame presentation:style-name="pr1" draw:text-style-name="P2" draw:layer="layout" svg:width="25.199cm" svg:height="3.506cm" svg:x="1.4cm" svg:y="0.837cm" presentation:class="title" presentation:user-transformed="true">
          <draw:text-box>
            <text:p text:style-name="P1"><text:span text:style-name="T1">Vert = nominatif</text:span><text:span text:style-name="T1"><text:line-break/></text:span><text:span text:style-name="T2">Bleu = acc</text:span><text:span text:style-name="T2"><text:line-break/></text:span><text:span text:style-name="T3">Gris = génitif</text:span><text:span text:style-name="T3"><text:line-break/></text:span><text:span text:style-name="T4">Rose = datif</text:span><text:span text:style-name="T3"><text:line-break/></text:span><text:span text:style-name="T5">Orange = ablatif</text:span><text:span text:style-name="T5"><text:line-break/></text:span><text:span text:style-name="T6">Rouge = verbe</text:span><text:span text:style-name="T3"><text:line-break/></text:span><text:span text:style-name="T7">Chaque diapositive = morceau supplémentaire dans l'ordre de la traduction française</text:span></text:p>
          </draw:text-box>
        </draw:frame>
        <draw:frame presentation:style-name="pr2" draw:text-style-name="P4" draw:layer="layout" svg:width="25.199cm" svg:height="9cm" svg:x="1.401cm" svg:y="5.4cm" presentation:class="subtitle" presentation:user-transformed="true">
          <draw:text-box>
            <text:p text:style-name="P3"><text:span text:style-name="T9">Captus</text:span><text:span text:style-name="T8"> </text:span><text:span text:style-name="T11">a</text:span><text:span text:style-name="T12"> piratis </text:span><text:span text:style-name="T13">scripsit</text:span><text:span text:style-name="T8"> </text:span><text:span text:style-name="T11">de</text:span><text:span text:style-name="T12"> redemptione</text:span><text:span text:style-name="T8">; </text:span><text:span text:style-name="T14">non</text:span><text:span text:style-name="T8"> </text:span><text:span text:style-name="T13">redimebatur</text:span><text:span text:style-name="T8">. </text:span><text:span text:style-name="T15">[</text:span><text:span text:style-name="T16">Archipiratae</text:span><text:span text:style-name="T8"> </text:span><text:span text:style-name="T17">filia</text:span><text:span text:style-name="T15">] </text:span><text:span text:style-name="T8">jurare </text:span><text:span text:style-name="T18">eum</text:span><text:span text:style-name="T8"> </text:span><text:span text:style-name="T13">coegit</text:span><text:span text:style-name="T8">, ut duceret se uxorem, si dimissus esset; juravit. Relicto patre, secuta est adulescentem; duxit illam. Orba incidit; pater imperat, ut archipiratae filiam dimittat et orbam ducat. Nolentem abdicat.</text:span></text:p>
          </draw:text-box>
        </draw:frame>
        <draw:frame draw:style-name="gr2" draw:text-style-name="P8" draw:layer="layout" svg:width="23.4cm" svg:height="2.139cm" svg:x="3.2cm" svg:y="14.4cm">
          <draw:text-box>
            <text:p text:style-name="P7"><text:span text:style-name="T10">Un homme pris par des pirates écrivit pour son rachat ; il ne fut pas racheté. La fille du chef des pirates le força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8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0">
        <office:forms form:automatic-focus="false" form:apply-design-mode="false"/>
        <draw:frame presentation:style-name="pr1" draw:text-style-name="P2" draw:layer="layout" svg:width="25.199cm" svg:height="3.506cm" svg:x="1.4cm" svg:y="0.837cm" presentation:class="title" presentation:user-transformed="true">
          <draw:text-box>
            <text:p text:style-name="P1"><text:span text:style-name="T1">Vert = nominatif</text:span><text:span text:style-name="T1"><text:line-break/></text:span><text:span text:style-name="T2">Bleu = acc</text:span><text:span text:style-name="T2"><text:line-break/></text:span><text:span text:style-name="T3">Gris = génitif</text:span><text:span text:style-name="T3"><text:line-break/></text:span><text:span text:style-name="T4">Rose = datif</text:span><text:span text:style-name="T3"><text:line-break/></text:span><text:span text:style-name="T5">Orange = ablatif</text:span><text:span text:style-name="T5"><text:line-break/></text:span><text:span text:style-name="T6">Rouge = verbe</text:span><text:span text:style-name="T3"><text:line-break/></text:span><text:span text:style-name="T7">Chaque diapositive = morceau supplémentaire dans l'ordre de la traduction française</text:span></text:p>
          </draw:text-box>
        </draw:frame>
        <draw:frame presentation:style-name="pr2" draw:text-style-name="P4" draw:layer="layout" svg:width="25.199cm" svg:height="9cm" svg:x="1.401cm" svg:y="5.4cm" presentation:class="subtitle" presentation:user-transformed="true">
          <draw:text-box>
            <text:p text:style-name="P3"><text:span text:style-name="T9">Captus</text:span><text:span text:style-name="T8"> </text:span><text:span text:style-name="T11">a</text:span><text:span text:style-name="T12"> piratis </text:span><text:span text:style-name="T13">scripsit</text:span><text:span text:style-name="T8"> </text:span><text:span text:style-name="T11">de</text:span><text:span text:style-name="T12"> redemptione</text:span><text:span text:style-name="T8">; </text:span><text:span text:style-name="T14">non</text:span><text:span text:style-name="T8"> </text:span><text:span text:style-name="T13">redimebatur</text:span><text:span text:style-name="T8">. </text:span><text:span text:style-name="T15">[</text:span><text:span text:style-name="T16">Archipiratae</text:span><text:span text:style-name="T8"> </text:span><text:span text:style-name="T17">filia</text:span><text:span text:style-name="T15">] </text:span><text:span text:style-name="T13">jurare</text:span><text:span text:style-name="T8"> </text:span><text:span text:style-name="T18">eum</text:span><text:span text:style-name="T8"> </text:span><text:span text:style-name="T13">coegit</text:span><text:span text:style-name="T8">, ut duceret se uxorem, si dimissus esset; juravit. Relicto patre, secuta est adulescentem; duxit illam. Orba incidit; pater imperat, ut archipiratae filiam dimittat et orbam ducat. Nolentem abdicat.</text:span></text:p>
          </draw:text-box>
        </draw:frame>
        <draw:frame draw:style-name="gr2" draw:text-style-name="P8" draw:layer="layout" svg:width="23.4cm" svg:height="2.139cm" svg:x="3.2cm" svg:y="14.4cm">
          <draw:text-box>
            <text:p text:style-name="P7"><text:span text:style-name="T10">Un homme pris par des pirates écrivit pour son rachat ; il ne fut pas racheté. La fille du chef des pirates le força à jurer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9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0">
        <office:forms form:automatic-focus="false" form:apply-design-mode="false"/>
        <draw:frame presentation:style-name="pr1" draw:text-style-name="P2" draw:layer="layout" svg:width="25.199cm" svg:height="3.506cm" svg:x="1.4cm" svg:y="0.837cm" presentation:class="title" presentation:user-transformed="true">
          <draw:text-box>
            <text:p text:style-name="P1"><text:span text:style-name="T1">Vert = nominatif</text:span><text:span text:style-name="T1"><text:line-break/></text:span><text:span text:style-name="T2">Bleu = acc</text:span><text:span text:style-name="T2"><text:line-break/></text:span><text:span text:style-name="T3">Gris = génitif</text:span><text:span text:style-name="T3"><text:line-break/></text:span><text:span text:style-name="T4">Rose = datif</text:span><text:span text:style-name="T3"><text:line-break/></text:span><text:span text:style-name="T5">Orange = ablatif</text:span><text:span text:style-name="T5"><text:line-break/></text:span><text:span text:style-name="T6">Rouge = verbe</text:span><text:span text:style-name="T3"><text:line-break/></text:span><text:span text:style-name="T7">Chaque diapositive = morceau supplémentaire dans l'ordre de la traduction française</text:span></text:p>
          </draw:text-box>
        </draw:frame>
        <draw:frame presentation:style-name="pr2" draw:text-style-name="P4" draw:layer="layout" svg:width="25.199cm" svg:height="9cm" svg:x="1.401cm" svg:y="5.4cm" presentation:class="subtitle" presentation:user-transformed="true">
          <draw:text-box>
            <text:p text:style-name="P3"><text:span text:style-name="T9">Captus</text:span><text:span text:style-name="T8"> </text:span><text:span text:style-name="T11">a</text:span><text:span text:style-name="T12"> piratis </text:span><text:span text:style-name="T13">scripsit</text:span><text:span text:style-name="T8"> </text:span><text:span text:style-name="T11">de</text:span><text:span text:style-name="T12"> redemptione</text:span><text:span text:style-name="T8">; </text:span><text:span text:style-name="T14">non</text:span><text:span text:style-name="T8"> </text:span><text:span text:style-name="T13">redimebatur</text:span><text:span text:style-name="T8">. </text:span><text:span text:style-name="T15">[</text:span><text:span text:style-name="T16">Archipiratae</text:span><text:span text:style-name="T8"> </text:span><text:span text:style-name="T17">filia</text:span><text:span text:style-name="T15">] </text:span><text:span text:style-name="T19">jurare</text:span><text:span text:style-name="T8"> </text:span><text:span text:style-name="T18">eum</text:span><text:span text:style-name="T8"> </text:span><text:span text:style-name="T13">coegit</text:span><text:span text:style-name="T8">, </text:span><text:span text:style-name="T14">ut</text:span><text:span text:style-name="T8"> </text:span><text:span text:style-name="T13">duceret</text:span><text:span text:style-name="T8"> </text:span><text:span text:style-name="T18">se</text:span><text:span text:style-name="T20"> </text:span><text:span text:style-name="T18">uxorem</text:span><text:span text:style-name="T8">, si dimissus esset; juravit. Relicto patre, secuta est adulescentem; duxit illam. Orba incidit; pater imperat, ut archipiratae filiam dimittat et orbam ducat. Nolentem abdicat.</text:span></text:p>
          </draw:text-box>
        </draw:frame>
        <draw:frame draw:style-name="gr2" draw:text-style-name="P8" draw:layer="layout" svg:width="23.4cm" svg:height="3.083cm" svg:x="3.2cm" svg:y="14.4cm">
          <draw:text-box>
            <text:p text:style-name="P7"><text:span text:style-name="T10">Un homme pris par des pirates écrivit pour son rachat ; il ne fut pas racheté. La fille du chef des pirates le força à jurer (qu’il l’épouse) de l’épouser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0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1T0">
        <office:forms form:automatic-focus="false" form:apply-design-mode="false"/>
        <draw:frame presentation:style-name="pr1" draw:text-style-name="P2" draw:layer="layout" svg:width="25.199cm" svg:height="3.506cm" svg:x="1.4cm" svg:y="0.837cm" presentation:class="title" presentation:user-transformed="true">
          <draw:text-box>
            <text:p text:style-name="P1"><text:span text:style-name="T1">Vert = nominatif</text:span><text:span text:style-name="T1"><text:line-break/></text:span><text:span text:style-name="T2">Bleu = acc</text:span><text:span text:style-name="T2"><text:line-break/></text:span><text:span text:style-name="T3">Gris = génitif</text:span><text:span text:style-name="T3"><text:line-break/></text:span><text:span text:style-name="T4">Rose = datif</text:span><text:span text:style-name="T3"><text:line-break/></text:span><text:span text:style-name="T5">Orange = ablatif</text:span><text:span text:style-name="T5"><text:line-break/></text:span><text:span text:style-name="T6">Rouge = verbe</text:span><text:span text:style-name="T3"><text:line-break/></text:span><text:span text:style-name="T7">Chaque diapositive = morceau supplémentaire dans l'ordre de la traduction française</text:span></text:p>
          </draw:text-box>
        </draw:frame>
        <draw:frame presentation:style-name="pr2" draw:text-style-name="P4" draw:layer="layout" svg:width="25.199cm" svg:height="9cm" svg:x="1.401cm" svg:y="5.4cm" presentation:class="subtitle" presentation:user-transformed="true">
          <draw:text-box>
            <text:p text:style-name="P3"><text:span text:style-name="T9">Captus</text:span><text:span text:style-name="T8"> </text:span><text:span text:style-name="T11">a</text:span><text:span text:style-name="T12"> piratis </text:span><text:span text:style-name="T13">scripsit</text:span><text:span text:style-name="T8"> </text:span><text:span text:style-name="T11">de</text:span><text:span text:style-name="T12"> redemptione</text:span><text:span text:style-name="T8">; </text:span><text:span text:style-name="T14">non</text:span><text:span text:style-name="T8"> </text:span><text:span text:style-name="T13">redimebatur</text:span><text:span text:style-name="T8">. </text:span><text:span text:style-name="T15">[</text:span><text:span text:style-name="T16">Archipiratae</text:span><text:span text:style-name="T8"> </text:span><text:span text:style-name="T17">filia</text:span><text:span text:style-name="T15">] </text:span><text:span text:style-name="T19">jurare</text:span><text:span text:style-name="T8"> </text:span><text:span text:style-name="T18">eum</text:span><text:span text:style-name="T8"> </text:span><text:span text:style-name="T13">coegit</text:span><text:span text:style-name="T8">, </text:span><text:span text:style-name="T14">ut</text:span><text:span text:style-name="T8"> </text:span><text:span text:style-name="T13">duceret</text:span><text:span text:style-name="T8"> </text:span><text:span text:style-name="T18">se uxorem</text:span><text:span text:style-name="T8">, </text:span><text:span text:style-name="T14">si</text:span><text:span text:style-name="T8"> dimissus </text:span><text:span text:style-name="T13">esset</text:span><text:span text:style-name="T8">; juravit. Relicto patre, secuta est adulescentem; duxit illam. Orba incidit; pater imperat, ut archipiratae filiam dimittat et orbam ducat. Nolentem abdicat.</text:span></text:p>
          </draw:text-box>
        </draw:frame>
        <draw:frame draw:style-name="gr2" draw:text-style-name="P8" draw:layer="layout" svg:width="23.4cm" svg:height="3.083cm" svg:x="3.2cm" svg:y="14.4cm">
          <draw:text-box>
            <text:p text:style-name="P7"><text:span text:style-name="T10">Un homme pris par des pirates écrivit pour son rachat ; il ne fut pas racheté. La fille du chef des pirates le força à jurer (qu’il l’épouse) de l’épouser s’il était 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1T0">
        <office:forms form:automatic-focus="false" form:apply-design-mode="false"/>
        <draw:frame presentation:style-name="pr1" draw:text-style-name="P2" draw:layer="layout" svg:width="25.199cm" svg:height="3.506cm" svg:x="1.4cm" svg:y="0.837cm" presentation:class="title" presentation:user-transformed="true">
          <draw:text-box>
            <text:p text:style-name="P1"><text:span text:style-name="T1">Vert = nominatif</text:span><text:span text:style-name="T1"><text:line-break/></text:span><text:span text:style-name="T2">Bleu = acc</text:span><text:span text:style-name="T2"><text:line-break/></text:span><text:span text:style-name="T3">Gris = génitif</text:span><text:span text:style-name="T3"><text:line-break/></text:span><text:span text:style-name="T4">Rose = datif</text:span><text:span text:style-name="T3"><text:line-break/></text:span><text:span text:style-name="T5">Orange = ablatif</text:span><text:span text:style-name="T5"><text:line-break/></text:span><text:span text:style-name="T6">Rouge = verbe</text:span><text:span text:style-name="T3"><text:line-break/></text:span><text:span text:style-name="T7">Chaque diapositive = morceau supplémentaire dans l'ordre de la traduction française</text:span></text:p>
          </draw:text-box>
        </draw:frame>
        <draw:frame presentation:style-name="pr2" draw:text-style-name="P4" draw:layer="layout" svg:width="25.199cm" svg:height="9cm" svg:x="1.401cm" svg:y="5.4cm" presentation:class="subtitle" presentation:user-transformed="true">
          <draw:text-box>
            <text:p text:style-name="P3"><text:span text:style-name="T9">Captus</text:span><text:span text:style-name="T8"> </text:span><text:span text:style-name="T11">a</text:span><text:span text:style-name="T12"> piratis </text:span><text:span text:style-name="T13">scripsit</text:span><text:span text:style-name="T8"> </text:span><text:span text:style-name="T11">de</text:span><text:span text:style-name="T12"> redemptione</text:span><text:span text:style-name="T8">; </text:span><text:span text:style-name="T14">non</text:span><text:span text:style-name="T8"> </text:span><text:span text:style-name="T13">redimebatur</text:span><text:span text:style-name="T8">. </text:span><text:span text:style-name="T15">[</text:span><text:span text:style-name="T16">Archipiratae</text:span><text:span text:style-name="T8"> </text:span><text:span text:style-name="T17">filia</text:span><text:span text:style-name="T15">] </text:span><text:span text:style-name="T19">jurare</text:span><text:span text:style-name="T8"> </text:span><text:span text:style-name="T18">eum</text:span><text:span text:style-name="T8"> </text:span><text:span text:style-name="T13">coegit</text:span><text:span text:style-name="T8">, </text:span><text:span text:style-name="T14">ut</text:span><text:span text:style-name="T8"> </text:span><text:span text:style-name="T13">duceret</text:span><text:span text:style-name="T8"> </text:span><text:span text:style-name="T18">se uxorem</text:span><text:span text:style-name="T8">, </text:span><text:span text:style-name="T14">si</text:span><text:span text:style-name="T8"> </text:span><text:span text:style-name="T17">dimissus</text:span><text:span text:style-name="T8"> </text:span><text:span text:style-name="T13">esset</text:span><text:span text:style-name="T8">; juravit. Relicto patre, secuta est adulescentem; duxit illam. Orba incidit; pater imperat, ut archipiratae filiam dimittat et orbam ducat. Nolentem abdicat.</text:span></text:p>
          </draw:text-box>
        </draw:frame>
        <draw:frame draw:style-name="gr2" draw:text-style-name="P8" draw:layer="layout" svg:width="23.4cm" svg:height="3.083cm" svg:x="3.2cm" svg:y="14.4cm">
          <draw:text-box>
            <text:p text:style-name="P7"><text:span text:style-name="T10">Un homme pris par des pirates écrivit pour son rachat ; il ne fut pas racheté. La fille du chef des pirates le força à jurer (qu’il l’épouse) de l’épouser s’il était libéré; 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2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1T0">
        <office:forms form:automatic-focus="false" form:apply-design-mode="false"/>
        <draw:frame presentation:style-name="pr1" draw:text-style-name="P2" draw:layer="layout" svg:width="25.199cm" svg:height="3.506cm" svg:x="1.4cm" svg:y="0.837cm" presentation:class="title" presentation:user-transformed="true">
          <draw:text-box>
            <text:p text:style-name="P1"><text:span text:style-name="T1">Vert = nominatif</text:span><text:span text:style-name="T1"><text:line-break/></text:span><text:span text:style-name="T2">Bleu = acc</text:span><text:span text:style-name="T2"><text:line-break/></text:span><text:span text:style-name="T3">Gris = génitif</text:span><text:span text:style-name="T3"><text:line-break/></text:span><text:span text:style-name="T4">Rose = datif</text:span><text:span text:style-name="T3"><text:line-break/></text:span><text:span text:style-name="T5">Orange = ablatif</text:span><text:span text:style-name="T5"><text:line-break/></text:span><text:span text:style-name="T6">Rouge = verbe</text:span><text:span text:style-name="T3"><text:line-break/></text:span><text:span text:style-name="T7">Chaque diapositive = morceau supplémentaire dans l'ordre de la traduction française</text:span></text:p>
          </draw:text-box>
        </draw:frame>
        <draw:frame presentation:style-name="pr2" draw:text-style-name="P4" draw:layer="layout" svg:width="25.199cm" svg:height="9cm" svg:x="1.401cm" svg:y="5.4cm" presentation:class="subtitle" presentation:user-transformed="true">
          <draw:text-box>
            <text:p text:style-name="P3"><text:span text:style-name="T9">Captus</text:span><text:span text:style-name="T8"> </text:span><text:span text:style-name="T11">a</text:span><text:span text:style-name="T12"> piratis </text:span><text:span text:style-name="T13">scripsit</text:span><text:span text:style-name="T8"> </text:span><text:span text:style-name="T11">de</text:span><text:span text:style-name="T12"> redemptione</text:span><text:span text:style-name="T8">; </text:span><text:span text:style-name="T14">non</text:span><text:span text:style-name="T8"> </text:span><text:span text:style-name="T13">redimebatur</text:span><text:span text:style-name="T8">. </text:span><text:span text:style-name="T15">[</text:span><text:span text:style-name="T16">Archipiratae</text:span><text:span text:style-name="T8"> </text:span><text:span text:style-name="T17">filia</text:span><text:span text:style-name="T15">] </text:span><text:span text:style-name="T19">jurare</text:span><text:span text:style-name="T8"> </text:span><text:span text:style-name="T18">eum</text:span><text:span text:style-name="T8"> </text:span><text:span text:style-name="T13">coegit</text:span><text:span text:style-name="T8">, </text:span><text:span text:style-name="T14">ut</text:span><text:span text:style-name="T8"> </text:span><text:span text:style-name="T13">duceret</text:span><text:span text:style-name="T8"> </text:span><text:span text:style-name="T18">se uxorem</text:span><text:span text:style-name="T8">, </text:span><text:span text:style-name="T14">si</text:span><text:span text:style-name="T8"> </text:span><text:span text:style-name="T17">dimissus</text:span><text:span text:style-name="T8"> </text:span><text:span text:style-name="T13">esset</text:span><text:span text:style-name="T8">; </text:span><text:span text:style-name="T13">juravit</text:span><text:span text:style-name="T8">. Relicto patre, secuta est adulescentem; duxit illam. Orba incidit; pater imperat, ut archipiratae filiam dimittat et orbam ducat. Nolentem abdicat.</text:span></text:p>
          </draw:text-box>
        </draw:frame>
        <draw:frame draw:style-name="gr2" draw:text-style-name="P8" draw:layer="layout" svg:width="23.4cm" svg:height="3.083cm" svg:x="3.2cm" svg:y="14.4cm">
          <draw:text-box>
            <text:p text:style-name="P7"><text:span text:style-name="T10">Un homme pris par des pirates écrivit pour son rachat ; il ne fut pas racheté. La fille du chef des pirates le força à jurer (qu’il l’épouse) de l’épouser s’il était libéré; il jura. 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3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1T0">
        <office:forms form:automatic-focus="false" form:apply-design-mode="false"/>
        <draw:frame presentation:style-name="pr1" draw:text-style-name="P2" draw:layer="layout" svg:width="25.199cm" svg:height="3.506cm" svg:x="1.4cm" svg:y="0.837cm" presentation:class="title" presentation:user-transformed="true">
          <draw:text-box>
            <text:p text:style-name="P1"><text:span text:style-name="T1">Vert = nominatif</text:span><text:span text:style-name="T1"><text:line-break/></text:span><text:span text:style-name="T2">Bleu = acc</text:span><text:span text:style-name="T2"><text:line-break/></text:span><text:span text:style-name="T3">Gris = génitif</text:span><text:span text:style-name="T3"><text:line-break/></text:span><text:span text:style-name="T4">Rose = datif</text:span><text:span text:style-name="T3"><text:line-break/></text:span><text:span text:style-name="T5">Orange = ablatif</text:span><text:span text:style-name="T5"><text:line-break/></text:span><text:span text:style-name="T6">Rouge = verbe</text:span><text:span text:style-name="T3"><text:line-break/></text:span><text:span text:style-name="T7">Chaque diapositive = morceau supplémentaire dans l'ordre de la traduction française</text:span></text:p>
          </draw:text-box>
        </draw:frame>
        <draw:frame presentation:style-name="pr2" draw:text-style-name="P4" draw:layer="layout" svg:width="25.199cm" svg:height="9cm" svg:x="1.401cm" svg:y="5.4cm" presentation:class="subtitle" presentation:user-transformed="true">
          <draw:text-box>
            <text:p text:style-name="P3"><text:span text:style-name="T9">Captus</text:span><text:span text:style-name="T8"> </text:span><text:span text:style-name="T11">a</text:span><text:span text:style-name="T12"> piratis </text:span><text:span text:style-name="T13">scripsit</text:span><text:span text:style-name="T8"> </text:span><text:span text:style-name="T11">de</text:span><text:span text:style-name="T12"> redemptione</text:span><text:span text:style-name="T8">; </text:span><text:span text:style-name="T14">non</text:span><text:span text:style-name="T8"> </text:span><text:span text:style-name="T13">redimebatur</text:span><text:span text:style-name="T8">. </text:span><text:span text:style-name="T15">[</text:span><text:span text:style-name="T16">Archipiratae</text:span><text:span text:style-name="T8"> </text:span><text:span text:style-name="T17">filia</text:span><text:span text:style-name="T15">] </text:span><text:span text:style-name="T19">jurare</text:span><text:span text:style-name="T8"> </text:span><text:span text:style-name="T18">eum</text:span><text:span text:style-name="T8"> </text:span><text:span text:style-name="T13">coegit</text:span><text:span text:style-name="T8">, </text:span><text:span text:style-name="T14">ut</text:span><text:span text:style-name="T8"> </text:span><text:span text:style-name="T13">duceret</text:span><text:span text:style-name="T8"> </text:span><text:span text:style-name="T18">se uxorem</text:span><text:span text:style-name="T8">, </text:span><text:span text:style-name="T14">si</text:span><text:span text:style-name="T8"> </text:span><text:span text:style-name="T17">dimissus</text:span><text:span text:style-name="T8"> </text:span><text:span text:style-name="T13">esset</text:span><text:span text:style-name="T8">; </text:span><text:span text:style-name="T13">juravit</text:span><text:span text:style-name="T8">. </text:span><text:span text:style-name="T13">Relicto</text:span><text:span text:style-name="T8"> </text:span><text:span text:style-name="T12">patre</text:span><text:span text:style-name="T8">, secuta est adulescentem; duxit illam. Orba incidit; pater imperat, ut archipiratae filiam dimittat et orbam ducat. Nolentem abdicat.</text:span></text:p>
          </draw:text-box>
        </draw:frame>
        <draw:frame draw:style-name="gr2" draw:text-style-name="P8" draw:layer="layout" svg:width="23.4cm" svg:height="4.027cm" svg:x="3.2cm" svg:y="14.4cm">
          <draw:text-box>
            <text:p text:style-name="P7"><text:span text:style-name="T10">Un homme pris par des pirates écrivit pour son rachat ; il ne fut pas racheté. La fille du chef des pirates le força à jurer (qu’il l’épouse) de l’épouser s’il était libéré; il jura. Laissant son père 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4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1T0">
        <office:forms form:automatic-focus="false" form:apply-design-mode="false"/>
        <draw:frame presentation:style-name="pr1" draw:text-style-name="P2" draw:layer="layout" svg:width="25.199cm" svg:height="3.506cm" svg:x="1.4cm" svg:y="0.837cm" presentation:class="title" presentation:user-transformed="true">
          <draw:text-box>
            <text:p text:style-name="P1"><text:span text:style-name="T1">Vert = nominatif</text:span><text:span text:style-name="T1"><text:line-break/></text:span><text:span text:style-name="T2">Bleu = acc</text:span><text:span text:style-name="T2"><text:line-break/></text:span><text:span text:style-name="T3">Gris = génitif</text:span><text:span text:style-name="T3"><text:line-break/></text:span><text:span text:style-name="T4">Rose = datif</text:span><text:span text:style-name="T3"><text:line-break/></text:span><text:span text:style-name="T5">Orange = ablatif</text:span><text:span text:style-name="T5"><text:line-break/></text:span><text:span text:style-name="T6">Rouge = verbe</text:span><text:span text:style-name="T3"><text:line-break/></text:span><text:span text:style-name="T7">Chaque diapositive = morceau supplémentaire dans l'ordre de la traduction française</text:span></text:p>
          </draw:text-box>
        </draw:frame>
        <draw:frame presentation:style-name="pr2" draw:text-style-name="P4" draw:layer="layout" svg:width="25.199cm" svg:height="9cm" svg:x="1.401cm" svg:y="5.4cm" presentation:class="subtitle" presentation:user-transformed="true">
          <draw:text-box>
            <text:p text:style-name="P3"><text:span text:style-name="T9">Captus</text:span><text:span text:style-name="T8"> </text:span><text:span text:style-name="T11">a</text:span><text:span text:style-name="T12"> piratis </text:span><text:span text:style-name="T13">scripsit</text:span><text:span text:style-name="T8"> </text:span><text:span text:style-name="T11">de</text:span><text:span text:style-name="T12"> redemptione</text:span><text:span text:style-name="T8">; </text:span><text:span text:style-name="T14">non</text:span><text:span text:style-name="T8"> </text:span><text:span text:style-name="T13">redimebatur</text:span><text:span text:style-name="T8">. </text:span><text:span text:style-name="T15">[</text:span><text:span text:style-name="T16">Archipiratae</text:span><text:span text:style-name="T8"> </text:span><text:span text:style-name="T17">filia</text:span><text:span text:style-name="T15">] </text:span><text:span text:style-name="T19">jurare</text:span><text:span text:style-name="T8"> </text:span><text:span text:style-name="T18">eum</text:span><text:span text:style-name="T8"> </text:span><text:span text:style-name="T13">coegit</text:span><text:span text:style-name="T8">, </text:span><text:span text:style-name="T14">ut</text:span><text:span text:style-name="T8"> </text:span><text:span text:style-name="T13">duceret</text:span><text:span text:style-name="T8"> </text:span><text:span text:style-name="T18">se uxorem</text:span><text:span text:style-name="T8">, </text:span><text:span text:style-name="T14">si</text:span><text:span text:style-name="T8"> </text:span><text:span text:style-name="T17">dimissus</text:span><text:span text:style-name="T8"> </text:span><text:span text:style-name="T13">esset</text:span><text:span text:style-name="T8">; </text:span><text:span text:style-name="T13">juravit</text:span><text:span text:style-name="T8">. </text:span><text:span text:style-name="T13">Relicto</text:span><text:span text:style-name="T8"> </text:span><text:span text:style-name="T12">patre</text:span><text:span text:style-name="T8">, </text:span><text:span text:style-name="T13">secuta est</text:span><text:span text:style-name="T8"> adulescentem; duxit illam. Orba incidit; pater imperat, ut archipiratae filiam dimittat et orbam ducat. Nolentem abdicat.</text:span></text:p>
          </draw:text-box>
        </draw:frame>
        <draw:frame draw:style-name="gr2" draw:text-style-name="P8" draw:layer="layout" svg:width="23.4cm" svg:height="4.027cm" svg:x="3.2cm" svg:y="14.4cm">
          <draw:text-box>
            <text:p text:style-name="P7"><text:span text:style-name="T10">Un homme pris par des pirates écrivit pour son rachat ; il ne fut pas racheté. La fille du chef des pirates le força à jurer (qu’il l’épouse) de l’épouser s’il était libéré; il jura. Laissant son père elle suivit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5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1T0">
        <office:forms form:automatic-focus="false" form:apply-design-mode="false"/>
        <draw:frame presentation:style-name="pr1" draw:text-style-name="P2" draw:layer="layout" svg:width="25.199cm" svg:height="3.506cm" svg:x="1.4cm" svg:y="0.837cm" presentation:class="title" presentation:user-transformed="true">
          <draw:text-box>
            <text:p text:style-name="P1"><text:span text:style-name="T1">Vert = nominatif</text:span><text:span text:style-name="T1"><text:line-break/></text:span><text:span text:style-name="T2">Bleu = acc</text:span><text:span text:style-name="T2"><text:line-break/></text:span><text:span text:style-name="T3">Gris = génitif</text:span><text:span text:style-name="T3"><text:line-break/></text:span><text:span text:style-name="T4">Rose = datif</text:span><text:span text:style-name="T3"><text:line-break/></text:span><text:span text:style-name="T5">Orange = ablatif</text:span><text:span text:style-name="T5"><text:line-break/></text:span><text:span text:style-name="T6">Rouge = verbe</text:span><text:span text:style-name="T3"><text:line-break/></text:span><text:span text:style-name="T7">Chaque diapositive = morceau supplémentaire dans l'ordre de la traduction française</text:span></text:p>
          </draw:text-box>
        </draw:frame>
        <draw:frame presentation:style-name="pr2" draw:text-style-name="P4" draw:layer="layout" svg:width="25.199cm" svg:height="9cm" svg:x="1.401cm" svg:y="5.4cm" presentation:class="subtitle" presentation:user-transformed="true">
          <draw:text-box>
            <text:p text:style-name="P3"><text:span text:style-name="T9">Captus</text:span><text:span text:style-name="T8"> </text:span><text:span text:style-name="T11">a</text:span><text:span text:style-name="T12"> piratis </text:span><text:span text:style-name="T13">scripsit</text:span><text:span text:style-name="T8"> </text:span><text:span text:style-name="T11">de</text:span><text:span text:style-name="T12"> redemptione</text:span><text:span text:style-name="T8">; </text:span><text:span text:style-name="T14">non</text:span><text:span text:style-name="T8"> </text:span><text:span text:style-name="T13">redimebatur</text:span><text:span text:style-name="T8">. </text:span><text:span text:style-name="T15">[</text:span><text:span text:style-name="T16">Archipiratae</text:span><text:span text:style-name="T8"> </text:span><text:span text:style-name="T17">filia</text:span><text:span text:style-name="T15">] </text:span><text:span text:style-name="T19">jurare</text:span><text:span text:style-name="T8"> </text:span><text:span text:style-name="T18">eum</text:span><text:span text:style-name="T8"> </text:span><text:span text:style-name="T13">coegit</text:span><text:span text:style-name="T8">, </text:span><text:span text:style-name="T14">ut</text:span><text:span text:style-name="T8"> </text:span><text:span text:style-name="T13">duceret</text:span><text:span text:style-name="T8"> </text:span><text:span text:style-name="T18">se uxorem</text:span><text:span text:style-name="T8">, </text:span><text:span text:style-name="T14">si</text:span><text:span text:style-name="T8"> </text:span><text:span text:style-name="T17">dimissus</text:span><text:span text:style-name="T8"> </text:span><text:span text:style-name="T13">esset</text:span><text:span text:style-name="T8">; </text:span><text:span text:style-name="T13">juravit</text:span><text:span text:style-name="T8">. </text:span><text:span text:style-name="T13">Relicto</text:span><text:span text:style-name="T8"> </text:span><text:span text:style-name="T12">patre</text:span><text:span text:style-name="T8">, </text:span><text:span text:style-name="T13">secuta est</text:span><text:span text:style-name="T8"> </text:span><text:span text:style-name="T18">adulescentem</text:span><text:span text:style-name="T8">; duxit illam. Orba incidit; pater imperat, ut archipiratae filiam dimittat et orbam ducat. Nolentem abdicat.</text:span></text:p>
          </draw:text-box>
        </draw:frame>
        <draw:frame draw:style-name="gr2" draw:text-style-name="P8" draw:layer="layout" svg:width="23.4cm" svg:height="4.027cm" svg:x="3.2cm" svg:y="14.4cm">
          <draw:text-box>
            <text:p text:style-name="P7"><text:span text:style-name="T10">Un homme pris par des pirates écrivit pour son rachat ; il ne fut pas racheté. La fille du chef des pirates le força à jurer (qu’il l’épouse) de l’épouser s’il était libéré; il jura. Laissant son père elle suivit le jeune homme ;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6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1T0">
        <office:forms form:automatic-focus="false" form:apply-design-mode="false"/>
        <draw:frame presentation:style-name="pr1" draw:text-style-name="P2" draw:layer="layout" svg:width="25.199cm" svg:height="3.506cm" svg:x="1.4cm" svg:y="0.837cm" presentation:class="title" presentation:user-transformed="true">
          <draw:text-box>
            <text:p text:style-name="P1"><text:span text:style-name="T1">Vert = nominatif</text:span><text:span text:style-name="T1"><text:line-break/></text:span><text:span text:style-name="T2">Bleu = acc</text:span><text:span text:style-name="T2"><text:line-break/></text:span><text:span text:style-name="T3">Gris = génitif</text:span><text:span text:style-name="T3"><text:line-break/></text:span><text:span text:style-name="T4">Rose = datif</text:span><text:span text:style-name="T3"><text:line-break/></text:span><text:span text:style-name="T5">Orange = ablatif</text:span><text:span text:style-name="T5"><text:line-break/></text:span><text:span text:style-name="T6">Rouge = verbe</text:span><text:span text:style-name="T3"><text:line-break/></text:span><text:span text:style-name="T7">Chaque diapositive = morceau supplémentaire dans l'ordre de la traduction française</text:span></text:p>
          </draw:text-box>
        </draw:frame>
        <draw:frame presentation:style-name="pr2" draw:text-style-name="P4" draw:layer="layout" svg:width="25.199cm" svg:height="9cm" svg:x="1.401cm" svg:y="5.4cm" presentation:class="subtitle" presentation:user-transformed="true">
          <draw:text-box>
            <text:p text:style-name="P3"><text:span text:style-name="T9">Captus</text:span><text:span text:style-name="T8"> </text:span><text:span text:style-name="T11">a</text:span><text:span text:style-name="T12"> piratis </text:span><text:span text:style-name="T13">scripsit</text:span><text:span text:style-name="T8"> </text:span><text:span text:style-name="T11">de</text:span><text:span text:style-name="T12"> redemptione</text:span><text:span text:style-name="T8">; </text:span><text:span text:style-name="T14">non</text:span><text:span text:style-name="T8"> </text:span><text:span text:style-name="T13">redimebatur</text:span><text:span text:style-name="T8">. </text:span><text:span text:style-name="T15">[</text:span><text:span text:style-name="T16">Archipiratae</text:span><text:span text:style-name="T8"> </text:span><text:span text:style-name="T17">filia</text:span><text:span text:style-name="T15">] </text:span><text:span text:style-name="T19">jurare</text:span><text:span text:style-name="T8"> </text:span><text:span text:style-name="T18">eum</text:span><text:span text:style-name="T8"> </text:span><text:span text:style-name="T13">coegit</text:span><text:span text:style-name="T8">, </text:span><text:span text:style-name="T14">ut</text:span><text:span text:style-name="T8"> </text:span><text:span text:style-name="T13">duceret</text:span><text:span text:style-name="T8"> </text:span><text:span text:style-name="T18">se uxorem</text:span><text:span text:style-name="T8">, </text:span><text:span text:style-name="T14">si</text:span><text:span text:style-name="T8"> </text:span><text:span text:style-name="T17">dimissus</text:span><text:span text:style-name="T8"> </text:span><text:span text:style-name="T13">esset</text:span><text:span text:style-name="T8">; </text:span><text:span text:style-name="T13">juravit</text:span><text:span text:style-name="T8">. </text:span><text:span text:style-name="T13">Relicto</text:span><text:span text:style-name="T8"> </text:span><text:span text:style-name="T12">patre</text:span><text:span text:style-name="T8">, </text:span><text:span text:style-name="T13">secuta est</text:span><text:span text:style-name="T8"> </text:span><text:span text:style-name="T18">adulescentem</text:span><text:span text:style-name="T8">; </text:span><text:span text:style-name="T13">duxit</text:span><text:span text:style-name="T8"> </text:span><text:span text:style-name="T18">illam</text:span><text:span text:style-name="T8">. Orba incidit; pater imperat, ut archipiratae filiam dimittat et orbam ducat. Nolentem abdicat.</text:span></text:p>
          </draw:text-box>
        </draw:frame>
        <draw:frame draw:style-name="gr2" draw:text-style-name="P8" draw:layer="layout" svg:width="23.4cm" svg:height="4.027cm" svg:x="3.2cm" svg:y="14.4cm">
          <draw:text-box>
            <text:p text:style-name="P7"><text:span text:style-name="T10">Un homme pris par des pirates écrivit pour son rachat ; il ne fut pas racheté. La fille du chef des pirates le força à jurer (qu’il l’épouse) de l’épouser s’il était libéré; il jura. Laissant son père elle suivit le jeune homme ; il l’épousa.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7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1T0">
        <office:forms form:automatic-focus="false" form:apply-design-mode="false"/>
        <draw:frame presentation:style-name="pr1" draw:text-style-name="P2" draw:layer="layout" svg:width="25.199cm" svg:height="3.506cm" svg:x="1.4cm" svg:y="0.837cm" presentation:class="title" presentation:user-transformed="true">
          <draw:text-box>
            <text:p text:style-name="P1"><text:span text:style-name="T1">Vert = nominatif</text:span><text:span text:style-name="T1"><text:line-break/></text:span><text:span text:style-name="T2">Bleu = acc</text:span><text:span text:style-name="T2"><text:line-break/></text:span><text:span text:style-name="T3">Gris = génitif</text:span><text:span text:style-name="T3"><text:line-break/></text:span><text:span text:style-name="T4">Rose = datif</text:span><text:span text:style-name="T3"><text:line-break/></text:span><text:span text:style-name="T5">Orange = ablatif</text:span><text:span text:style-name="T5"><text:line-break/></text:span><text:span text:style-name="T6">Rouge = verbe</text:span><text:span text:style-name="T3"><text:line-break/></text:span><text:span text:style-name="T7">Chaque diapositive = morceau supplémentaire dans l'ordre de la traduction française</text:span></text:p>
          </draw:text-box>
        </draw:frame>
        <draw:frame presentation:style-name="pr2" draw:text-style-name="P4" draw:layer="layout" svg:width="25.199cm" svg:height="9cm" svg:x="1.401cm" svg:y="5.4cm" presentation:class="subtitle" presentation:user-transformed="true">
          <draw:text-box>
            <text:p text:style-name="P3"><text:span text:style-name="T9">Captus</text:span><text:span text:style-name="T8"> </text:span><text:span text:style-name="T11">a</text:span><text:span text:style-name="T12"> piratis </text:span><text:span text:style-name="T13">scripsit</text:span><text:span text:style-name="T8"> </text:span><text:span text:style-name="T11">de</text:span><text:span text:style-name="T12"> redemptione</text:span><text:span text:style-name="T8">; </text:span><text:span text:style-name="T14">non</text:span><text:span text:style-name="T8"> </text:span><text:span text:style-name="T13">redimebatur</text:span><text:span text:style-name="T8">. </text:span><text:span text:style-name="T15">[</text:span><text:span text:style-name="T16">Archipiratae</text:span><text:span text:style-name="T8"> </text:span><text:span text:style-name="T17">filia</text:span><text:span text:style-name="T15">] </text:span><text:span text:style-name="T19">jurare</text:span><text:span text:style-name="T8"> </text:span><text:span text:style-name="T18">eum</text:span><text:span text:style-name="T8"> </text:span><text:span text:style-name="T13">coegit</text:span><text:span text:style-name="T8">, </text:span><text:span text:style-name="T14">ut</text:span><text:span text:style-name="T8"> </text:span><text:span text:style-name="T13">duceret</text:span><text:span text:style-name="T18"> se uxorem</text:span><text:span text:style-name="T8">, </text:span><text:span text:style-name="T14">si</text:span><text:span text:style-name="T8"> </text:span><text:span text:style-name="T17">dimissus</text:span><text:span text:style-name="T8"> </text:span><text:span text:style-name="T13">esset</text:span><text:span text:style-name="T8">; </text:span><text:span text:style-name="T13">juravit</text:span><text:span text:style-name="T8">. </text:span><text:span text:style-name="T13">Relicto</text:span><text:span text:style-name="T8"> </text:span><text:span text:style-name="T12">patre</text:span><text:span text:style-name="T8">, </text:span><text:span text:style-name="T13">secuta est</text:span><text:span text:style-name="T8"> </text:span><text:span text:style-name="T18">adulescentem</text:span><text:span text:style-name="T8">; </text:span><text:span text:style-name="T13">duxit</text:span><text:span text:style-name="T8"> </text:span><text:span text:style-name="T18">illam</text:span><text:span text:style-name="T8">. </text:span><text:span text:style-name="T17">Orba</text:span><text:span text:style-name="T8"> incidit; pater imperat, ut archipiratae filiam dimittat et orbam ducat. Nolentem abdicat.</text:span></text:p>
          </draw:text-box>
        </draw:frame>
        <draw:frame draw:style-name="gr2" draw:text-style-name="P8" draw:layer="layout" svg:width="23.4cm" svg:height="4.971cm" svg:x="3.2cm" svg:y="14.4cm">
          <draw:text-box>
            <text:p text:style-name="P7"><text:span text:style-name="T10">Un homme pris par des pirates écrivit pour son rachat ; il ne fut pas racheté. La fille du chef des pirates le força à jurer (qu’il l’épouse) de l’épouser s’il était libéré; il jura. Laissant son père elle suivit le jeune homme ; il l’épousa. Une orpheline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8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1T0">
        <office:forms form:automatic-focus="false" form:apply-design-mode="false"/>
        <draw:frame presentation:style-name="pr1" draw:text-style-name="P2" draw:layer="layout" svg:width="25.199cm" svg:height="3.506cm" svg:x="1.4cm" svg:y="0.837cm" presentation:class="title" presentation:user-transformed="true">
          <draw:text-box>
            <text:p text:style-name="P1"><text:span text:style-name="T1">Vert = nominatif</text:span><text:span text:style-name="T1"><text:line-break/></text:span><text:span text:style-name="T2">Bleu = acc</text:span><text:span text:style-name="T2"><text:line-break/></text:span><text:span text:style-name="T3">Gris = génitif</text:span><text:span text:style-name="T3"><text:line-break/></text:span><text:span text:style-name="T4">Rose = datif</text:span><text:span text:style-name="T3"><text:line-break/></text:span><text:span text:style-name="T5">Orange = ablatif</text:span><text:span text:style-name="T5"><text:line-break/></text:span><text:span text:style-name="T6">Rouge = verbe</text:span><text:span text:style-name="T3"><text:line-break/></text:span><text:span text:style-name="T7">Chaque diapositive = morceau supplémentaire dans l'ordre de la traduction française</text:span></text:p>
          </draw:text-box>
        </draw:frame>
        <draw:frame presentation:style-name="pr2" draw:text-style-name="P4" draw:layer="layout" svg:width="25.199cm" svg:height="9cm" svg:x="1.401cm" svg:y="5.4cm" presentation:class="subtitle" presentation:user-transformed="true">
          <draw:text-box>
            <text:p text:style-name="P3"><text:span text:style-name="T9">Captus</text:span><text:span text:style-name="T8"> </text:span><text:span text:style-name="T11">a</text:span><text:span text:style-name="T12"> piratis </text:span><text:span text:style-name="T13">scripsit</text:span><text:span text:style-name="T8"> </text:span><text:span text:style-name="T11">de</text:span><text:span text:style-name="T12"> redemptione</text:span><text:span text:style-name="T8">; </text:span><text:span text:style-name="T14">non</text:span><text:span text:style-name="T8"> </text:span><text:span text:style-name="T13">redimebatur</text:span><text:span text:style-name="T8">. </text:span><text:span text:style-name="T15">[</text:span><text:span text:style-name="T16">Archipiratae</text:span><text:span text:style-name="T8"> </text:span><text:span text:style-name="T17">filia</text:span><text:span text:style-name="T15">] </text:span><text:span text:style-name="T19">jurare</text:span><text:span text:style-name="T8"> </text:span><text:span text:style-name="T18">eum</text:span><text:span text:style-name="T8"> </text:span><text:span text:style-name="T13">coegit</text:span><text:span text:style-name="T8">, </text:span><text:span text:style-name="T14">ut</text:span><text:span text:style-name="T8"> </text:span><text:span text:style-name="T13">duceret</text:span><text:span text:style-name="T8"> </text:span><text:span text:style-name="T18">se uxorem</text:span><text:span text:style-name="T8">, </text:span><text:span text:style-name="T14">si</text:span><text:span text:style-name="T8"> </text:span><text:span text:style-name="T17">dimissus</text:span><text:span text:style-name="T8"> </text:span><text:span text:style-name="T13">esset</text:span><text:span text:style-name="T8">; </text:span><text:span text:style-name="T13">juravit</text:span><text:span text:style-name="T8">. </text:span><text:span text:style-name="T13">Relicto</text:span><text:span text:style-name="T8"> </text:span><text:span text:style-name="T12">patre</text:span><text:span text:style-name="T8">, </text:span><text:span text:style-name="T13">secuta est</text:span><text:span text:style-name="T8"> </text:span><text:span text:style-name="T18">adulescentem</text:span><text:span text:style-name="T8">; </text:span><text:span text:style-name="T13">duxit</text:span><text:span text:style-name="T8"> </text:span><text:span text:style-name="T18">illam</text:span><text:span text:style-name="T8">. </text:span><text:span text:style-name="T17">Orba</text:span><text:span text:style-name="T8"> </text:span><text:span text:style-name="T13">incidit</text:span><text:span text:style-name="T8">; pater imperat, ut archipiratae filiam dimittat et orbam ducat. Nolentem abdicat.</text:span></text:p>
          </draw:text-box>
        </draw:frame>
        <draw:frame draw:style-name="gr2" draw:text-style-name="P8" draw:layer="layout" svg:width="23.4cm" svg:height="4.971cm" svg:x="3.2cm" svg:y="14.4cm">
          <draw:text-box>
            <text:p text:style-name="P7"><text:span text:style-name="T10">Un homme pris par des pirates écrivit pour son rachat ; il ne fut pas racheté. La fille du chef des pirates le força à jurer (qu’il l’épouse) de l’épouser s’il était libéré; il jura. Laissant son père elle suivit le jeune homme ; il l’épousa. Une orpheline se présente ;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9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" presentation:presentation-page-layout-name="AL1T0">
        <office:forms form:automatic-focus="false" form:apply-design-mode="false"/>
        <draw:frame presentation:style-name="pr1" draw:text-style-name="P2" draw:layer="layout" svg:width="25.199cm" svg:height="3.506cm" svg:x="1.4cm" svg:y="0.837cm" presentation:class="title" presentation:user-transformed="true">
          <draw:text-box>
            <text:p text:style-name="P1"><text:span text:style-name="T1">Vert = nominatif</text:span><text:span text:style-name="T1"><text:line-break/></text:span><text:span text:style-name="T2">Bleu = acc</text:span><text:span text:style-name="T2"><text:line-break/></text:span><text:span text:style-name="T3">Gris = génitif</text:span><text:span text:style-name="T3"><text:line-break/></text:span><text:span text:style-name="T4">Rose = datif</text:span><text:span text:style-name="T3"><text:line-break/></text:span><text:span text:style-name="T5">Orange = ablatif</text:span><text:span text:style-name="T5"><text:line-break/></text:span><text:span text:style-name="T6">Rouge = verbe</text:span><text:span text:style-name="T3"><text:line-break/></text:span><text:span text:style-name="T7">Chaque diapositive = morceau supplémentaire dans l'ordre de la traduction française</text:span></text:p>
          </draw:text-box>
        </draw:frame>
        <draw:frame presentation:style-name="pr2" draw:text-style-name="P4" draw:layer="layout" svg:width="25.199cm" svg:height="9cm" svg:x="1.401cm" svg:y="5.4cm" presentation:class="subtitle" presentation:user-transformed="true">
          <draw:text-box>
            <text:p text:style-name="P3"><text:span text:style-name="T9">Captus</text:span><text:span text:style-name="T8"> </text:span><text:span text:style-name="T11">a</text:span><text:span text:style-name="T12"> piratis </text:span><text:span text:style-name="T13">scripsit</text:span><text:span text:style-name="T8"> </text:span><text:span text:style-name="T11">de</text:span><text:span text:style-name="T12"> redemptione</text:span><text:span text:style-name="T8">; </text:span><text:span text:style-name="T14">non</text:span><text:span text:style-name="T8"> </text:span><text:span text:style-name="T13">redimebatur</text:span><text:span text:style-name="T8">. </text:span><text:span text:style-name="T15">[</text:span><text:span text:style-name="T16">Archipiratae</text:span><text:span text:style-name="T8"> </text:span><text:span text:style-name="T17">filia</text:span><text:span text:style-name="T15">] </text:span><text:span text:style-name="T19">jurare</text:span><text:span text:style-name="T8"> </text:span><text:span text:style-name="T18">eum</text:span><text:span text:style-name="T8"> </text:span><text:span text:style-name="T13">coegit</text:span><text:span text:style-name="T8">, </text:span><text:span text:style-name="T14">ut</text:span><text:span text:style-name="T8"> </text:span><text:span text:style-name="T13">duceret</text:span><text:span text:style-name="T8"> </text:span><text:span text:style-name="T18">se uxorem,</text:span><text:span text:style-name="T8"> </text:span><text:span text:style-name="T14">si</text:span><text:span text:style-name="T8"> </text:span><text:span text:style-name="T17">dimissus</text:span><text:span text:style-name="T8"> </text:span><text:span text:style-name="T13">esset</text:span><text:span text:style-name="T8">; </text:span><text:span text:style-name="T13">juravit</text:span><text:span text:style-name="T8">. </text:span><text:span text:style-name="T13">Relicto</text:span><text:span text:style-name="T8"> </text:span><text:span text:style-name="T12">patre</text:span><text:span text:style-name="T8">, </text:span><text:span text:style-name="T13">secuta est</text:span><text:span text:style-name="T8"> </text:span><text:span text:style-name="T18">adulescentem</text:span><text:span text:style-name="T8">; </text:span><text:span text:style-name="T13">duxit</text:span><text:span text:style-name="T8"> </text:span><text:span text:style-name="T18">illam</text:span><text:span text:style-name="T8">. </text:span><text:span text:style-name="T17">Orba</text:span><text:span text:style-name="T8"> </text:span><text:span text:style-name="T13">incidit</text:span><text:span text:style-name="T8">; </text:span><text:span text:style-name="T17">pater</text:span><text:span text:style-name="T8"> imperat, ut archipiratae filiam dimittat et orbam ducat. Nolentem abdicat.</text:span></text:p>
          </draw:text-box>
        </draw:frame>
        <draw:frame draw:style-name="gr2" draw:text-style-name="P8" draw:layer="layout" svg:width="23.4cm" svg:height="4.971cm" svg:x="3.2cm" svg:y="14.4cm">
          <draw:text-box>
            <text:p text:style-name="P7"><text:span text:style-name="T10">Un homme pris par des pirates écrivit pour son rachat ; il ne fut pas racheté. La fille du chef des pirates le força à jurer (qu’il l’épouse) de l’épouser s’il était libéré; il jura. Laissant son père elle suivit le jeune homme ; il l’épousa. Une orpheline se présente ; le père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0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Standard" presentation:presentation-page-layout-name="AL1T0">
        <office:forms form:automatic-focus="false" form:apply-design-mode="false"/>
        <draw:frame presentation:style-name="pr1" draw:text-style-name="P2" draw:layer="layout" svg:width="25.199cm" svg:height="3.506cm" svg:x="1.4cm" svg:y="0.837cm" presentation:class="title" presentation:user-transformed="true">
          <draw:text-box>
            <text:p text:style-name="P1"><text:span text:style-name="T1">Vert = nominatif</text:span><text:span text:style-name="T1"><text:line-break/></text:span><text:span text:style-name="T2">Bleu = acc</text:span><text:span text:style-name="T2"><text:line-break/></text:span><text:span text:style-name="T3">Gris = génitif</text:span><text:span text:style-name="T3"><text:line-break/></text:span><text:span text:style-name="T4">Rose = datif</text:span><text:span text:style-name="T3"><text:line-break/></text:span><text:span text:style-name="T5">Orange = ablatif</text:span><text:span text:style-name="T5"><text:line-break/></text:span><text:span text:style-name="T6">Rouge = verbe</text:span><text:span text:style-name="T3"><text:line-break/></text:span><text:span text:style-name="T7">Chaque diapositive = morceau supplémentaire dans l'ordre de la traduction française</text:span></text:p>
          </draw:text-box>
        </draw:frame>
        <draw:frame presentation:style-name="pr2" draw:text-style-name="P4" draw:layer="layout" svg:width="25.199cm" svg:height="9cm" svg:x="1.401cm" svg:y="5.4cm" presentation:class="subtitle" presentation:user-transformed="true">
          <draw:text-box>
            <text:p text:style-name="P3"><text:span text:style-name="T9">Captus</text:span><text:span text:style-name="T8"> </text:span><text:span text:style-name="T11">a</text:span><text:span text:style-name="T12"> piratis </text:span><text:span text:style-name="T13">scripsit</text:span><text:span text:style-name="T8"> </text:span><text:span text:style-name="T11">de</text:span><text:span text:style-name="T12"> redemptione</text:span><text:span text:style-name="T8">; </text:span><text:span text:style-name="T14">non</text:span><text:span text:style-name="T8"> </text:span><text:span text:style-name="T13">redimebatur</text:span><text:span text:style-name="T8">. </text:span><text:span text:style-name="T15">[</text:span><text:span text:style-name="T16">Archipiratae</text:span><text:span text:style-name="T8"> </text:span><text:span text:style-name="T17">filia</text:span><text:span text:style-name="T15">] </text:span><text:span text:style-name="T19">jurare</text:span><text:span text:style-name="T8"> </text:span><text:span text:style-name="T18">eum</text:span><text:span text:style-name="T8"> </text:span><text:span text:style-name="T13">coegit</text:span><text:span text:style-name="T8">, </text:span><text:span text:style-name="T14">ut</text:span><text:span text:style-name="T8"> </text:span><text:span text:style-name="T13">duceret</text:span><text:span text:style-name="T8"> </text:span><text:span text:style-name="T18">se uxorem</text:span><text:span text:style-name="T8">, </text:span><text:span text:style-name="T14">si</text:span><text:span text:style-name="T8"> </text:span><text:span text:style-name="T17">dimissus</text:span><text:span text:style-name="T8"> </text:span><text:span text:style-name="T13">esset</text:span><text:span text:style-name="T8">; </text:span><text:span text:style-name="T13">juravit</text:span><text:span text:style-name="T8">. </text:span><text:span text:style-name="T13">Relicto</text:span><text:span text:style-name="T8"> </text:span><text:span text:style-name="T12">patre</text:span><text:span text:style-name="T8">, </text:span><text:span text:style-name="T13">secuta est</text:span><text:span text:style-name="T8"> </text:span><text:span text:style-name="T18">adulescentem</text:span><text:span text:style-name="T8">; </text:span><text:span text:style-name="T13">duxit</text:span><text:span text:style-name="T8"> </text:span><text:span text:style-name="T18">illam</text:span><text:span text:style-name="T8">. </text:span><text:span text:style-name="T17">Orba</text:span><text:span text:style-name="T8"> </text:span><text:span text:style-name="T13">incidit</text:span><text:span text:style-name="T8">; </text:span><text:span text:style-name="T17">pater</text:span><text:span text:style-name="T8"> </text:span><text:span text:style-name="T13">imperat</text:span><text:span text:style-name="T8">, ut archipiratae filiam dimittat et orbam ducat. Nolentem abdicat.</text:span></text:p>
          </draw:text-box>
        </draw:frame>
        <draw:frame draw:style-name="gr2" draw:text-style-name="P8" draw:layer="layout" svg:width="23.4cm" svg:height="4.971cm" svg:x="3.2cm" svg:y="14.4cm">
          <draw:text-box>
            <text:p text:style-name="P7"><text:span text:style-name="T10">Un homme pris par des pirates écrivit pour son rachat ; il ne fut pas racheté. La fille du chef des pirates le força à jurer (qu’il l’épouse) de l’épouser s’il était libéré; il jura. Laissant son père elle suivit le jeune homme ; il l’épousa. Une orpheline se présente ; le père ordonne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Standard" presentation:presentation-page-layout-name="AL1T0">
        <office:forms form:automatic-focus="false" form:apply-design-mode="false"/>
        <draw:frame presentation:style-name="pr1" draw:text-style-name="P2" draw:layer="layout" svg:width="25.199cm" svg:height="3.506cm" svg:x="1.4cm" svg:y="0.837cm" presentation:class="title" presentation:user-transformed="true">
          <draw:text-box>
            <text:p text:style-name="P1"><text:span text:style-name="T1">Vert = nominatif</text:span><text:span text:style-name="T1"><text:line-break/></text:span><text:span text:style-name="T2">Bleu = acc</text:span><text:span text:style-name="T2"><text:line-break/></text:span><text:span text:style-name="T3">Gris = génitif</text:span><text:span text:style-name="T3"><text:line-break/></text:span><text:span text:style-name="T4">Rose = datif</text:span><text:span text:style-name="T3"><text:line-break/></text:span><text:span text:style-name="T5">Orange = ablatif</text:span><text:span text:style-name="T5"><text:line-break/></text:span><text:span text:style-name="T6">Rouge = verbe</text:span><text:span text:style-name="T3"><text:line-break/></text:span><text:span text:style-name="T7">Chaque diapositive = morceau supplémentaire dans l'ordre de la traduction française</text:span></text:p>
          </draw:text-box>
        </draw:frame>
        <draw:frame presentation:style-name="pr2" draw:text-style-name="P4" draw:layer="layout" svg:width="25.199cm" svg:height="9cm" svg:x="1.401cm" svg:y="5.4cm" presentation:class="subtitle" presentation:user-transformed="true">
          <draw:text-box>
            <text:p text:style-name="P3"><text:span text:style-name="T9">Captus</text:span><text:span text:style-name="T8"> </text:span><text:span text:style-name="T11">a</text:span><text:span text:style-name="T12"> piratis </text:span><text:span text:style-name="T13">scripsit</text:span><text:span text:style-name="T8"> </text:span><text:span text:style-name="T11">de</text:span><text:span text:style-name="T12"> redemptione</text:span><text:span text:style-name="T8">; </text:span><text:span text:style-name="T14">non</text:span><text:span text:style-name="T8"> </text:span><text:span text:style-name="T13">redimebatur</text:span><text:span text:style-name="T8">. </text:span><text:span text:style-name="T15">[</text:span><text:span text:style-name="T16">Archipiratae</text:span><text:span text:style-name="T8"> </text:span><text:span text:style-name="T17">filia</text:span><text:span text:style-name="T15">] </text:span><text:span text:style-name="T19">jurare</text:span><text:span text:style-name="T8"> </text:span><text:span text:style-name="T18">eum</text:span><text:span text:style-name="T8"> </text:span><text:span text:style-name="T13">coegit</text:span><text:span text:style-name="T8">, </text:span><text:span text:style-name="T14">ut</text:span><text:span text:style-name="T8"> </text:span><text:span text:style-name="T13">duceret</text:span><text:span text:style-name="T8"> </text:span><text:span text:style-name="T18">se uxorem</text:span><text:span text:style-name="T8">, </text:span><text:span text:style-name="T14">si</text:span><text:span text:style-name="T8"> </text:span><text:span text:style-name="T17">dimissus</text:span><text:span text:style-name="T8"> </text:span><text:span text:style-name="T13">esset</text:span><text:span text:style-name="T8">; </text:span><text:span text:style-name="T13">juravit</text:span><text:span text:style-name="T8">. </text:span><text:span text:style-name="T13">Relicto</text:span><text:span text:style-name="T8"> </text:span><text:span text:style-name="T12">patre</text:span><text:span text:style-name="T8">, </text:span><text:span text:style-name="T13">secuta est</text:span><text:span text:style-name="T8"> </text:span><text:span text:style-name="T18">adulescentem</text:span><text:span text:style-name="T8">; </text:span><text:span text:style-name="T13">duxit</text:span><text:span text:style-name="T8"> </text:span><text:span text:style-name="T18">illam</text:span><text:span text:style-name="T8">. </text:span><text:span text:style-name="T17">Orba</text:span><text:span text:style-name="T8"> </text:span><text:span text:style-name="T13">incidit</text:span><text:span text:style-name="T8">; </text:span><text:span text:style-name="T17">pater</text:span><text:span text:style-name="T8"> </text:span><text:span text:style-name="T13">imperat</text:span><text:span text:style-name="T8">, </text:span><text:span text:style-name="T14">ut</text:span><text:span text:style-name="T8"> archipiratae filiam </text:span><text:span text:style-name="T13">dimittat</text:span><text:span text:style-name="T8"> et orbam ducat. Nolentem abdicat.</text:span></text:p>
          </draw:text-box>
        </draw:frame>
        <draw:frame draw:style-name="gr2" draw:text-style-name="P8" draw:layer="layout" svg:width="23.4cm" svg:height="4.971cm" svg:x="3.2cm" svg:y="14.4cm">
          <draw:text-box>
            <text:p text:style-name="P7"><text:span text:style-name="T10">Un homme pris par des pirates écrivit pour son rachat ; il ne fut pas racheté. La fille du chef des pirates le força à jurer (qu’il l’épouse) de l’épouser s’il était libéré; il jura. Laissant son père elle suivit le jeune homme ; il l’épousa. Une orpheline se présente ; le père ordonne qu’il renvoie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2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Standard" presentation:presentation-page-layout-name="AL1T0">
        <office:forms form:automatic-focus="false" form:apply-design-mode="false"/>
        <draw:frame presentation:style-name="pr1" draw:text-style-name="P2" draw:layer="layout" svg:width="25.199cm" svg:height="3.506cm" svg:x="1.4cm" svg:y="0.837cm" presentation:class="title" presentation:user-transformed="true">
          <draw:text-box>
            <text:p text:style-name="P1"><text:span text:style-name="T1">Vert = nominatif</text:span><text:span text:style-name="T1"><text:line-break/></text:span><text:span text:style-name="T2">Bleu = acc</text:span><text:span text:style-name="T2"><text:line-break/></text:span><text:span text:style-name="T3">Gris = génitif</text:span><text:span text:style-name="T3"><text:line-break/></text:span><text:span text:style-name="T4">Rose = datif</text:span><text:span text:style-name="T3"><text:line-break/></text:span><text:span text:style-name="T5">Orange = ablatif</text:span><text:span text:style-name="T5"><text:line-break/></text:span><text:span text:style-name="T6">Rouge = verbe</text:span><text:span text:style-name="T3"><text:line-break/></text:span><text:span text:style-name="T7">Chaque diapositive = morceau supplémentaire dans l'ordre de la traduction française</text:span></text:p>
          </draw:text-box>
        </draw:frame>
        <draw:frame presentation:style-name="pr4" draw:text-style-name="P4" draw:layer="layout" svg:width="25.199cm" svg:height="10.057cm" svg:x="1.401cm" svg:y="4.343cm" presentation:class="subtitle" presentation:user-transformed="true">
          <draw:text-box>
            <text:p text:style-name="P3"><text:span text:style-name="T9">Captus</text:span><text:span text:style-name="T8"> </text:span><text:span text:style-name="T11">a</text:span><text:span text:style-name="T12"> piratis </text:span><text:span text:style-name="T13">scripsit</text:span><text:span text:style-name="T8"> </text:span><text:span text:style-name="T11">de</text:span><text:span text:style-name="T12"> redemptione</text:span><text:span text:style-name="T8">; </text:span><text:span text:style-name="T14">non</text:span><text:span text:style-name="T8"> </text:span><text:span text:style-name="T13">redimebatur</text:span><text:span text:style-name="T8">. </text:span><text:span text:style-name="T15">[</text:span><text:span text:style-name="T16">Archipiratae</text:span><text:span text:style-name="T8"> </text:span><text:span text:style-name="T17">filia</text:span><text:span text:style-name="T15">] </text:span><text:span text:style-name="T19">jurare</text:span><text:span text:style-name="T8"> </text:span><text:span text:style-name="T18">eum</text:span><text:span text:style-name="T8"> </text:span><text:span text:style-name="T13">coegit</text:span><text:span text:style-name="T8">, </text:span><text:span text:style-name="T14">ut</text:span><text:span text:style-name="T8"> </text:span><text:span text:style-name="T13">duceret</text:span><text:span text:style-name="T8"> </text:span><text:span text:style-name="T18">se</text:span><text:span text:style-name="T20"> </text:span><text:span text:style-name="T18">uxorem</text:span><text:span text:style-name="T8">, </text:span><text:span text:style-name="T14">si</text:span><text:span text:style-name="T8"> </text:span><text:span text:style-name="T17">dimissus</text:span><text:span text:style-name="T8"> </text:span><text:span text:style-name="T13">esset</text:span><text:span text:style-name="T8">; </text:span><text:span text:style-name="T13">juravit</text:span><text:span text:style-name="T8">. </text:span><text:span text:style-name="T13">Relicto</text:span><text:span text:style-name="T8"> </text:span><text:span text:style-name="T12">patre</text:span><text:span text:style-name="T8">, </text:span><text:span text:style-name="T13">secuta est</text:span><text:span text:style-name="T8"> </text:span><text:span text:style-name="T18">adulescentem</text:span><text:span text:style-name="T8">; </text:span><text:span text:style-name="T13">duxit</text:span><text:span text:style-name="T8"> </text:span><text:span text:style-name="T18">illam</text:span><text:span text:style-name="T8">. </text:span><text:span text:style-name="T17">Orba</text:span><text:span text:style-name="T8"> </text:span><text:span text:style-name="T13">incidit</text:span><text:span text:style-name="T8">; </text:span><text:span text:style-name="T17">pater</text:span><text:span text:style-name="T8"> </text:span><text:span text:style-name="T13">imperat</text:span><text:span text:style-name="T8">, </text:span><text:span text:style-name="T14">ut</text:span><text:span text:style-name="T8"> [</text:span><text:span text:style-name="T16">archipiratae</text:span><text:span text:style-name="T8"> </text:span><text:span text:style-name="T18">filiam</text:span><text:span text:style-name="T8">] </text:span><text:span text:style-name="T13">dimittat</text:span><text:span text:style-name="T8"> et orbam ducat. Nolentem abdicat.</text:span></text:p>
          </draw:text-box>
        </draw:frame>
        <draw:frame draw:style-name="gr2" draw:text-style-name="P8" draw:layer="layout" svg:width="23.4cm" svg:height="5.915cm" svg:x="3cm" svg:y="13.4cm">
          <draw:text-box>
            <text:p text:style-name="P7"><text:span text:style-name="T10">Un homme pris par des pirates écrivit pour son rachat ; il ne fut pas racheté. La fille du chef des pirates le força à jurer (qu’il l’épouse) de l’épouser s’il était libéré; il jura. Laissant son père elle suivit le jeune homme ; il l’épousa. Une orpheline se présente ; le père ordonne qu’il renvoie la fille du chef des pirates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3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Standard" presentation:presentation-page-layout-name="AL1T0">
        <office:forms form:automatic-focus="false" form:apply-design-mode="false"/>
        <draw:frame presentation:style-name="pr1" draw:text-style-name="P2" draw:layer="layout" svg:width="25.199cm" svg:height="3.506cm" svg:x="1.4cm" svg:y="0.837cm" presentation:class="title" presentation:user-transformed="true">
          <draw:text-box>
            <text:p text:style-name="P1"><text:span text:style-name="T1">Vert = nominatif</text:span><text:span text:style-name="T1"><text:line-break/></text:span><text:span text:style-name="T2">Bleu = acc</text:span><text:span text:style-name="T2"><text:line-break/></text:span><text:span text:style-name="T3">Gris = génitif</text:span><text:span text:style-name="T3"><text:line-break/></text:span><text:span text:style-name="T4">Rose = datif</text:span><text:span text:style-name="T3"><text:line-break/></text:span><text:span text:style-name="T5">Orange = ablatif</text:span><text:span text:style-name="T5"><text:line-break/></text:span><text:span text:style-name="T6">Rouge = verbe</text:span><text:span text:style-name="T3"><text:line-break/></text:span><text:span text:style-name="T7">Chaque diapositive = morceau supplémentaire dans l'ordre de la traduction française</text:span></text:p>
          </draw:text-box>
        </draw:frame>
        <draw:frame presentation:style-name="pr4" draw:text-style-name="P4" draw:layer="layout" svg:width="25.199cm" svg:height="10.057cm" svg:x="1.401cm" svg:y="4.343cm" presentation:class="subtitle" presentation:user-transformed="true">
          <draw:text-box>
            <text:p text:style-name="P3"><text:span text:style-name="T9">Captus</text:span><text:span text:style-name="T8"> </text:span><text:span text:style-name="T11">a</text:span><text:span text:style-name="T12"> piratis </text:span><text:span text:style-name="T13">scripsit</text:span><text:span text:style-name="T8"> </text:span><text:span text:style-name="T11">de</text:span><text:span text:style-name="T12"> redemptione</text:span><text:span text:style-name="T8">; </text:span><text:span text:style-name="T14">non</text:span><text:span text:style-name="T8"> </text:span><text:span text:style-name="T13">redimebatur</text:span><text:span text:style-name="T8">. </text:span><text:span text:style-name="T15">[</text:span><text:span text:style-name="T16">Archipiratae</text:span><text:span text:style-name="T8"> </text:span><text:span text:style-name="T17">filia</text:span><text:span text:style-name="T15">] </text:span><text:span text:style-name="T19">jurare</text:span><text:span text:style-name="T8"> </text:span><text:span text:style-name="T18">eum</text:span><text:span text:style-name="T8"> </text:span><text:span text:style-name="T13">coegit</text:span><text:span text:style-name="T8">, </text:span><text:span text:style-name="T14">ut</text:span><text:span text:style-name="T8"> </text:span><text:span text:style-name="T13">duceret</text:span><text:span text:style-name="T8"> </text:span><text:span text:style-name="T18">se</text:span><text:span text:style-name="T20"> </text:span><text:span text:style-name="T18">uxorem</text:span><text:span text:style-name="T8">, </text:span><text:span text:style-name="T14">si</text:span><text:span text:style-name="T8"> </text:span><text:span text:style-name="T17">dimissus</text:span><text:span text:style-name="T8"> </text:span><text:span text:style-name="T13">esset</text:span><text:span text:style-name="T8">; </text:span><text:span text:style-name="T13">juravit</text:span><text:span text:style-name="T8">. </text:span><text:span text:style-name="T13">Relicto</text:span><text:span text:style-name="T8"> </text:span><text:span text:style-name="T12">patre</text:span><text:span text:style-name="T8">, </text:span><text:span text:style-name="T13">secuta est</text:span><text:span text:style-name="T8"> </text:span><text:span text:style-name="T18">adulescentem</text:span><text:span text:style-name="T8">; </text:span><text:span text:style-name="T13">duxit</text:span><text:span text:style-name="T8"> </text:span><text:span text:style-name="T18">illam</text:span><text:span text:style-name="T8">. </text:span><text:span text:style-name="T17">Orba</text:span><text:span text:style-name="T8"> </text:span><text:span text:style-name="T13">incidit</text:span><text:span text:style-name="T8">; </text:span><text:span text:style-name="T17">pater</text:span><text:span text:style-name="T8"> </text:span><text:span text:style-name="T13">imperat</text:span><text:span text:style-name="T8">, </text:span><text:span text:style-name="T14">ut</text:span><text:span text:style-name="T8"> [</text:span><text:span text:style-name="T16">archipiratae</text:span><text:span text:style-name="T8"> </text:span><text:span text:style-name="T18">filiam</text:span><text:span text:style-name="T8">] </text:span><text:span text:style-name="T13">dimittat</text:span><text:span text:style-name="T8"> </text:span><text:span text:style-name="T14">et</text:span><text:span text:style-name="T8"> orbam </text:span><text:span text:style-name="T19">ducat</text:span><text:span text:style-name="T8">. Nolentem abdicat.</text:span></text:p>
          </draw:text-box>
        </draw:frame>
        <draw:frame draw:style-name="gr2" draw:text-style-name="P8" draw:layer="layout" svg:width="23.4cm" svg:height="5.915cm" svg:x="3cm" svg:y="13.4cm">
          <draw:text-box>
            <text:p text:style-name="P7"><text:span text:style-name="T10">Un homme pris par des pirates écrivit pour son rachat ; il ne fut pas racheté. La fille du chef des pirates le força à jurer (qu’il l’épouse) de l’épouser s’il était libéré; il jura. Laissant son père elle suivit le jeune homme ; il l’épousa. Une orpheline se présente ; le père ordonne qu’il renvoie la fille du chef des pirates et qu’il épouse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4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Standard" presentation:presentation-page-layout-name="AL1T0">
        <office:forms form:automatic-focus="false" form:apply-design-mode="false"/>
        <draw:frame presentation:style-name="pr1" draw:text-style-name="P2" draw:layer="layout" svg:width="25.199cm" svg:height="3.506cm" svg:x="1.4cm" svg:y="0.837cm" presentation:class="title" presentation:user-transformed="true">
          <draw:text-box>
            <text:p text:style-name="P1"><text:span text:style-name="T1">Vert = nominatif</text:span><text:span text:style-name="T1"><text:line-break/></text:span><text:span text:style-name="T2">Bleu = acc</text:span><text:span text:style-name="T2"><text:line-break/></text:span><text:span text:style-name="T3">Gris = génitif</text:span><text:span text:style-name="T3"><text:line-break/></text:span><text:span text:style-name="T4">Rose = datif</text:span><text:span text:style-name="T3"><text:line-break/></text:span><text:span text:style-name="T5">Orange = ablatif</text:span><text:span text:style-name="T5"><text:line-break/></text:span><text:span text:style-name="T6">Rouge = verbe</text:span><text:span text:style-name="T3"><text:line-break/></text:span><text:span text:style-name="T7">Chaque diapositive = morceau supplémentaire dans l'ordre de la traduction française</text:span></text:p>
          </draw:text-box>
        </draw:frame>
        <draw:frame presentation:style-name="pr4" draw:text-style-name="P4" draw:layer="layout" svg:width="25.199cm" svg:height="10.057cm" svg:x="1.401cm" svg:y="4.343cm" presentation:class="subtitle" presentation:user-transformed="true">
          <draw:text-box>
            <text:p text:style-name="P3"><text:span text:style-name="T9">Captus</text:span><text:span text:style-name="T8"> </text:span><text:span text:style-name="T11">a</text:span><text:span text:style-name="T12"> piratis </text:span><text:span text:style-name="T13">scripsit</text:span><text:span text:style-name="T8"> </text:span><text:span text:style-name="T11">de</text:span><text:span text:style-name="T12"> redemptione</text:span><text:span text:style-name="T8">; </text:span><text:span text:style-name="T14">non</text:span><text:span text:style-name="T8"> </text:span><text:span text:style-name="T13">redimebatur</text:span><text:span text:style-name="T8">. </text:span><text:span text:style-name="T15">[</text:span><text:span text:style-name="T16">Archipiratae</text:span><text:span text:style-name="T8"> </text:span><text:span text:style-name="T17">filia</text:span><text:span text:style-name="T15">] </text:span><text:span text:style-name="T19">jurare</text:span><text:span text:style-name="T8"> </text:span><text:span text:style-name="T18">eum</text:span><text:span text:style-name="T8"> </text:span><text:span text:style-name="T13">coegit</text:span><text:span text:style-name="T8">, </text:span><text:span text:style-name="T14">ut</text:span><text:span text:style-name="T8"> </text:span><text:span text:style-name="T13">duceret</text:span><text:span text:style-name="T8"> </text:span><text:span text:style-name="T18">se</text:span><text:span text:style-name="T20"> </text:span><text:span text:style-name="T18">uxorem</text:span><text:span text:style-name="T8">, </text:span><text:span text:style-name="T14">si</text:span><text:span text:style-name="T8"> </text:span><text:span text:style-name="T17">dimissus</text:span><text:span text:style-name="T8"> </text:span><text:span text:style-name="T13">esset</text:span><text:span text:style-name="T8">; </text:span><text:span text:style-name="T13">juravit</text:span><text:span text:style-name="T8">. </text:span><text:span text:style-name="T13">Relicto</text:span><text:span text:style-name="T8"> </text:span><text:span text:style-name="T12">patre</text:span><text:span text:style-name="T8">, </text:span><text:span text:style-name="T13">secuta est</text:span><text:span text:style-name="T8"> </text:span><text:span text:style-name="T18">adulescentem</text:span><text:span text:style-name="T8">; </text:span><text:span text:style-name="T13">duxit</text:span><text:span text:style-name="T8"> </text:span><text:span text:style-name="T18">illam</text:span><text:span text:style-name="T8">. </text:span><text:span text:style-name="T17">Orba</text:span><text:span text:style-name="T8"> </text:span><text:span text:style-name="T13">incidit</text:span><text:span text:style-name="T8">; </text:span><text:span text:style-name="T17">pater</text:span><text:span text:style-name="T8"> </text:span><text:span text:style-name="T13">imperat</text:span><text:span text:style-name="T8">, </text:span><text:span text:style-name="T14">ut</text:span><text:span text:style-name="T8"> [</text:span><text:span text:style-name="T16">archipiratae</text:span><text:span text:style-name="T8"> </text:span><text:span text:style-name="T18">filiam</text:span><text:span text:style-name="T8">] </text:span><text:span text:style-name="T13">dimittat</text:span><text:span text:style-name="T8"> </text:span><text:span text:style-name="T14">et</text:span><text:span text:style-name="T8"> </text:span><text:span text:style-name="T18">orbam</text:span><text:span text:style-name="T8"> </text:span><text:span text:style-name="T19">ducat</text:span><text:span text:style-name="T8">. Nolentem abdicat.</text:span></text:p>
          </draw:text-box>
        </draw:frame>
        <draw:frame draw:style-name="gr2" draw:text-style-name="P8" draw:layer="layout" svg:width="23.4cm" svg:height="5.915cm" svg:x="3cm" svg:y="13.4cm">
          <draw:text-box>
            <text:p text:style-name="P7"><text:span text:style-name="T10">Un homme pris par des pirates écrivit pour son rachat ; il ne fut pas racheté. La fille du chef des pirates le força à jurer (qu’il l’épouse) de l’épouser s’il était libéré; il jura. Laissant son père elle suivit le jeune homme ; il l’épousa. Une orpheline se présente ; le père ordonne qu’il renvoie la fille du chef des pirates et qu’il épouse l’orpheline.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5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Standard" presentation:presentation-page-layout-name="AL1T0">
        <office:forms form:automatic-focus="false" form:apply-design-mode="false"/>
        <draw:frame presentation:style-name="pr1" draw:text-style-name="P2" draw:layer="layout" svg:width="25.199cm" svg:height="3.506cm" svg:x="1.4cm" svg:y="0.837cm" presentation:class="title" presentation:user-transformed="true">
          <draw:text-box>
            <text:p text:style-name="P1"><text:span text:style-name="T1">Vert = nominatif</text:span><text:span text:style-name="T1"><text:line-break/></text:span><text:span text:style-name="T2">Bleu = acc</text:span><text:span text:style-name="T2"><text:line-break/></text:span><text:span text:style-name="T3">Gris = génitif</text:span><text:span text:style-name="T3"><text:line-break/></text:span><text:span text:style-name="T4">Rose = datif</text:span><text:span text:style-name="T3"><text:line-break/></text:span><text:span text:style-name="T5">Orange = ablatif</text:span><text:span text:style-name="T5"><text:line-break/></text:span><text:span text:style-name="T6">Rouge = verbe</text:span><text:span text:style-name="T3"><text:line-break/></text:span><text:span text:style-name="T7">Chaque diapositive = morceau supplémentaire dans l'ordre de la traduction française</text:span></text:p>
          </draw:text-box>
        </draw:frame>
        <draw:frame presentation:style-name="pr4" draw:text-style-name="P4" draw:layer="layout" svg:width="25.199cm" svg:height="10.057cm" svg:x="1.401cm" svg:y="4.343cm" presentation:class="subtitle" presentation:user-transformed="true">
          <draw:text-box>
            <text:p text:style-name="P3"><text:span text:style-name="T9">Captus</text:span><text:span text:style-name="T8"> </text:span><text:span text:style-name="T11">a</text:span><text:span text:style-name="T12"> piratis </text:span><text:span text:style-name="T13">scripsit</text:span><text:span text:style-name="T8"> </text:span><text:span text:style-name="T11">de</text:span><text:span text:style-name="T12"> redemptione</text:span><text:span text:style-name="T8">; </text:span><text:span text:style-name="T14">non</text:span><text:span text:style-name="T8"> </text:span><text:span text:style-name="T13">redimebatur</text:span><text:span text:style-name="T8">. </text:span><text:span text:style-name="T15">[</text:span><text:span text:style-name="T16">Archipiratae</text:span><text:span text:style-name="T8"> </text:span><text:span text:style-name="T17">filia</text:span><text:span text:style-name="T15">] </text:span><text:span text:style-name="T19">jurare</text:span><text:span text:style-name="T8"> </text:span><text:span text:style-name="T18">eum</text:span><text:span text:style-name="T8"> </text:span><text:span text:style-name="T13">coegit</text:span><text:span text:style-name="T8">, </text:span><text:span text:style-name="T14">ut</text:span><text:span text:style-name="T8"> </text:span><text:span text:style-name="T13">duceret</text:span><text:span text:style-name="T8"> </text:span><text:span text:style-name="T18">se</text:span><text:span text:style-name="T20"> </text:span><text:span text:style-name="T18">uxorem</text:span><text:span text:style-name="T8">, </text:span><text:span text:style-name="T14">si</text:span><text:span text:style-name="T8"> </text:span><text:span text:style-name="T17">dimissus</text:span><text:span text:style-name="T8"> </text:span><text:span text:style-name="T13">esset</text:span><text:span text:style-name="T8">; </text:span><text:span text:style-name="T13">juravit</text:span><text:span text:style-name="T8">. </text:span><text:span text:style-name="T13">Relicto</text:span><text:span text:style-name="T8"> </text:span><text:span text:style-name="T12">patre</text:span><text:span text:style-name="T8">, </text:span><text:span text:style-name="T13">secuta est</text:span><text:span text:style-name="T8"> </text:span><text:span text:style-name="T18">adulescentem</text:span><text:span text:style-name="T8">; </text:span><text:span text:style-name="T13">duxit</text:span><text:span text:style-name="T8"> </text:span><text:span text:style-name="T18">illam</text:span><text:span text:style-name="T8">. </text:span><text:span text:style-name="T17">Orba</text:span><text:span text:style-name="T8"> </text:span><text:span text:style-name="T13">incidit</text:span><text:span text:style-name="T8">; </text:span><text:span text:style-name="T17">pater</text:span><text:span text:style-name="T8"> </text:span><text:span text:style-name="T13">imperat</text:span><text:span text:style-name="T8">, </text:span><text:span text:style-name="T14">ut</text:span><text:span text:style-name="T8"> [</text:span><text:span text:style-name="T16">archipiratae</text:span><text:span text:style-name="T8"> </text:span><text:span text:style-name="T18">filiam</text:span><text:span text:style-name="T8">] </text:span><text:span text:style-name="T13">dimittat</text:span><text:span text:style-name="T8"> </text:span><text:span text:style-name="T14">et</text:span><text:span text:style-name="T8"> </text:span><text:span text:style-name="T18">orbam</text:span><text:span text:style-name="T8"> </text:span><text:span text:style-name="T19">ducat</text:span><text:span text:style-name="T8">. Nolentem </text:span><text:span text:style-name="T13">abdicat</text:span><text:span text:style-name="T8">.</text:span></text:p>
          </draw:text-box>
        </draw:frame>
        <draw:frame draw:style-name="gr2" draw:text-style-name="P8" draw:layer="layout" svg:width="23.4cm" svg:height="5.915cm" svg:x="3cm" svg:y="13.4cm">
          <draw:text-box>
            <text:p text:style-name="P7"><text:span text:style-name="T10">Un homme pris par des pirates écrivit pour son rachat ; il ne fut pas racheté. La fille du chef des pirates le força à jurer (qu’il l’épouse) de l’épouser s’il était libéré; il jura. Laissant son père elle suivit le jeune homme ; il l’épousa. Une orpheline se présente ; le père ordonne qu’il renvoie la fille du chef des pirates et qu’il épouse l’orpheline. Il déshérite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6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Standard" presentation:presentation-page-layout-name="AL1T0">
        <office:forms form:automatic-focus="false" form:apply-design-mode="false"/>
        <draw:frame presentation:style-name="pr1" draw:text-style-name="P2" draw:layer="layout" svg:width="25.199cm" svg:height="3.506cm" svg:x="1.4cm" svg:y="0.837cm" presentation:class="title" presentation:user-transformed="true">
          <draw:text-box>
            <text:p text:style-name="P1"><text:span text:style-name="T1">Vert = nominatif</text:span><text:span text:style-name="T1"><text:line-break/></text:span><text:span text:style-name="T2">Bleu = acc</text:span><text:span text:style-name="T2"><text:line-break/></text:span><text:span text:style-name="T3">Gris = génitif</text:span><text:span text:style-name="T3"><text:line-break/></text:span><text:span text:style-name="T4">Rose = datif</text:span><text:span text:style-name="T3"><text:line-break/></text:span><text:span text:style-name="T5">Orange = ablatif</text:span><text:span text:style-name="T5"><text:line-break/></text:span><text:span text:style-name="T6">Rouge = verbe</text:span><text:span text:style-name="T3"><text:line-break/></text:span><text:span text:style-name="T7">Chaque diapositive = morceau supplémentaire dans l'ordre de la traduction française</text:span></text:p>
          </draw:text-box>
        </draw:frame>
        <draw:frame presentation:style-name="pr4" draw:text-style-name="P4" draw:layer="layout" svg:width="25.199cm" svg:height="10.057cm" svg:x="1.401cm" svg:y="4.343cm" presentation:class="subtitle" presentation:user-transformed="true">
          <draw:text-box>
            <text:p text:style-name="P3"><text:span text:style-name="T9">Captus</text:span><text:span text:style-name="T8"> </text:span><text:span text:style-name="T11">a</text:span><text:span text:style-name="T12"> piratis </text:span><text:span text:style-name="T13">scripsit</text:span><text:span text:style-name="T8"> </text:span><text:span text:style-name="T11">de</text:span><text:span text:style-name="T12"> redemptione</text:span><text:span text:style-name="T8">; </text:span><text:span text:style-name="T14">non</text:span><text:span text:style-name="T8"> </text:span><text:span text:style-name="T13">redimebatur</text:span><text:span text:style-name="T8">. </text:span><text:span text:style-name="T15">[</text:span><text:span text:style-name="T16">Archipiratae</text:span><text:span text:style-name="T8"> </text:span><text:span text:style-name="T17">filia</text:span><text:span text:style-name="T15">] </text:span><text:span text:style-name="T19">jurare</text:span><text:span text:style-name="T8"> </text:span><text:span text:style-name="T18">eum</text:span><text:span text:style-name="T8"> </text:span><text:span text:style-name="T13">coegit</text:span><text:span text:style-name="T8">, </text:span><text:span text:style-name="T14">ut</text:span><text:span text:style-name="T8"> </text:span><text:span text:style-name="T13">duceret</text:span><text:span text:style-name="T8"> </text:span><text:span text:style-name="T18">se</text:span><text:span text:style-name="T20"> </text:span><text:span text:style-name="T18">uxorem</text:span><text:span text:style-name="T8">, </text:span><text:span text:style-name="T14">si</text:span><text:span text:style-name="T8"> </text:span><text:span text:style-name="T17">dimissus</text:span><text:span text:style-name="T8"> </text:span><text:span text:style-name="T13">esset</text:span><text:span text:style-name="T8">; </text:span><text:span text:style-name="T13">juravit</text:span><text:span text:style-name="T8">. </text:span><text:span text:style-name="T13">Relicto</text:span><text:span text:style-name="T8"> </text:span><text:span text:style-name="T12">patre</text:span><text:span text:style-name="T8">, </text:span><text:span text:style-name="T13">secuta est</text:span><text:span text:style-name="T8"> </text:span><text:span text:style-name="T18">adulescentem</text:span><text:span text:style-name="T8">; </text:span><text:span text:style-name="T13">duxit</text:span><text:span text:style-name="T8"> </text:span><text:span text:style-name="T18">illam</text:span><text:span text:style-name="T8">. </text:span><text:span text:style-name="T17">Orba</text:span><text:span text:style-name="T8"> </text:span><text:span text:style-name="T13">incidit</text:span><text:span text:style-name="T8">; </text:span><text:span text:style-name="T17">pater</text:span><text:span text:style-name="T8"> </text:span><text:span text:style-name="T13">imperat</text:span><text:span text:style-name="T8">, </text:span><text:span text:style-name="T14">ut</text:span><text:span text:style-name="T8"> [</text:span><text:span text:style-name="T16">archipiratae</text:span><text:span text:style-name="T8"> </text:span><text:span text:style-name="T18">filiam</text:span><text:span text:style-name="T8">] </text:span><text:span text:style-name="T13">dimittat</text:span><text:span text:style-name="T8"> </text:span><text:span text:style-name="T14">et</text:span><text:span text:style-name="T8"> </text:span><text:span text:style-name="T18">orbam</text:span><text:span text:style-name="T8"> </text:span><text:span text:style-name="T19">ducat</text:span><text:span text:style-name="T8">. </text:span><text:span text:style-name="T18">Nolentem</text:span><text:span text:style-name="T8"> </text:span><text:span text:style-name="T13">abdicat</text:span><text:span text:style-name="T8">.</text:span></text:p>
          </draw:text-box>
        </draw:frame>
        <draw:frame draw:style-name="gr2" draw:text-style-name="P8" draw:layer="layout" svg:width="23.4cm" svg:height="6.859cm" svg:x="3cm" svg:y="13.4cm">
          <draw:text-box>
            <text:p text:style-name="P7"><text:span text:style-name="T10">Un homme pris par des pirates écrivit pour son rachat ; il ne fut pas racheté. La fille du chef des pirates le força à jurer (qu’il l’épouse) de l’épouser s’il était libéré; il jura. Laissant son père elle suivit le jeune homme ; il l’épousa. Une orpheline se présente ; le père ordonne qu’il renvoie la fille du chef des pirates et qu’il épouse l’orpheline. Il déshérite son fils qui refuse.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7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Clémence Coget</meta:initial-creator>
    <meta:creation-date>2016-09-21T07:35:32.07</meta:creation-date>
    <meta:editing-duration>PT1H14S</meta:editing-duration>
    <meta:editing-cycles>25</meta:editing-cycles>
    <dc:date>2018-02-22T11:05:53.653000000</dc:date>
    <meta:generator>LibreOffice/5.3.6.1$Windows_x86 LibreOffice_project/686f202eff87ef707079aeb7f485847613344eb7</meta:generator>
    <meta:document-statistic meta:object-count="155"/>
  </office:meta>
</office:document-meta>
</file>