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2.179cm"/>
    </style:style>
    <style:style style:name="pr5" style:family="presentation" style:parent-style-name="Standard-subtitle">
      <style:graphic-properties draw:fill-color="#ffffff" fo:min-height="13.105cm"/>
    </style:style>
    <style:style style:name="pr6" style:family="presentation" style:parent-style-name="Standard-subtitle">
      <style:graphic-properties draw:fill-color="#ffffff" fo:min-height="14.041cm"/>
    </style:style>
    <style:style style:name="pr7" style:family="presentation" style:parent-style-name="Standard-subtitle">
      <style:graphic-properties draw:fill-color="#ffffff" fo:min-height="16.849cm"/>
    </style:style>
    <style:style style:name="P1" style:family="paragraph">
      <style:paragraph-properties fo:margin-left="0cm" fo:margin-right="0cm" fo:text-indent="0cm"/>
    </style:style>
    <style:style style:name="P2" style:family="paragraph">
      <style:text-properties fo:font-size="28pt" style:font-size-asian="28pt" style:font-size-complex="28pt"/>
    </style:style>
    <style:style style:name="P3" style:family="paragraph">
      <style:text-properties fo:font-size="20pt"/>
    </style:style>
    <style:style style:name="P4" style:family="paragraph">
      <style:text-properties fo:font-size="24pt" style:font-size-asian="24pt" style:font-size-complex="24pt"/>
    </style:style>
    <style:style style:name="T1" style:family="text">
      <style:text-properties fo:color="#008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2" style:family="text">
      <style:text-properties fo:color="#0000ff"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3" style:family="text">
      <style:text-properties fo:color="#b3b3b3"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4" style:family="text">
      <style:text-properties fo:color="#ff33ff"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5" style:family="text">
      <style:text-properties fo:color="#ff420e"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6" style:family="text">
      <style:text-properties fo:color="#ff0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7" style:family="text">
      <style:text-properties fo:color="#000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8" style:family="text">
      <style:text-properties fo:font-family="'Times New Roman'" style:font-family-generic="roman" style:font-pitch="variable" fo:font-size="28pt" style:font-family-asian="'Times New Roman'" style:font-pitch-asian="variable" style:font-size-asian="28pt" style:language-asian="fr" style:country-asian="FR" style:font-size-complex="28pt"/>
    </style:style>
    <style:style style:name="T9" style:family="text">
      <style:text-properties fo:color="#00ae00"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0" style:family="text">
      <style:text-properties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1" style:family="text">
      <style:text-properties fo:color="#ff0000"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2" style:family="text">
      <style:text-properties fo:color="#b3b3b3"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3" style:family="text">
      <style:text-properties fo:color="#111111" fo:font-family="'Times New Roman'" style:font-family-generic="roman" style:font-pitch="variable" fo:font-size="24pt" fo:font-style="italic" style:font-family-asian="'Times New Roman'" style:font-pitch-asian="variable" style:font-size-asian="24pt" style:language-asian="fr" style:country-asian="FR" style:font-style-asian="italic" style:font-size-complex="24pt" style:font-style-complex="italic"/>
    </style:style>
    <style:style style:name="T14" style:family="text">
      <style:text-properties fo:color="#ff6633"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5" style:family="text">
      <style:text-properties fo:color="#1c1c1c" fo:font-family="'Times New Roman'" style:font-family-generic="roman" style:font-pitch="variable" fo:font-size="24pt" fo:font-style="italic" style:font-family-asian="'Times New Roman'" style:font-pitch-asian="variable" style:font-size-asian="24pt" style:language-asian="fr" style:country-asian="FR" style:font-style-asian="italic" style:font-size-complex="24pt" style:font-style-complex="italic"/>
    </style:style>
    <style:style style:name="T16" style:family="text">
      <style:text-properties fo:font-family="'Times New Roman'" style:font-family-generic="roman" style:font-pitch="variable" fo:font-size="24pt" fo:font-style="italic" style:font-family-asian="'Times New Roman'" style:font-pitch-asian="variable" style:font-size-asian="24pt" style:language-asian="fr" style:country-asian="FR" style:font-style-asian="italic" style:font-size-complex="24pt" style:font-style-complex="italic"/>
    </style:style>
    <style:style style:name="T17" style:family="text">
      <style:text-properties fo:color="#004586"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8" style:family="text">
      <style:text-properties fo:color="#3333ff"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19" style:family="text">
      <style:text-properties fo:color="#ff0000" fo:font-family="'Times New Roman'" style:font-family-generic="roman" style:font-pitch="variable" fo:font-size="24pt" fo:font-style="italic" style:font-family-asian="'Times New Roman'" style:font-pitch-asian="variable" style:font-size-asian="24pt" style:language-asian="fr" style:country-asian="FR" style:font-style-asian="italic" style:font-size-complex="24pt" style:font-style-complex="italic"/>
    </style:style>
    <style:style style:name="T20" style:family="text">
      <style:text-properties fo:color="#004586" fo:font-family="'Times New Roman'" style:font-family-generic="roman" style:font-pitch="variable" fo:font-size="24pt" fo:font-style="normal" style:font-family-asian="'Times New Roman'" style:font-pitch-asian="variable" style:font-size-asian="24pt" style:language-asian="fr" style:country-asian="FR" style:font-style-asian="normal" style:font-size-complex="24pt" style:font-style-complex="normal"/>
    </style:style>
    <style:style style:name="T21" style:family="text">
      <style:text-properties fo:color="#333333" fo:font-family="'Times New Roman'" style:font-family-generic="roman" style:font-pitch="variable" fo:font-size="24pt" fo:font-style="italic" style:font-family-asian="'Times New Roman'" style:font-pitch-asian="variable" style:font-size-asian="24pt" style:language-asian="fr" style:country-asian="FR" style:font-style-asian="italic" style:font-size-complex="24pt" style:font-style-complex="italic"/>
    </style:style>
    <style:style style:name="T22" style:family="text">
      <style:text-properties fo:color="#0000ff"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23" style:family="text">
      <style:text-properties fo:color="#00cc33"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24" style:family="text">
      <style:text-properties fo:color="#009933" fo:font-family="'Times New Roman'" style:font-family-generic="roman" style:font-pitch="variable" fo:font-size="24pt" style:font-family-asian="'Times New Roman'" style:font-pitch-asian="variable" style:font-size-asian="24pt" style:language-asian="fr" style:country-asian="FR" style:font-size-complex="24pt"/>
    </style:style>
    <style:style style:name="T25" style:family="text">
      <style:text-properties fo:color="#000000" fo:font-family="'Times New Roman'" style:font-family-generic="roman" style:font-pitch="variable" fo:font-size="24pt" style:font-family-asian="'Times New Roman'" style:font-pitch-asian="variable" style:font-size-asian="24pt" style:language-asian="fr" style:country-asian="FR" style:font-size-complex="24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2" draw:layer="layout" svg:width="25.199cm" svg:height="12.179cm" svg:x="1.4cm" svg:y="4.914cm" presentation:class="outline">
          <draw:text-box>
            <text:p text:style-name="P1"><text:span text:style-name="T1">Vert = nominatif</text:span><text:span text:style-name="T1"><text:line-break/></text:span><text:span text:style-name="T2">Bleu = acc</text:span><text:span text:style-name="T2"><text:line-break/></text:span><text:span text:style-name="T3">Gris = génitif</text:span><text:span text:style-name="T3"><text:line-break/></text:span><text:span text:style-name="T4">Rose = datif</text:span><text:span text:style-name="T3"><text:line-break/></text:span><text:span text:style-name="T5">Orange = ablatif</text:span><text:span text:style-name="T5"><text:line-break/></text:span><text:span text:style-name="T6">Rouge = verbe</text:span><text:span text:style-name="T3"><text:line-break/></text:span><text:span text:style-name="T7">Chaque diapositive = morceau supplémentaire dans </text:span><text:span text:style-name="T7">l'ordre de la traduction française</text:span></text:p>
            <text:p text:style-name="P1"><text:span text:style-name="T7">Ce qui a déjà été traduit est en grisé</text:span></text:p>
            <text:p text:style-name="P1"><text:span text:style-name="T7">Les indéclinables traduits sont en italiqu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a piratis capta venit ; empta a lenone et prostituta est.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0">Une certaine jeune fille </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a piratis </text:span><text:span text:style-name="T11">capt</text:span><text:span text:style-name="T9">a</text:span><text:span text:style-name="T11"> venit </text:span><text:span text:style-name="T10">; empta a lenone et prostituta est.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en vient à être enlevé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text:span><text:span text:style-name="T13">a</text:span><text:span text:style-name="T14"> piratis</text:span><text:span text:style-name="T10"> </text:span><text:span text:style-name="T11">capt</text:span><text:span text:style-name="T9">a</text:span><text:span text:style-name="T11"> venit </text:span><text:span text:style-name="T10">; empta a lenone et prostituta est.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 enlevée </text:span><text:span text:style-name="T10">par des pirates ; </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text:span><text:span text:style-name="T15">a</text:span><text:span text:style-name="T14"> 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a lenone et prostituta </text:span><text:span text:style-name="T11">est</text:span><text:span text:style-name="T10">.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 enlevée par des pirates ;</text:span><text:span text:style-name="T10"> elle fut achetée </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et prostituta </text:span><text:span text:style-name="T11">est</text:span><text:span text:style-name="T10">.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 enlevée par des pirates ;</text:span><text:span text:style-name="T10"> </text:span><text:span text:style-name="T12">elle fut achetée</text:span><text:span text:style-name="T10"> par un proxénète <text:s/></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Venientes ad se exorabat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 enlevée par des pirates ;</text:span><text:span text:style-name="T10"> </text:span><text:span text:style-name="T12">elle fut achetée</text:span><text:span text:style-name="T10"> </text:span><text:span text:style-name="T12">par un proxénète </text:span><text:span text:style-name="T10">et fut prostitué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stipem. Militem, qui ad se venerat, cum exorare non posset,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 enlevée par des pirates ;</text:span><text:span text:style-name="T10"> </text:span><text:span text:style-name="T12">elle fut achetée</text:span><text:span text:style-name="T10"> </text:span><text:span text:style-name="T12">par un proxénète et fut prostituée.</text:span><text:span text:style-name="T10"> Elle priait ceux qui venaient vers elle et les suppliait</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179cm" svg:x="1.4cm" svg:y="4.914cm" presentation:class="subtitle" presentation:user-transformed="true">
          <draw:text-box>
            <text:p><text:span text:style-name="T9">Quaedam virgo</text:span><text:span text:style-name="T11"> </text:span><text:span text:style-name="T15">a </text:span><text:span text:style-name="T14">piratis</text:span><text:span text:style-name="T11"> capt</text:span><text:span text:style-name="T9">a</text:span><text:span text:style-name="T11"> venit ; empt</text:span><text:span text:style-name="T9">a</text:span><text:span text:style-name="T11"> </text:span><text:span text:style-name="T15">a</text:span><text:span text:style-name="T14"> lenone</text:span><text:span text:style-name="T11"> </text:span><text:span text:style-name="T19">et</text:span><text:span text:style-name="T11"> prostitut</text:span><text:span text:style-name="T9">a</text:span><text:span text:style-name="T11"> est</text:span><text:span text:style-name="T11">. </text:span><text:span text:style-name="T17">Venientes</text:span><text:span text:style-name="T11"> </text:span><text:span text:style-name="T19">ad</text:span><text:span text:style-name="T11"> </text:span><text:span text:style-name="T18">se </text:span><text:span text:style-name="T11">exorabat</text:span><text:span text:style-name="T10"> </text:span><text:span text:style-name="T17">stipem</text:span><text:span text:style-name="T10">. Militem, qui ad se venerat, cum exorare non posset, colluctantem et vim inferre volentem occidit. Accusata et absoluta et remissa ad suos est. Petit sacerdotium. Contradicitur.</text:span></text:p>
            <text:p><text:span text:style-name="T10"/></text:p>
            <text:p><text:span text:style-name="T12">Une certaine jeune fille en vient à être enlevée par des pirates ;</text:span><text:span text:style-name="T10"> </text:span><text:span text:style-name="T12">elle fut achetée</text:span><text:span text:style-name="T10"> </text:span><text:span text:style-name="T12">par un proxénète et fut prostituée. Elle priait ceux qui venaient vers elle et les suppliait </text:span><text:span text:style-name="T10">pour obtenir de l’argent.</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39cm" svg:x="1.4cm" svg:y="4.809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qui ad se venerat, </text:span><text:span text:style-name="T16">cum</text:span><text:span text:style-name="T10"> </text:span><text:span text:style-name="T11">exorare </text:span><text:span text:style-name="T15">non</text:span><text:span text:style-name="T11"> posset</text:span><text:span text:style-name="T10">,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text:span><text:span text:style-name="T10"> Comme elle n’arrivait pas à supplier un soldat,</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4" draw:text-style-name="P4" draw:layer="layout" svg:width="25.199cm" svg:height="12.39cm" svg:x="1.4cm" svg:y="4.809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text:span><text:span text:style-name="T10">, colluctantem et vim inferre volentem occidit. Accusata et absoluta et remissa ad suos est. Petit sacerdotium.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text:span><text:span text:style-name="T10">qui venait vers ell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5" draw:text-style-name="P4" draw:layer="layout" svg:width="25.199cm" svg:height="13.343cm" svg:x="1.4cm" svg:y="4.332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text:span><text:span text:style-name="T10">, </text:span><text:span text:style-name="T11">colluctant</text:span><text:span text:style-name="T22">em</text:span><text:span text:style-name="T10"> </text:span><text:span text:style-name="T16">et</text:span><text:span text:style-name="T10"> </text:span><text:span text:style-name="T18">vim</text:span><text:span text:style-name="T11"> inferre volent</text:span><text:span text:style-name="T22">em</text:span><text:span text:style-name="T11"> occidit</text:span><text:span text:style-name="T10">. Accusata et absoluta et remissa ad suos est. Petit sacerdotium.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text:span><text:span text:style-name="T10">qui venait vers elle, comme il luttait et voulait la contraindre, elle le tua.</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5" draw:text-style-name="P4" draw:layer="layout" svg:width="25.199cm" svg:height="13.343cm" svg:x="1.4cm" svg:y="4.332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 colluctant</text:span><text:span text:style-name="T22">em</text:span><text:span text:style-name="T11"> </text:span><text:span text:style-name="T19">et</text:span><text:span text:style-name="T11"> </text:span><text:span text:style-name="T18">vim</text:span><text:span text:style-name="T11"> inferre volent</text:span><text:span text:style-name="T22">em</text:span><text:span text:style-name="T11"> occidit</text:span><text:span text:style-name="T10">. </text:span><text:span text:style-name="T11">Accusat</text:span><text:span text:style-name="T23">a</text:span><text:span text:style-name="T10"> </text:span><text:span text:style-name="T16">et</text:span><text:span text:style-name="T10"> </text:span><text:span text:style-name="T11">absolut</text:span><text:span text:style-name="T24">a</text:span><text:span text:style-name="T10"> </text:span><text:span text:style-name="T16">et</text:span><text:span text:style-name="T10"> </text:span><text:span text:style-name="T11">remiss</text:span><text:span text:style-name="T23">a</text:span><text:span text:style-name="T10"> ad suos </text:span><text:span text:style-name="T11">est</text:span><text:span text:style-name="T10">. Petit sacerdotium.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qui venait vers elle, comme il luttait et voulait la contraindre, elle le tua. </text:span><text:span text:style-name="T10">Elle fut accusée, puis relaxée et rendu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5" draw:text-style-name="P4" draw:layer="layout" svg:width="25.199cm" svg:height="13.343cm" svg:x="1.4cm" svg:y="4.332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 colluctant</text:span><text:span text:style-name="T22">em</text:span><text:span text:style-name="T11"> </text:span><text:span text:style-name="T19">et</text:span><text:span text:style-name="T11"> </text:span><text:span text:style-name="T18">vim</text:span><text:span text:style-name="T11"> inferre volent</text:span><text:span text:style-name="T22">em</text:span><text:span text:style-name="T11"> occidit. Accusat</text:span><text:span text:style-name="T23">a</text:span><text:span text:style-name="T11"> </text:span><text:span text:style-name="T19">et</text:span><text:span text:style-name="T11"> absolut</text:span><text:span text:style-name="T24">a</text:span><text:span text:style-name="T11"> </text:span><text:span text:style-name="T19">et</text:span><text:span text:style-name="T11"> remiss</text:span><text:span text:style-name="T23">a</text:span><text:span text:style-name="T11"> </text:span><text:span text:style-name="T17">ad suos</text:span><text:span text:style-name="T10"> </text:span><text:span text:style-name="T11">est</text:span><text:span text:style-name="T10">. Petit sacerdotium.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qui venait vers elle, comme il luttait et voulait la contraindre, elle le tua. Elle fut accusée, puis relaxée et rendue</text:span><text:span text:style-name="T10"> aux siens.</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6" draw:text-style-name="P4" draw:layer="layout" svg:width="25.199cm" svg:height="14.296cm" svg:x="1.4cm" svg:y="3.856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 colluctant</text:span><text:span text:style-name="T22">em</text:span><text:span text:style-name="T11"> </text:span><text:span text:style-name="T19">et</text:span><text:span text:style-name="T11"> </text:span><text:span text:style-name="T18">vim</text:span><text:span text:style-name="T11"> inferre volent</text:span><text:span text:style-name="T22">em</text:span><text:span text:style-name="T11"> occidit. Accusat</text:span><text:span text:style-name="T23">a</text:span><text:span text:style-name="T11"> </text:span><text:span text:style-name="T19">et</text:span><text:span text:style-name="T11"> absolut</text:span><text:span text:style-name="T24">a</text:span><text:span text:style-name="T11"> </text:span><text:span text:style-name="T19">et</text:span><text:span text:style-name="T11"> remiss</text:span><text:span text:style-name="T23">a</text:span><text:span text:style-name="T10"> </text:span><text:span text:style-name="T17">ad suos</text:span><text:span text:style-name="T10"> </text:span><text:span text:style-name="T11">est</text:span><text:span text:style-name="T10">. </text:span><text:span text:style-name="T11">Petit</text:span><text:span text:style-name="T10"> </text:span><text:span text:style-name="T17">sacerdotium</text:span><text:span text:style-name="T10">. Contradicitur.</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qui venait vers elle, comme il luttait et voulait la contraindre, elle le tua. Elle fut accusée, puis relaxée et rendue aux siens.</text:span><text:span text:style-name="T10"> Elle demande pour devenir prêtress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6" draw:text-style-name="P4" draw:layer="layout" svg:width="25.199cm" svg:height="14.296cm" svg:x="1.4cm" svg:y="3.856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 colluctant</text:span><text:span text:style-name="T22">em</text:span><text:span text:style-name="T11"> </text:span><text:span text:style-name="T19">et</text:span><text:span text:style-name="T11"> </text:span><text:span text:style-name="T18">vim</text:span><text:span text:style-name="T11"> inferre volent</text:span><text:span text:style-name="T22">em</text:span><text:span text:style-name="T11"> occidit. Accusat</text:span><text:span text:style-name="T23">a</text:span><text:span text:style-name="T11"> </text:span><text:span text:style-name="T19">et</text:span><text:span text:style-name="T11"> absolut</text:span><text:span text:style-name="T24">a</text:span><text:span text:style-name="T11"> </text:span><text:span text:style-name="T19">et</text:span><text:span text:style-name="T11"> remiss</text:span><text:span text:style-name="T23">a</text:span><text:span text:style-name="T10"> </text:span><text:span text:style-name="T17">ad suos</text:span><text:span text:style-name="T10"> </text:span><text:span text:style-name="T11">est</text:span><text:span text:style-name="T10">. </text:span><text:span text:style-name="T11">Petit</text:span><text:span text:style-name="T10"> </text:span><text:span text:style-name="T17">sacerdotium</text:span><text:span text:style-name="T10">. </text:span><text:span text:style-name="T11">Contradicitur</text:span><text:span text:style-name="T10">.</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qui venait vers elle, comme il luttait et voulait la contraindre, elle le tua. Elle fut accusée, puis relaxée et rendue aux siens.</text:span><text:span text:style-name="T10"> </text:span><text:span text:style-name="T12">Elle demande pour devenir prêtresse. </text:span><text:span text:style-name="T10">Elle est refusé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8">SACERDOS CASTA E CASTIS, PURA E PURIS SIT</text:span></text:p>
          </draw:text-box>
        </draw:frame>
        <draw:frame presentation:style-name="pr7" draw:text-style-name="P4" draw:layer="layout" svg:width="25.199cm" svg:height="17.155cm" svg:x="1.4cm" svg:y="3.614cm" presentation:class="subtitle" presentation:user-transformed="true">
          <draw:text-box>
            <text:p><text:span text:style-name="T9">Quaedam virgo</text:span><text:span text:style-name="T10"> </text:span><text:span text:style-name="T15">a </text:span><text:span text:style-name="T14">piratis</text:span><text:span text:style-name="T10"> </text:span><text:span text:style-name="T11">capt</text:span><text:span text:style-name="T9">a</text:span><text:span text:style-name="T11"> venit </text:span><text:span text:style-name="T10">; </text:span><text:span text:style-name="T11">empt</text:span><text:span text:style-name="T9">a</text:span><text:span text:style-name="T10"> </text:span><text:span text:style-name="T15">a</text:span><text:span text:style-name="T14"> lenone</text:span><text:span text:style-name="T10"> </text:span><text:span text:style-name="T16">et</text:span><text:span text:style-name="T10"> </text:span><text:span text:style-name="T11">prostitut</text:span><text:span text:style-name="T9">a</text:span><text:span text:style-name="T10"> </text:span><text:span text:style-name="T11">est</text:span><text:span text:style-name="T10">. </text:span><text:span text:style-name="T17">Venientes</text:span><text:span text:style-name="T10"> </text:span><text:span text:style-name="T16">ad</text:span><text:span text:style-name="T10"> </text:span><text:span text:style-name="T18">se</text:span><text:span text:style-name="T10"> </text:span><text:span text:style-name="T11">exorabat</text:span><text:span text:style-name="T10"> </text:span><text:span text:style-name="T17">stipem</text:span><text:span text:style-name="T10">. </text:span><text:span text:style-name="T17">Militem</text:span><text:span text:style-name="T10">, </text:span><text:span text:style-name="T9">qui</text:span><text:span text:style-name="T10"> </text:span><text:span text:style-name="T16">ad </text:span><text:span text:style-name="T20">se</text:span><text:span text:style-name="T10"> </text:span><text:span text:style-name="T11">venerat</text:span><text:span text:style-name="T10">, </text:span><text:span text:style-name="T16">cum</text:span><text:span text:style-name="T10"> </text:span><text:span text:style-name="T11">exorare </text:span><text:span text:style-name="T21">non</text:span><text:span text:style-name="T11"> posset, colluctant</text:span><text:span text:style-name="T22">em</text:span><text:span text:style-name="T11"> </text:span><text:span text:style-name="T19">et</text:span><text:span text:style-name="T11"> </text:span><text:span text:style-name="T18">vim</text:span><text:span text:style-name="T11"> inferre volent</text:span><text:span text:style-name="T22">em</text:span><text:span text:style-name="T11"> occidit. Accusat</text:span><text:span text:style-name="T23">a</text:span><text:span text:style-name="T11"> </text:span><text:span text:style-name="T19">et</text:span><text:span text:style-name="T11"> absolut</text:span><text:span text:style-name="T24">a</text:span><text:span text:style-name="T11"> </text:span><text:span text:style-name="T19">et</text:span><text:span text:style-name="T11"> remiss</text:span><text:span text:style-name="T23">a</text:span><text:span text:style-name="T10"> </text:span><text:span text:style-name="T17">ad suos</text:span><text:span text:style-name="T10"> </text:span><text:span text:style-name="T11">est</text:span><text:span text:style-name="T10">. </text:span><text:span text:style-name="T11">Petit</text:span><text:span text:style-name="T10"> </text:span><text:span text:style-name="T17">sacerdotium</text:span><text:span text:style-name="T10">. </text:span><text:span text:style-name="T11">Contradicitur</text:span><text:span text:style-name="T10">.</text:span></text:p>
            <text:p><text:span text:style-name="T10"/></text:p>
            <text:p><text:span text:style-name="T12">Une certaine jeune fille</text:span><text:span text:style-name="T10"> </text:span><text:span text:style-name="T12">en vient à être</text:span><text:span text:style-name="T10"> </text:span><text:span text:style-name="T12">enlevée par des pirates ;</text:span><text:span text:style-name="T10"> </text:span><text:span text:style-name="T12">elle fut achetée</text:span><text:span text:style-name="T10"> </text:span><text:span text:style-name="T12">par un proxénète et fut prostituée.</text:span><text:span text:style-name="T10"> </text:span><text:span text:style-name="T12">Elle priait ceux qui venaient vers elle et les suppliait pour obtenir de l’argent. Comme elle n’arrivait pas à supplier un soldat, qui venait vers elle, comme il luttait et voulait la contraindre, elle le tua. Elle fut accusée, puis relaxée et rendue aux siens.</text:span><text:span text:style-name="T10"> </text:span><text:span text:style-name="T12">Elle demande pour devenir prêtresse. Elle est refusée.</text:span></text:p>
            <text:p><text:span text:style-name="T12"/></text:p>
            <text:p><text:span text:style-name="T12"/></text:p>
            <text:p><text:span text:style-name="T25">MELEN Louise, MARLES Sophie, CUILLIER Mérine</text:span></text:p>
            <text:p><text:span text:style-name="T10"/></text:p>
            <text:p><text:span text:style-name="T10"/></text:p>
            <text:p><text:span text:style-name="T10"/></text:p>
            <text:p><text:span text:style-name="T10"/></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family="Calibri" style:font-family-generic="roman" style:font-pitch="variable" fo:language="fr" fo:country="FR" style:letter-kerning="true" style:font-family-asian="'Segoe UI'" style:font-family-generic-asian="roman" style:font-pitch-asian="variable" style:font-size-asian="11pt" style:language-asian="ar" style:country-asian="SA" style:font-family-complex="Calibri" style:font-family-generic-complex="roman" style:font-pitch-complex="variable" style:font-size-complex="11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top="0.871cm" fo:margin-bottom="0.871cm" fo:line-height="100%" fo:text-align="start" style:text-autospace="none" style:writing-mode="lr-tb"/>
      <style:text-properties fo:font-family="'Times New Roman'" style:font-family-generic="roman" style:font-pitch="variable" fo:font-size="12pt" style:font-family-asian="'Times New Roman'" style:font-pitch-asian="variable" style:font-size-asian="12pt" style:language-asian="fr" style:country-asian="FR"/>
    </style:style>
    <style:style style:name="Index" style:family="graphic">
      <style:paragraph-properties fo:margin-top="0cm" fo:margin-bottom="0.623cm" fo:line-height="115%" fo:text-align="start" style:text-autospace="none" style:writing-mode="lr-tb"/>
      <style:text-properties style:font-family-asian="Mangal"/>
    </style:style>
    <style:style style:name="Légende" style:family="graphic">
      <style:paragraph-properties fo:margin-top="0.374cm" fo:margin-bottom="0.374cm" fo:line-height="115%" fo:text-align="start" style:text-autospace="none" style:writing-mode="lr-tb"/>
      <style:text-properties fo:font-style="italic" style:font-family-asian="Mangal"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2-22T10:20:28.955000000</meta:creation-date>
    <dc:date>2018-03-08T08:44:15.05</dc:date>
    <meta:editing-duration>PT1H3M59S</meta:editing-duration>
    <meta:editing-cycles>11</meta:editing-cycles>
    <meta:generator>OpenOffice/4.1.0$Win32 OpenOffice.org_project/410m18$Build-9764</meta:generator>
    <dc:creator>Clémence Coget</dc:creator>
    <meta:document-statistic meta:object-count="89"/>
  </office:meta>
</office:document-meta>
</file>