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  <style:text-properties style:font-name="Trebuchet MS" fo:font-size="32pt" style:font-size-asian="32pt" style:font-size-complex="32pt"/>
    </style:style>
    <style:style style:name="P6" style:family="paragraph">
      <style:text-properties style:font-name="Trebuchet MS" fo:font-size="32pt" style:font-size-asian="32pt" style:font-size-complex="32pt"/>
    </style:style>
    <style:style style:name="T1" style:family="text">
      <style:text-properties fo:color="#008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2" style:family="text">
      <style:text-properties fo:color="#0000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3" style:family="text">
      <style:text-properties fo:color="#b3b3b3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4" style:family="text">
      <style:text-properties fo:color="#ff33ff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5" style:family="text">
      <style:text-properties fo:color="#ff420e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6" style:family="text">
      <style:text-properties fo:color="#ff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fo:color="#000000" style:font-name="Arial" fo:font-size="28pt" fo:language="fr" fo:country="FR" fo:text-shadow="none" fo:font-weight="bold" style:font-name-asian="Times New Roman" style:font-size-asian="28pt" style:language-asian="ar" style:country-asian="SA" style:font-weight-asian="bold" style:font-size-complex="28pt" style:font-weight-complex="bold"/>
    </style:style>
    <style:style style:name="T8" style:family="text">
      <style:text-properties style:font-name="Times New Roman" fo:font-size="28pt" style:font-name-asian="Times New Roman1" style:font-size-asian="28pt" style:language-asian="fr" style:country-asian="FR" style:font-size-complex="28pt"/>
    </style:style>
    <style:style style:name="T9" style:family="text">
      <style:text-properties fo:color="#33cc66" style:font-name="Trebuchet MS" fo:font-size="32pt" style:font-name-asian="Times New Roman1" style:font-size-asian="32pt" style:language-asian="fr" style:country-asian="FR" style:font-size-complex="32pt"/>
    </style:style>
    <style:style style:name="T10" style:family="text">
      <style:text-properties style:font-name="Trebuchet MS" fo:font-size="32pt" style:font-name-asian="Times New Roman1" style:font-size-asian="32pt" style:language-asian="fr" style:country-asian="FR" style:font-size-complex="32pt"/>
    </style:style>
    <style:style style:name="T11" style:family="text">
      <style:text-properties fo:color="#ff0000" style:font-name="Trebuchet MS" fo:font-size="32pt" style:font-name-asian="Times New Roman1" style:font-size-asian="32pt" style:language-asian="fr" style:country-asian="FR" style:font-size-complex="32pt"/>
    </style:style>
    <style:style style:name="T12" style:family="text">
      <style:text-properties fo:color="#999999" style:font-name="Trebuchet MS" fo:font-size="32pt" style:font-name-asian="Times New Roman1" style:font-size-asian="32pt" style:language-asian="fr" style:country-asian="FR" style:font-size-complex="32pt"/>
    </style:style>
    <style:style style:name="T13" style:family="text">
      <style:text-properties style:font-name="Trebuchet MS" fo:font-size="32pt" fo:font-style="italic" style:font-name-asian="Times New Roman1" style:font-size-asian="32pt" style:language-asian="fr" style:country-asian="FR" style:font-style-asian="italic" style:font-size-complex="32pt" style:font-style-complex="italic"/>
    </style:style>
    <style:style style:name="T14" style:family="text">
      <style:text-properties fo:color="#ff9966" style:font-name="Trebuchet MS" fo:font-size="32pt" style:font-name-asian="Times New Roman1" style:font-size-asian="32pt" style:language-asian="fr" style:country-asian="FR" style:font-size-complex="32pt"/>
    </style:style>
    <style:style style:name="T15" style:family="text">
      <style:text-properties fo:color="#b3b3b3" style:font-name="Trebuchet MS" fo:font-size="32pt" style:font-name-asian="Times New Roman1" style:font-size-asian="32pt" style:language-asian="fr" style:country-asian="FR" style:font-size-complex="32pt"/>
    </style:style>
    <style:style style:name="T16" style:family="text">
      <style:text-properties fo:color="#ff00ff" style:font-name="Trebuchet MS" fo:font-size="32pt" style:font-name-asian="Times New Roman1" style:font-size-asian="32pt" style:language-asian="fr" style:country-asian="FR" style:font-size-complex="32pt"/>
    </style:style>
    <style:style style:name="T17" style:family="text">
      <style:text-properties fo:color="#000000" style:font-name="Trebuchet MS" fo:font-size="32pt" style:font-name-asian="Times New Roman1" style:font-size-asian="32pt" style:language-asian="fr" style:country-asian="FR" style:font-size-complex="32pt"/>
    </style:style>
    <style:style style:name="T18" style:family="text">
      <style:text-properties fo:color="#0000ff" style:font-name="Trebuchet MS" fo:font-size="32pt" style:font-name-asian="Times New Roman1" style:font-size-asian="32pt" style:language-asian="fr" style:country-asian="FR" style:font-size-complex="32pt"/>
    </style:style>
    <style:style style:name="T19" style:family="text">
      <style:text-properties fo:color="#cccccc" style:font-name="Trebuchet MS" fo:font-size="32pt" style:font-name-asian="Times New Roman1" style:font-size-asian="32pt" style:language-asian="fr" style:country-asian="FR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outlin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  <text:p text:style-name="P1"><text:span text:style-name="T7">Ce qui a déjà été traduit est en grisé</text:span></text:p>
            <text:p text:style-name="P1"><text:span text:style-name="T7">Les indéclinables traduits sont en italiqu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8">Aeger dominus petit a servo, ut sibi venenum daret; non dedit. Cavit testamento, ut ab heredibus crucifigeretur. Appellat servus tribunos.</text:span></text:p>
          </draw:text-box>
        </draw:frame>
        <draw:frame presentation:style-name="pr4" draw:text-style-name="P4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6" draw:layer="layout" svg:width="25.199cm" svg:height="12.179cm" svg:x="1.401cm" svg:y="1.421cm" presentation:class="outline" presentation:user-transformed="true">
          <draw:text-box>
            <text:p text:style-name="P5"><text:span text:style-name="T9">Aeger dominus</text:span><text:span text:style-name="T10"> petit a servo, ut sibi venenum daret; non dedit. Cavit testamento, ut ab heredibus crucifigeretur. Appellat servus tribunos.</text:span></text:p>
            <text:p text:style-name="P5"><text:span text:style-name="T10"/></text:p>
            <text:p text:style-name="P5"><text:span text:style-name="T10">Un maître malade …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layer="layout" svg:width="25.199cm" svg:height="12.179cm" svg:x="1.4cm" svg:y="1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a servo, ut sibi venenum daret; non dedit. Cavit testamento, ut ab heredibus crucifigeretur. Appellat servus tribunos.</text:span></text:p>
            <text:p text:style-name="P5"><text:span text:style-name="T10"/></text:p>
            <text:p text:style-name="P5"><text:span text:style-name="T12">Un maître malade</text:span><text:span text:style-name="T10"> exige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layer="layout" svg:width="25.199cm" svg:height="12.179cm" svg:x="1.601cm" svg:y="3.821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sibi venenum daret; non dedit. Cavit testamento, ut ab heredibus crucifigeretur. Appellat servus tribunos.</text:span></text:p>
            <text:p text:style-name="P5"><text:span text:style-name="T10"/></text:p>
            <text:p text:style-name="P5"><text:span text:style-name="T15">Un maître malade exigea</text:span><text:span text:style-name="T10"> de son esclav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7">venenum</text:span><text:span text:style-name="T11"> daret</text:span><text:span text:style-name="T10">; non dedit. Cavit testamento, ut ab heredibus crucifigeretur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7">qu’il lui donna ..</text:span><text:span text:style-name="T10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non dedit. Cavit testamento, ut ab heredibus crucifigeretur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9">qu’il lui donna</text:span><text:span text:style-name="T17"> du poison.</text:span><text:span text:style-name="T10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Cavit testamento, ut ab heredibus crucifigeretur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</text:span><text:span text:style-name="T17">il ne le donna pas.</text:span><text:span text:style-name="T1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layer="layout" svg:width="25.199cm" svg:height="12.179cm" svg:x="1.4cm" svg:y="4.914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Cavit </text:span><text:span text:style-name="T14">testamento</text:span><text:span text:style-name="T10">, ut ab heredibus crucifigeretur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; il ne le donna pas.</text:span><text:span text:style-name="T17"> Dans son testament,</text:span><text:span text:style-name="T1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layer="layout" svg:width="25.199cm" svg:height="12.179cm" svg:x="1.6cm" svg:y="4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ut ab heredibus crucifigeretur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il ne le donna pas.</text:span><text:span text:style-name="T17"> </text:span><text:span text:style-name="T15">Dans son testament</text:span><text:span text:style-name="T17">,</text:span><text:span text:style-name="T12"> </text:span><text:span text:style-name="T17">il veil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layer="layout" svg:width="25.199cm" svg:height="12.179cm" svg:x="1.6cm" svg:y="4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</text:span><text:span text:style-name="T17">ut ab heredibus</text:span><text:span text:style-name="T10"> </text:span><text:span text:style-name="T11">crucifigeretur</text:span><text:span text:style-name="T10">.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il ne le donna pas.</text:span><text:span text:style-name="T17"> </text:span><text:span text:style-name="T15">Dans son testament</text:span><text:span text:style-name="T17">,</text:span><text:span text:style-name="T12"> </text:span><text:span text:style-name="T15">il veilla</text:span><text:span text:style-name="T17"> [à ce que l’esclave] soit crucifi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layer="layout" svg:width="25.199cm" svg:height="12.179cm" svg:x="1.6cm" svg:y="4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</text:span><text:span text:style-name="T16">ut ab heredibus</text:span><text:span text:style-name="T10"> </text:span><text:span text:style-name="T11">crucifigeretur.</text:span><text:span text:style-name="T10"> Appellat servus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il ne le donna pas.</text:span><text:span text:style-name="T17"> </text:span><text:span text:style-name="T15">Dans son testament, il veilla [à ce que l’esclave]</text:span><text:span text:style-name="T17"> </text:span><text:span text:style-name="T15">soit crucifié</text:span><text:span text:style-name="T17"> par ses héritier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layer="layout" svg:width="25.199cm" svg:height="12.179cm" svg:x="1.6cm" svg:y="4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</text:span><text:span text:style-name="T16">ut ab heredibus</text:span><text:span text:style-name="T10"> </text:span><text:span text:style-name="T11">crucifigeretur.</text:span><text:span text:style-name="T10"> Appellat </text:span><text:span text:style-name="T9">servus</text:span><text:span text:style-name="T10">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il ne le donna pas.</text:span><text:span text:style-name="T17"> </text:span><text:span text:style-name="T15">Dans son testament, il veilla à ce que l’esclave</text:span><text:span text:style-name="T17"> </text:span><text:span text:style-name="T12">soit crucifié par ses héritiers</text:span><text:span text:style-name="T17">. L’esclave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layer="layout" svg:width="25.199cm" svg:height="12.179cm" svg:x="1.2cm" svg:y="4.221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</text:span><text:span text:style-name="T16">ut ab heredibus</text:span><text:span text:style-name="T10"> </text:span><text:span text:style-name="T11">crucifigeretur.</text:span><text:span text:style-name="T10"> </text:span><text:span text:style-name="T11">Appellat</text:span><text:span text:style-name="T10"> </text:span><text:span text:style-name="T9">servus</text:span><text:span text:style-name="T10"> tribunos.</text:span></text:p>
            <text:p text:style-name="P5"><text:span text:style-name="T10"/></text:p>
            <text:p text:style-name="P5"><text:span text:style-name="T15">Un maître malade exigea de son esclave </text:span><text:span text:style-name="T12">qu’il lui donna du poison ; il ne le donna pas.</text:span><text:span text:style-name="T17"> </text:span><text:span text:style-name="T15">Dans son testament, il veilla à ce que l’esclave</text:span><text:span text:style-name="T17"> </text:span><text:span text:style-name="T12">soit crucifié par ses héritiers</text:span><text:span text:style-name="T17">. </text:span><text:span text:style-name="T15">L’esclave</text:span><text:span text:style-name="T17"> eut recours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layer="layout" svg:width="25.199cm" svg:height="12.179cm" svg:x="1.6cm" svg:y="4.6cm" presentation:class="outline" presentation:user-transformed="true">
          <draw:text-box>
            <text:p text:style-name="P5"><text:span text:style-name="T9">Aeger dominus</text:span><text:span text:style-name="T10"> </text:span><text:span text:style-name="T11">petit</text:span><text:span text:style-name="T10"> </text:span><text:span text:style-name="T13">a</text:span><text:span text:style-name="T10"> </text:span><text:span text:style-name="T14">servo</text:span><text:span text:style-name="T10">, ut </text:span><text:span text:style-name="T16">sibi</text:span><text:span text:style-name="T10"> </text:span><text:span text:style-name="T18">venenum</text:span><text:span text:style-name="T11"> daret</text:span><text:span text:style-name="T10">; </text:span><text:span text:style-name="T11">non dedit</text:span><text:span text:style-name="T10">. </text:span><text:span text:style-name="T11">Cavit</text:span><text:span text:style-name="T10"> </text:span><text:span text:style-name="T14">testamento</text:span><text:span text:style-name="T10">, </text:span><text:span text:style-name="T16">ut ab heredibus</text:span><text:span text:style-name="T10"> </text:span><text:span text:style-name="T11">crucifigeretur.</text:span><text:span text:style-name="T10"> </text:span><text:span text:style-name="T11">Appellat</text:span><text:span text:style-name="T10"> </text:span><text:span text:style-name="T9">servus</text:span><text:span text:style-name="T10"> </text:span><text:span text:style-name="T18">tribunos.</text:span></text:p>
            <text:p text:style-name="P5"><text:span text:style-name="T10"/></text:p>
            <text:p text:style-name="P5"><text:span text:style-name="T15">Un maître malade exigea de son esclave qu’il lui donna du poison; il ne le donna pas. Dans son testament, il veilla à ce que l’esclave soit crucifié par ses héritiers. L’esclave eut recours</text:span><text:span text:style-name="T17"> aux tribuns de la plèb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language="fr" fo:country="FR" style:letter-kerning="true" style:font-name-asian="Segoe UI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font-name-asian="Mangal" style:font-family-asian="Mangal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2T10:20:28.955000000</meta:creation-date>
    <dc:date>2018-02-22T11:16:04.290000000</dc:date>
    <meta:editing-duration>PT24M21S</meta:editing-duration>
    <meta:editing-cycles>6</meta:editing-cycles>
    <meta:generator>LibreOffice/5.3.6.1$Windows_x86 LibreOffice_project/686f202eff87ef707079aeb7f485847613344eb7</meta:generator>
    <meta:document-statistic meta:object-count="68"/>
  </office:meta>
</office:document-meta>
</file>