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2.179cm"/>
    </style:style>
    <style:style style:name="P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T1" style:family="text">
      <style:text-properties fo:color="#008000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2" style:family="text">
      <style:text-properties fo:color="#0000ff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3" style:family="text">
      <style:text-properties fo:color="#b3b3b3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4" style:family="text">
      <style:text-properties fo:color="#ff33ff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5" style:family="text">
      <style:text-properties fo:color="#ff420e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6" style:family="text">
      <style:text-properties fo:color="#ff0000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7" style:family="text">
      <style:text-properties fo:color="#000000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8" style:family="text">
      <style:text-properties style:font-name="Times New Roman" fo:font-size="28pt" style:font-name-asian="Times New Roman1" style:font-size-asian="28pt" style:language-asian="fr" style:country-asian="FR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outlin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  <text:p text:style-name="P1"><text:span text:style-name="T7">Ce qui a déjà été traduit est en grisé</text:span></text:p>
            <text:p text:style-name="P1"><text:span text:style-name="T7">Les indéclinables traduits sont en italiq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8">SACERDOS CASTA E CASTIS, PURA E PURIS SIT</text:span></text:p>
          </draw:text-box>
        </draw:frame>
        <draw:frame presentation:style-name="pr4" draw:text-style-name="P4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language="fr" fo:country="FR" style:letter-kerning="true" style:font-name-asian="F" style:font-family-generic-asian="roman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fr" style:country-asian="FR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name-asian="Mangal" style:font-family-asian="Mangal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-asian="Mangal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10:20:28.955000000</meta:creation-date>
    <dc:date>2018-02-22T10:26:21.775000000</dc:date>
    <meta:editing-duration>PT5M52S</meta:editing-duration>
    <meta:editing-cycles>3</meta:editing-cycles>
    <meta:generator>LibreOffice/5.3.6.1$Windows_x86 LibreOffice_project/686f202eff87ef707079aeb7f485847613344eb7</meta:generator>
    <meta:document-statistic meta:object-count="29"/>
  </office:meta>
</office:document-meta>
</file>