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4pt" style:font-size-asian="14pt" style:font-size-complex="14pt" fo:language="fr" fo:country="FR"/>
    </style:style>
    <style:style style:name="T3" style:parent-style-name="Policepardéfaut" style:family="text">
      <style:text-properties fo:font-size="14pt" style:font-size-asian="14pt" style:font-size-complex="14pt" fo:language="it" fo:country="IT"/>
    </style:style>
    <style:style style:name="T4" style:parent-style-name="Policepardéfaut" style:family="text">
      <style:text-properties fo:font-size="14pt" style:font-size-asian="14pt" style:font-size-complex="14pt" fo:language="it" fo:country="IT"/>
    </style:style>
    <style:style style:name="T5" style:parent-style-name="Policepardéfaut" style:family="text">
      <style:text-properties fo:font-size="14pt" style:font-size-asian="14pt" style:font-size-complex="14pt" fo:language="fr" fo:country="FR"/>
    </style:style>
    <style:style style:name="P6" style:parent-style-name="Normal" style:family="paragraph">
      <style:paragraph-properties text:number-lines="false" fo:text-align="start" fo:margin-top="0.0833in" fo:line-height="115%"/>
    </style:style>
    <style:style style:name="P7" style:parent-style-name="Normal" style:family="paragraph">
      <style:paragraph-properties text:number-lines="false" fo:text-align="start" fo:line-height="115%"/>
    </style:style>
    <style:style style:name="P8" style:parent-style-name="Normal" style:family="paragraph">
      <style:paragraph-properties text:number-lines="false" fo:text-align="start" fo:line-height="115%"/>
    </style:style>
    <style:style style:name="P9" style:parent-style-name="Normal" style:family="paragraph">
      <style:paragraph-properties text:number-lines="false" fo:text-align="start" fo:line-height="115%"/>
    </style:style>
    <style:style style:name="P10" style:parent-style-name="Normal" style:family="paragraph">
      <style:paragraph-properties text:number-lines="false" fo:text-align="start" fo:line-height="115%"/>
    </style:style>
    <style:style style:name="P11" style:parent-style-name="Normal" style:family="paragraph">
      <style:paragraph-properties text:number-lines="false" fo:text-align="start" fo:line-height="115%"/>
    </style:style>
    <style:style style:name="P12" style:parent-style-name="Normal" style:family="paragraph">
      <style:paragraph-properties text:number-lines="false" fo:text-align="start" fo:line-height="115%"/>
    </style:style>
    <style:style style:name="P13" style:parent-style-name="Normal" style:family="paragraph">
      <style:paragraph-properties text:number-lines="false" fo:text-align="start" fo:line-height="115%"/>
    </style:style>
    <style:style style:name="P14" style:parent-style-name="Normal" style:family="paragraph">
      <style:paragraph-properties text:number-lines="false" fo:text-align="start" fo:line-height="115%"/>
    </style:style>
    <style:style style:name="P15" style:parent-style-name="Normal" style:family="paragraph">
      <style:paragraph-properties text:number-lines="false" fo:text-align="start" fo:line-height="115%"/>
    </style:style>
    <style:style style:name="P16" style:parent-style-name="Normal" style:family="paragraph">
      <style:paragraph-properties text:number-lines="false" fo:text-align="start" fo:line-height="115%"/>
    </style:style>
    <style:style style:name="P17" style:parent-style-name="Normal" style:family="paragraph">
      <style:paragraph-properties text:number-lines="false" fo:text-align="start" fo:line-height="115%"/>
    </style:style>
    <style:style style:name="P18" style:parent-style-name="Normal" style:family="paragraph">
      <style:paragraph-properties text:number-lines="false" fo:text-align="start" fo:line-height="115%"/>
    </style:style>
    <style:style style:name="P19" style:parent-style-name="Normal" style:family="paragraph">
      <style:paragraph-properties text:number-lines="false" fo:text-align="start" fo:line-height="115%"/>
    </style:style>
    <style:style style:name="P20" style:parent-style-name="Normal" style:family="paragraph">
      <style:paragraph-properties text:number-lines="false" fo:text-align="start" fo:line-height="115%"/>
    </style:style>
    <style:style style:name="P21" style:parent-style-name="Normal" style:family="paragraph">
      <style:paragraph-properties text:number-lines="false" fo:text-align="start" fo:line-height="115%"/>
    </style:style>
    <style:style style:name="P22" style:parent-style-name="Normal" style:family="paragraph">
      <style:paragraph-properties text:number-lines="false" fo:text-align="start" fo:line-height="115%">
        <style:tab-stops>
          <style:tab-stop style:type="left" style:position="2.6722in"/>
        </style:tab-stops>
      </style:paragraph-properties>
    </style:style>
    <style:style style:name="P23" style:parent-style-name="Normal" style:family="paragraph">
      <style:paragraph-properties text:number-lines="false" fo:text-align="start" fo:line-height="115%">
        <style:tab-stops>
          <style:tab-stop style:type="left" style:position="2.6722in"/>
        </style:tab-stops>
      </style:paragraph-properties>
    </style:style>
    <style:style style:name="P24" style:parent-style-name="Normal" style:family="paragraph">
      <style:paragraph-properties text:number-lines="false" fo:text-align="start" fo:line-height="115%">
        <style:tab-stops>
          <style:tab-stop style:type="left" style:position="2.6722in"/>
        </style:tab-stops>
      </style:paragraph-properties>
    </style:style>
    <style:style style:name="P25" style:parent-style-name="Normal" style:family="paragraph">
      <style:paragraph-properties text:number-lines="false" fo:text-align="start" fo:line-height="115%">
        <style:tab-stops>
          <style:tab-stop style:type="left" style:position="2.6722in"/>
        </style:tab-stops>
      </style:paragraph-properties>
    </style:style>
    <style:style style:name="P26" style:parent-style-name="Normal" style:family="paragraph">
      <style:paragraph-properties text:number-lines="false" fo:text-align="start" fo:line-height="115%">
        <style:tab-stops>
          <style:tab-stop style:type="left" style:position="2.6722in"/>
        </style:tab-stops>
      </style:paragraph-properties>
    </style:style>
    <style:style style:name="P27" style:parent-style-name="Normal" style:family="paragraph">
      <style:paragraph-properties text:number-lines="false" fo:text-align="start" fo:line-height="115%">
        <style:tab-stops>
          <style:tab-stop style:type="left" style:position="2.6722in"/>
        </style:tab-stops>
      </style:paragraph-properties>
    </style:style>
  </office:automatic-styles>
  <office:body>
    <office:text text:use-soft-page-breaks="true">
      <text:p text:style-name="P1"><text:span text:style-name="T2">[1,1] Quo usque tandem abutere, Catilina, patientia nostra ? Quam diu etiam furor iste tuus nos eludet ? Quem ad finem sese effrenata iactabit audacia ? Nihilne te nocturnum praesidium Palati, nihil urbis uigiliae, nihil timor populi, nihil concursus bonorum omnium, nihil hic munitissimus habendi senatus locus, nihil horum ora uoltusque mouerunt ?<text:s/></text:span><text:span text:style-name="T3">Patere tua consilia non sentis, constrictam iam horum omnium scientia teneri coniurationem tuam non uides ? Quid proxima, quid superiore nocte egeris, ubi fueris, quos conuocaueris, quid consilii ceperis, quem nostrum ignorare arbitraris ?</text:span></text:p>
      <text:p text:style-name="Normal"><text:span text:style-name="T4">O tempora, o mores! Senatus haec intellegit. Consul uidet; hic tamen uiuit. Viuit? immo uero etiam in senatum uenit, fit publici consilii particeps, notat et designat oculis ad caedem unum quemque nostrum.<text:s/></text:span><text:span text:style-name="T5">Nos autem fortes uiri satis facere rei publicae uidemur, si istius furorem ac tela uitemus. Ad mortem te, Catilina, duci iussu consulis iam pridem oportebat, in te conferri pestem, quam tu in nos {omnes iam diu} machinaris.</text:span></text:p>
      <text:p text:style-name="P6">1. Il y a 4 démonstratifs présents dans ce texte : relevez-les et analysez les grammaticament - s’il y a plusieurs possibilités, donnez les mais soulignez celle qui vous parait traduire l’occurrence du texte :<text:s/></text:p>
      <text:p text:style-name="P7">- démonstratif sous sa forme dans le texte : <text:s text:c="12"/>ligne :<text:s/></text:p>
      <text:p text:style-name="P8">Analyse grammaticale (formes primitives = nom sg masc, fém, neutre ; cas, genre et nombre dans le texte) :</text:p>
      <text:p text:style-name="P9"/>
      <text:p text:style-name="P10">- démonstratif sous sa forme dans le texte : <text:s text:c="12"/>ligne :<text:s/></text:p>
      <text:p text:style-name="P11">Analyse grammaticale (formes primitives = nom sg masc, fém, neutre ; cas, genre et nombre dans le texte) :</text:p>
      <text:p text:style-name="P12"/>
      <text:p text:style-name="P13">- démonstratif sous sa forme dans le texte : <text:s text:c="12"/>ligne :<text:s/></text:p>
      <text:p text:style-name="P14">Analyse grammaticale (formes primitives = nom sg masc, fém, neutre ; cas, genre et nombre dans le texte) :</text:p>
      <text:p text:style-name="P15">- démonstratif sous sa forme dans le texte : <text:s text:c="12"/>ligne :<text:s/></text:p>
      <text:p text:style-name="P16">Analyse grammaticale (formes primitives = nom sg masc, fém, neutre ; cas, genre et nombre dans le texte) :</text:p>
      <text:p text:style-name="P17"/>
      <text:p text:style-name="P18">2.<text:s/>Analysez grammaticalement les verbes suivants (mode, temps, voix, 3 premières formes primitives :</text:p>
      <text:p text:style-name="P19">- teneri<text:s/>(l. 6) :<text:s/></text:p>
      <text:p text:style-name="P20">- facere<text:s/>(l. 12) :<text:s/></text:p>
      <text:p text:style-name="P21">- <text:s/>duci<text:s/>(l. 13) :<text:s/></text:p>
      <text:p text:style-name="P22">3.<text:s/>Quel est le sujet de teneri (l. 5 sq.) :<text:tab/></text:p>
      <text:p text:style-name="P23">4. Quels verbes introduisent les propositions infinitives des lignes 5 et 6 ?</text:p>
      <text:p text:style-name="P24">5. Pourquoi introduisent-ils des propositions infinitives ?</text:p>
      <text:p text:style-name="P25">6. Analysez grammaticalement (nature, cas, genre, nombre) des 2 mots suivants :</text:p>
      <text:p text:style-name="P26">- quos (l. 7) :</text:p>
      <text:p text:style-name="P27">- quam (l. 13)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complex="en" style:country-complex="US" fo:hyphenate="false"/>
    </style:style>
    <style:style style:name="Policepardéfaut" style:display-name="Police par défaut" style:family="text"/>
    <style:style style:name="Numérodeligne" style:display-name="Numéro de lign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lémence Coget</meta:initial-creator>
    <dc:creator>Clémence Coget</dc:creator>
    <meta:creation-date>2018-03-14T22:09:00Z</meta:creation-date>
    <dc:date>2018-03-14T22:09:00Z</dc:date>
    <meta:template xlink:href="normal" xlink:type="simple"/>
    <meta:editing-cycles>2</meta:editing-cycles>
    <meta:editing-duration>PT180S</meta:editing-duration>
    <meta:document-statistic meta:page-count="1" meta:paragraph-count="4" meta:word-count="366" meta:character-count="2378" meta:row-count="16" meta:non-whitespace-character-count="2016"/>
  </office:meta>
</office:document-meta>
</file>