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3.85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6.973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top="0cm" fo:margin-bottom="0cm" style:text-autospace="none">
        <style:tab-stops/>
      </style:paragraph-properties>
      <style:text-properties fo:font-size="14pt" style:font-size-asian="14pt" style:font-size-complex="8pt"/>
    </style:style>
    <style:style style:name="P3" style:family="paragraph">
      <style:paragraph-properties fo:margin-top="0cm" fo:margin-bottom="0cm" style:text-autospace="none"/>
      <style:text-properties fo:font-size="14pt" style:font-size-asian="14pt" style:font-size-complex="8pt"/>
    </style:style>
    <style:style style:name="T1" style:family="text">
      <style:text-properties fo:font-size="32pt"/>
    </style:style>
    <style:style style:name="T2" style:family="text">
      <style:text-properties fo:color="#008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3" style:family="text">
      <style:text-properties fo:color="#ffcc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fo:color="#ffff66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5" style:family="text">
      <style:text-properties fo:color="#0000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6" style:family="text">
      <style:text-properties fo:color="#b3b3b3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7" style:family="text">
      <style:text-properties fo:color="#ff33ff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fo:color="#ff420e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fo:color="#ff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fo:color="#000000" fo:font-family="Arial" style:font-family-generic="swiss" style:font-pitch="variable" fo:font-size="12pt" fo:language="fr" fo:country="FR" fo:text-shadow="none" fo:font-weight="bold" style:font-family-asian="'Times New Roman'" style:font-family-generic-asian="roman" style:font-pitch-asian="variable" style:font-size-asian="12pt" style:language-asian="ar" style:country-asian="SA" style:font-weight-asian="bold" style:font-size-complex="12pt" style:font-weight-complex="bold"/>
    </style:style>
    <style:style style:name="T11" style:family="text">
      <style:text-properties fo:font-size="28pt" style:font-size-asian="28pt" style:font-size-complex="14pt"/>
    </style:style>
    <style:style style:name="T12" style:family="text">
      <style:text-properties fo:font-size="28pt" fo:font-style="italic" style:font-size-asian="28pt" style:font-style-asian="italic" style:font-size-complex="14pt" style:font-style-complex="italic"/>
    </style:style>
    <style:style style:name="T13" style:family="text">
      <style:text-properties fo:color="#ffcc00" fo:font-size="28pt" style:font-size-asian="28pt" style:font-size-complex="14pt"/>
    </style:style>
    <style:style style:name="T14" style:family="text">
      <style:text-properties fo:color="#00cc33" fo:font-size="28pt" style:font-size-asian="28pt" style:font-size-complex="14pt"/>
    </style:style>
    <style:style style:name="T15" style:family="text">
      <style:text-properties fo:color="#ff3399" fo:font-size="28pt" style:font-size-asian="28pt" style:font-size-complex="14pt"/>
    </style:style>
    <style:style style:name="T16" style:family="text">
      <style:text-properties fo:color="#ff0000" fo:font-size="28pt" style:font-size-asian="28pt" style:font-size-complex="14pt"/>
    </style:style>
    <style:style style:name="T17" style:family="text">
      <style:text-properties fo:color="#0000ff" fo:font-size="28pt" style:font-size-asian="28pt" style:font-size-complex="14pt"/>
    </style:style>
    <style:style style:name="T18" style:family="text">
      <style:text-properties fo:color="#ff00cc" fo:font-size="28pt" style:font-size-asian="28pt" style:font-size-complex="14pt"/>
    </style:style>
    <style:style style:name="T19" style:family="text">
      <style:text-properties fo:color="#009933" fo:font-size="28pt" style:font-size-asian="28pt" style:font-size-complex="14pt"/>
    </style:style>
    <style:style style:name="T20" style:family="text">
      <style:text-properties fo:color="#ff3333" fo:font-size="28pt" style:font-size-asian="28pt" style:font-size-complex="14pt"/>
    </style:style>
    <style:style style:name="T21" style:family="text">
      <style:text-properties fo:color="#009900" fo:font-size="28pt" style:font-size-asian="28pt" style:font-size-complex="14pt"/>
    </style:style>
    <style:style style:name="T22" style:family="text">
      <style:text-properties fo:color="#ff33ff" fo:font-size="28pt" style:font-size-asian="28pt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Chromatorama</text:p>
          </draw:text-box>
        </draw:frame>
        <draw:frame presentation:style-name="pr2" draw:text-style-name="P1" draw:layer="layout" svg:width="25.199cm" svg:height="13.859cm" svg:x="1.4cm" svg:y="4.914cm" presentation:class="subtitle">
          <draw:text-box>
            <text:p><text:span text:style-name="T1">Traduisez dans l'ordre de la traduction française par morceau, en colorant au fur et à mesure les mots traduits en fonction des cas des mots, selon le code couleur suivant :</text:span></text:p>
            <text:p><text:span text:style-name="T2">Vert = nominatif</text:span></text:p>
            <text:p><text:span text:style-name="T3">Jaune = vocati</text:span><text:span text:style-name="T4">f</text:span><text:span text:style-name="T2"><text:line-break/></text:span><text:span text:style-name="T5">Bleu = acc</text:span><text:span text:style-name="T5"><text:line-break/></text:span><text:span text:style-name="T6">Gris = génitif</text:span><text:span text:style-name="T6"><text:line-break/></text:span><text:span text:style-name="T7">Rose = datif</text:span><text:span text:style-name="T6"><text:line-break/></text:span><text:span text:style-name="T8">Orange = ablatif</text:span><text:span text:style-name="T8"><text:line-break/></text:span><text:span text:style-name="T9">Rouge = verbe</text:span><text:span text:style-name="T6"><text:line-break/></text:span><text:span text:style-name="T10">Chaque diapositive = morceau supplémentaire dans l'ordre de la traduction française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4" draw:layer="layout" svg:width="25.199cm" svg:height="16.973cm" svg:x="1.4cm" svg:y="1.8cm" presentation:class="outline" presentation:user-transformed="true">
          <draw:text-box>
            <text:p text:style-name="P2"><text:span text:style-name="T11">LYDUS. <text:s text:c="3"/></text:span><text:span text:style-name="T12">Sed</text:span><text:span text:style-name="T11"> </text:span><text:span text:style-name="T13">tu</text:span><text:span text:style-name="T11">, qui pro tam corrupto dicis causam filio,</text:span></text:p>
            <text:p text:style-name="P2"><text:span text:style-name="T11">eademne erat haec disciplina tibi, cum tu adolescens eras ?</text:span></text:p>
            <text:p text:style-name="P2"><text:span text:style-name="T11">Nego tibi hoc annis viginti fuisse primis copiae,</text:span></text:p>
            <text:p text:style-name="P2"><text:span text:style-name="T11">digitum longe a paedagogo pedem ut efferres aedibus.</text:span></text:p>
            <text:p text:style-name="P2"><text:span text:style-name="T11"/></text:p>
            <text:p text:style-name="P2"><text:span text:style-name="T12">Mais toi</text:span></text:p>
            <text:p text:style-name="P2"><text:span text:style-name="T11"/></text:p>
            <text:p text:style-name="P2"><text:span text:style-name="T11"/></text:p>
            <text:p text:style-name="P3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4" draw:layer="layout" svg:width="25.199cm" svg:height="16.973cm" svg:x="1.4cm" svg:y="1.8cm" presentation:class="outline" presentation:user-transformed="true">
          <draw:text-box>
            <text:p text:style-name="P2"><text:span text:style-name="T11">LYDUS. <text:s text:c="3"/></text:span><text:span text:style-name="T12">Sed</text:span><text:span text:style-name="T11"> </text:span><text:span text:style-name="T13">tu</text:span><text:span text:style-name="T11">, </text:span><text:span text:style-name="T14">qui</text:span><text:span text:style-name="T11"> </text:span><text:span text:style-name="T12">pro</text:span><text:span text:style-name="T11"> </text:span><text:span text:style-name="T12">tam</text:span><text:span text:style-name="T11"> </text:span><text:span text:style-name="T15">corrupto</text:span><text:span text:style-name="T11"> </text:span><text:span text:style-name="T16">dicis</text:span><text:span text:style-name="T11"> </text:span><text:span text:style-name="T17">causam</text:span><text:span text:style-name="T11"> </text:span><text:span text:style-name="T18">filio</text:span><text:span text:style-name="T11">,</text:span></text:p>
            <text:p text:style-name="P2"><text:span text:style-name="T11">eademne erat haec disciplina tibi, cum tu adolescens eras ?</text:span></text:p>
            <text:p text:style-name="P2"><text:span text:style-name="T11">Nego tibi hoc annis viginti fuisse primis copiae,</text:span></text:p>
            <text:p text:style-name="P2"><text:span text:style-name="T11">digitum longe a paedagogo pedem ut efferres aedibus.</text:span></text:p>
            <text:p text:style-name="P2"><text:span text:style-name="T11"/></text:p>
            <text:p text:style-name="P2"><text:span text:style-name="T12">Qui pour un fils si corrompu prononces le plaidoyer</text:span></text:p>
            <text:p text:style-name="P2"><text:span text:style-name="T11"/></text:p>
            <text:p text:style-name="P2"><text:span text:style-name="T11"/></text:p>
            <text:p text:style-name="P3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4" draw:layer="layout" svg:width="25.199cm" svg:height="16.973cm" svg:x="1.4cm" svg:y="1.8cm" presentation:class="outline" presentation:user-transformed="true">
          <draw:text-box>
            <text:p text:style-name="P2"><text:span text:style-name="T11">LYDUS. <text:s text:c="3"/></text:span><text:span text:style-name="T12">Sed</text:span><text:span text:style-name="T11"> </text:span><text:span text:style-name="T13">tu</text:span><text:span text:style-name="T11">, </text:span><text:span text:style-name="T14">qui</text:span><text:span text:style-name="T11"> </text:span><text:span text:style-name="T12">pro</text:span><text:span text:style-name="T11"> </text:span><text:span text:style-name="T12">tam</text:span><text:span text:style-name="T11"> </text:span><text:span text:style-name="T15">corrupto</text:span><text:span text:style-name="T11"> </text:span><text:span text:style-name="T16">dicis</text:span><text:span text:style-name="T11"> </text:span><text:span text:style-name="T17">causam</text:span><text:span text:style-name="T11"> </text:span><text:span text:style-name="T18">filio</text:span><text:span text:style-name="T11">,</text:span></text:p>
            <text:p text:style-name="P2"><text:span text:style-name="T19">eadem</text:span><text:span text:style-name="T12">ne</text:span><text:span text:style-name="T11"> </text:span><text:span text:style-name="T20">erat</text:span><text:span text:style-name="T11"> </text:span><text:span text:style-name="T21">haec disciplina</text:span><text:span text:style-name="T11"> </text:span><text:span text:style-name="T22">tibi</text:span><text:span text:style-name="T11">, cum tu adolescens eras ?</text:span></text:p>
            <text:p text:style-name="P2"><text:span text:style-name="T11">Nego tibi hoc annis viginti fuisse primis copiae,</text:span></text:p>
            <text:p text:style-name="P2"><text:span text:style-name="T11">digitum longe a paedagogo pedem ut efferres aedibus.</text:span></text:p>
            <text:p text:style-name="P2"><text:span text:style-name="T11"/></text:p>
            <text:p text:style-name="P2"><text:span text:style-name="T12">Est-ce que cet enseignement était le même pour toi</text:span></text:p>
            <text:p text:style-name="P2"><text:span text:style-name="T11"/></text:p>
            <text:p text:style-name="P2"><text:span text:style-name="T11"/></text:p>
            <text:p text:style-name="P3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4" draw:layer="layout" svg:width="25.199cm" svg:height="16.973cm" svg:x="1.4cm" svg:y="1.8cm" presentation:class="outline" presentation:user-transformed="true">
          <draw:text-box>
            <text:p text:style-name="P2"><text:span text:style-name="T11">LYDUS. <text:s text:c="3"/></text:span><text:span text:style-name="T12">Sed</text:span><text:span text:style-name="T11"> </text:span><text:span text:style-name="T13">tu</text:span><text:span text:style-name="T11">, </text:span><text:span text:style-name="T14">qui</text:span><text:span text:style-name="T11"> </text:span><text:span text:style-name="T12">pro</text:span><text:span text:style-name="T11"> </text:span><text:span text:style-name="T12">tam</text:span><text:span text:style-name="T11"> </text:span><text:span text:style-name="T15">corrupto</text:span><text:span text:style-name="T11"> </text:span><text:span text:style-name="T16">dicis</text:span><text:span text:style-name="T11"> </text:span><text:span text:style-name="T17">causam</text:span><text:span text:style-name="T11"> </text:span><text:span text:style-name="T18">filio</text:span><text:span text:style-name="T11">,</text:span></text:p>
            <text:p text:style-name="P2"><text:span text:style-name="T19">eadem</text:span><text:span text:style-name="T12">ne</text:span><text:span text:style-name="T11"> </text:span><text:span text:style-name="T20">erat</text:span><text:span text:style-name="T11"> </text:span><text:span text:style-name="T21">haec disciplina</text:span><text:span text:style-name="T11"> </text:span><text:span text:style-name="T22">tibi</text:span><text:span text:style-name="T11">, </text:span><text:span text:style-name="T12">cum</text:span><text:span text:style-name="T11"> </text:span><text:span text:style-name="T21">tu adolescens</text:span><text:span text:style-name="T11"> </text:span><text:span text:style-name="T20">eras</text:span><text:span text:style-name="T11"> ?</text:span></text:p>
            <text:p text:style-name="P2"><text:span text:style-name="T11">Nego tibi hoc annis viginti fuisse primis copiae,</text:span></text:p>
            <text:p text:style-name="P2"><text:span text:style-name="T11">digitum longe a paedagogo pedem ut efferres aedibus.</text:span></text:p>
            <text:p text:style-name="P2"><text:span text:style-name="T11"/></text:p>
            <text:p text:style-name="P2"><text:span text:style-name="T12">...lorsque tu étais jeune homme ?</text:span></text:p>
            <text:p text:style-name="P2"><text:span text:style-name="T11"/></text:p>
            <text:p text:style-name="P2"><text:span text:style-name="T11"/></text:p>
            <text:p text:style-name="P3"><text:s/></text:p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émence Coget</meta:initial-creator>
    <meta:creation-date>2016-11-11T20:46:03.12</meta:creation-date>
    <meta:editing-duration>PT30M59S</meta:editing-duration>
    <meta:editing-cycles>4</meta:editing-cycles>
    <dc:date>2016-11-12T02:16:47.40</dc:date>
    <dc:creator>Clémence Coget</dc:creator>
    <meta:generator>OpenOffice/4.1.0$Win32 OpenOffice.org_project/410m18$Build-9764</meta:generator>
    <meta:document-statistic meta:object-count="37"/>
  </office:meta>
</office:document-meta>
</file>