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7.373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cm" style:text-autospace="none"/>
      <style:text-properties fo:font-size="14pt" style:font-size-asian="14pt" style:font-size-complex="8pt"/>
    </style:style>
    <style:style style:name="P3" style:family="paragraph">
      <style:paragraph-properties style:text-autospace="none"/>
      <style:text-properties fo:font-weight="normal" style:font-weight-asian="normal" style:font-weight-complex="normal"/>
    </style:style>
    <style:style style:name="T1" style:family="text">
      <style:text-properties fo:font-size="32pt"/>
    </style:style>
    <style:style style:name="T2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style:use-window-font-color="tru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hromatoram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Traduisez dans l'ordre de la traduction française par morceau, en colorant au fur et à mesure les mots traduits en fonction des cas des mots, selon le code couleur suivant :</text:span></text:p>
            <text:p><text:span text:style-name="T2">Vert = nominatif</text:span><text:span text:style-name="T2"><text:line-break/></text:span><text:span text:style-name="T3">Bleu = acc</text:span><text:span text:style-name="T3"><text:line-break/></text:span><text:span text:style-name="T4">Gris = génitif</text:span><text:span text:style-name="T4"><text:line-break/></text:span><text:span text:style-name="T5">Rose = datif</text:span><text:span text:style-name="T4"><text:line-break/></text:span><text:span text:style-name="T6">Orange = ablatif</text:span><text:span text:style-name="T6"><text:line-break/></text:span><text:span text:style-name="T7">Rouge = verbe</text:span><text:span text:style-name="T4"><text:line-break/></text:span><text:span text:style-name="T8">Chaque diapositive = morceau supplémentaire dans l'ordre de la traduction frança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9">PHILOXÈNE. <text:s text:c="2"/>Alii, Lyde, nunc sunt mores.</text:span></text:p>
            <text:p text:style-name="P2"><text:span text:style-name="T9">L. <text:s text:c="2"/>Id equidem ego certo scio.</text:span></text:p>
            <text:p text:style-name="P2"><text:span text:style-name="T9">Nam olim populi prius honorem capiebat suffragio.</text:span></text:p>
            <text:p text:style-name="P2"><text:span text:style-name="T9">Quam magistro desinebat esse dicto oboedie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0:46:03.12</meta:creation-date>
    <meta:editing-duration>PT26M2S</meta:editing-duration>
    <meta:editing-cycles>6</meta:editing-cycles>
    <dc:date>2016-11-12T02:21:34.75</dc:date>
    <dc:creator>Clémence Coget</dc:creator>
    <meta:generator>OpenOffice/4.1.0$Win32 OpenOffice.org_project/410m18$Build-9764</meta:generator>
    <meta:document-statistic meta:object-count="28"/>
  </office:meta>
</office:document-meta>
</file>