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/>
      <style:text-properties fo:font-size="14pt" style:font-size-asian="14pt" style:font-size-complex="8pt"/>
    </style:style>
    <style:style style:name="P3" style:family="paragraph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At nunc prius quam septuennis est, si attingas eum manu,</text:span></text:p>
            <text:p text:style-name="P2"><text:span text:style-name="T9">extemplo puer paedagogo tabula disrumpit caput.</text:span></text:p>
            <text:p text:style-name="P2"><text:span text:style-name="T9">Cum patrem adeas postulatum, puero sic dicit pater :</text:span></text:p>
            <text:p><text:span text:style-name="T9">"Noster esto, dum te poteris defensare iniuria.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6M57S</meta:editing-duration>
    <meta:editing-cycles>7</meta:editing-cycles>
    <dc:date>2016-11-12T02:22:29.95</dc:date>
    <dc:creator>Clémence Coget</dc:creator>
    <meta:generator>OpenOffice/4.1.0$Win32 OpenOffice.org_project/410m18$Build-9764</meta:generator>
    <meta:document-statistic meta:object-count="28"/>
  </office:meta>
</office:document-meta>
</file>