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outline1">
      <style:graphic-properties fo:min-height="17.373cm"/>
    </style:style>
    <style:style style:name="pr5" style:family="presentation" style:parent-style-name="Standard-notes">
      <style:graphic-properties draw:fill-color="#ffffff" fo:min-height="13.364cm"/>
    </style:style>
    <style:style style:name="P1" style:family="paragraph">
      <style:text-properties fo:font-size="32pt"/>
    </style:style>
    <style:style style:name="P2" style:family="paragraph">
      <style:paragraph-properties fo:margin-top="0cm" fo:margin-bottom="0cm" style:text-autospace="none"/>
      <style:text-properties fo:font-size="14pt" style:font-size-asian="14pt" style:font-size-complex="8pt"/>
    </style:style>
    <style:style style:name="P3" style:family="paragraph">
      <style:paragraph-properties style:text-autospace="none"/>
      <style:text-properties fo:font-weight="normal" style:font-weight-asian="normal" style:font-weight-complex="normal"/>
    </style:style>
    <style:style style:name="T1" style:family="text">
      <style:text-properties fo:font-size="32pt"/>
    </style:style>
    <style:style style:name="T2" style:family="text">
      <style:text-properties fo:color="#008000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3" style:family="text">
      <style:text-properties fo:color="#0000ff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4" style:family="text">
      <style:text-properties fo:color="#b3b3b3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5" style:family="text">
      <style:text-properties fo:color="#ff33ff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6" style:family="text">
      <style:text-properties fo:color="#ff420e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7" style:family="text">
      <style:text-properties fo:color="#ff0000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8" style:family="text">
      <style:text-properties fo:color="#000000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9" style:family="text">
      <style:text-properties style:use-window-font-color="true" style:text-outline="false" style:text-line-through-style="none" fo:font-family="Verdana" style:font-family-generic="swiss" style:font-pitch="variable" fo:font-size="26pt" fo:font-style="italic" fo:text-shadow="none" style:text-underline-style="none" fo:font-weight="normal" style:letter-kerning="true" style:font-family-asian="SimSun, 宋体" style:font-pitch-asian="variable" style:font-size-asian="26pt" style:font-style-asian="italic" style:font-weight-asian="normal" style:font-family-complex="Verdana" style:font-family-generic-complex="swiss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Chromatorama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><text:span text:style-name="T1">Traduisez dans l'ordre de la traduction française par morceau, en colorant au fur et à mesure les mots traduits en fonction des cas des mots, selon le code couleur suivant :</text:span></text:p>
            <text:p><text:span text:style-name="T2">Vert = nominatif</text:span><text:span text:style-name="T2"><text:line-break/></text:span><text:span text:style-name="T3">Bleu = acc</text:span><text:span text:style-name="T3"><text:line-break/></text:span><text:span text:style-name="T4">Gris = génitif</text:span><text:span text:style-name="T4"><text:line-break/></text:span><text:span text:style-name="T5">Rose = datif</text:span><text:span text:style-name="T4"><text:line-break/></text:span><text:span text:style-name="T6">Orange = ablatif</text:span><text:span text:style-name="T6"><text:line-break/></text:span><text:span text:style-name="T7">Rouge = verbe</text:span><text:span text:style-name="T4"><text:line-break/></text:span><text:span text:style-name="T8">Chaque diapositive = morceau supplémentaire dans l'ordre de la traduction français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text-style-name="P3" draw:layer="layout" svg:width="25.199cm" svg:height="17.373cm" svg:x="1.4cm" svg:y="1.4cm" presentation:class="outline" presentation:user-transformed="true">
          <draw:text-box>
            <text:p text:style-name="P2"><text:span text:style-name="T9">Nego tibi hoc annis viginti fuisse primis copiae,</text:span></text:p>
            <text:p text:style-name="P2"><text:span text:style-name="T9">digitum longe a paedagogo pedem ut efferres aedibus.</text:span></text:p>
            <text:p text:style-name="P2"><text:span text:style-name="T9">Ante solem exorientem nisi in palaestram veneras,</text:span></text:p>
            <text:p text:style-name="P2"><text:span text:style-name="T9">gymnasi praefecto haud mediocres poenas pendere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fr" fo:country="FR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lémence Coget</meta:initial-creator>
    <meta:creation-date>2016-11-11T20:46:03.12</meta:creation-date>
    <meta:editing-duration>PT23M26S</meta:editing-duration>
    <meta:editing-cycles>3</meta:editing-cycles>
    <dc:date>2016-11-12T02:18:57.52</dc:date>
    <dc:creator>Clémence Coget</dc:creator>
    <meta:generator>OpenOffice/4.1.0$Win32 OpenOffice.org_project/410m18$Build-9764</meta:generator>
    <meta:document-statistic meta:object-count="28"/>
  </office:meta>
</office:document-meta>
</file>