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7.903cm"/>
    </style:style>
    <style:style style:name="pr7" style:family="presentation" style:parent-style-name="Standard-outline1">
      <style:graphic-properties fo:min-height="18.8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color="#ff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00c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420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8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c0c0c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3399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420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80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c0c0c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66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66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999999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66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66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cc006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80808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b2b2b2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ae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1c1c1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ae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color="#3333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1c1c1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color="#3333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66c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66c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2323d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2323d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ff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999999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999999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family="Verdana" style:font-family-generic="swiss" style:font-pitch="variable" fo:font-size="22pt" fo:font-style="normal" fo:text-shadow="none" style:text-underline-style="none" fo:font-weight="normal" style:letter-kerning="true" style:font-family-asian="SimSun, 宋体" style:font-pitch-asian="variable" style:font-size-asian="22pt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SimSun, 宋体" style:font-pitch-asian="variable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ff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33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b2b2b2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color="#111111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ff33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color="#80808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color="#1c1c1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66666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99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666666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1c1c1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letter-kerning="true" style:font-family-asian="SimSun, 宋体" style:font-pitch-asian="variable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782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99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666666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666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99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666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8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2300d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eb613d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8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80808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8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color="#ff99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6b0094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Nego</text:span><text:span text:style-name="T10"> </text:span><text:span text:style-name="T11">tibi</text:span><text:span text:style-name="T10"> </text:span><text:span text:style-name="T12">hoc</text:span><text:span text:style-name="T10"> </text:span><text:span text:style-name="T13">annis viginti</text:span><text:span text:style-name="T10"> </text:span><text:span text:style-name="T14">fuisse</text:span><text:span text:style-name="T10"> </text:span><text:span text:style-name="T13">primis</text:span><text:span text:style-name="T10"> </text:span><text:span text:style-name="T15">copiae</text:span><text:span text:style-name="T10">,</text:span></text:p>
            <text:p text:style-name="P2"><text:span text:style-name="T16">digitum longe a paedagogo pedem ut efferres aedibus.</text:span></text:p>
            <text:p text:style-name="P2"><text:span text:style-name="T16">Ante solem exorientem nisi in palaestram veneras,</text:span></text:p>
            <text:p text:style-name="P2"><text:span text:style-name="T16">gymnasi praefecto haud mediocres poenas penderes.</text:span></text:p>
            <text:p text:style-name="P2"><text:span text:style-name="T16"/></text:p>
            <text:p text:style-name="P2"><text:span text:style-name="T10">Je nie que cela te fut possible pendant tes 20 premières années (proposition infinitive dont le sujet est « hoc copiae » = mot à mot « je nie que cela en terme de possibilité fut à toi »)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Nego</text:span><text:span text:style-name="T16"> </text:span><text:span text:style-name="T18">tibi</text:span><text:span text:style-name="T16"> </text:span><text:span text:style-name="T19">hoc</text:span><text:span text:style-name="T16"> </text:span><text:span text:style-name="T20">annis viginti</text:span><text:span text:style-name="T16"> </text:span><text:span text:style-name="T21">fuisse</text:span><text:span text:style-name="T16"> </text:span><text:span text:style-name="T20">primis</text:span><text:span text:style-name="T16"> </text:span><text:span text:style-name="T22">copiae</text:span><text:span text:style-name="T16">,</text:span></text:p>
            <text:p text:style-name="P2"><text:span text:style-name="T12">digitum</text:span><text:span text:style-name="T10"> </text:span><text:span text:style-name="T12">longe</text:span><text:span text:style-name="T10"> a</text:span><text:span text:style-name="T23"> paedagogo</text:span><text:span text:style-name="T10"> </text:span><text:span text:style-name="T12">pedem</text:span><text:span text:style-name="T10"> ut </text:span><text:span text:style-name="T9">efferres</text:span><text:span text:style-name="T10"> </text:span><text:span text:style-name="T24">aedibus</text:span><text:span text:style-name="T25">.</text:span></text:p>
            <text:p text:style-name="P2"><text:span text:style-name="T16">Ante solem exorientem nisi in palaestram veneras,</text:span></text:p>
            <text:p text:style-name="P2"><text:span text:style-name="T16">gymnasi praefecto haud mediocres poenas penderes.</text:span></text:p>
            <text:p text:style-name="P2"><text:span text:style-name="T16"/></text:p>
            <text:p text:style-name="P2"><text:span text:style-name="T26">Je nie que cela te fut possible pendant tes 20 premières années, </text:span><text:span text:style-name="T10">que tu portes ton pied hors de la maison à une distance de plus d'un doigt de ton précept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Nego</text:span><text:span text:style-name="T16"> tibi </text:span><text:span text:style-name="T19">hoc</text:span><text:span text:style-name="T16"> </text:span><text:span text:style-name="T20">annis viginti</text:span><text:span text:style-name="T16"> </text:span><text:span text:style-name="T21">fuisse</text:span><text:span text:style-name="T16"> </text:span><text:span text:style-name="T20">primis</text:span><text:span text:style-name="T16"> </text:span><text:span text:style-name="T22">copiae</text:span><text:span text:style-name="T16">,</text:span></text:p>
            <text:p text:style-name="P2"><text:span text:style-name="T19">digitum</text:span><text:span text:style-name="T16"> </text:span><text:span text:style-name="T19">longe</text:span><text:span text:style-name="T16"> a</text:span><text:span text:style-name="T27"> paedagogo</text:span><text:span text:style-name="T16"> </text:span><text:span text:style-name="T19">pedem</text:span><text:span text:style-name="T16"> ut </text:span><text:span text:style-name="T17">efferres</text:span><text:span text:style-name="T16"> </text:span><text:span text:style-name="T28">aedibus</text:span><text:span text:style-name="T29">.</text:span></text:p>
            <text:p text:style-name="P2"><text:span text:style-name="T10">Ante </text:span><text:span text:style-name="T12">solem</text:span><text:span text:style-name="T10"> </text:span><text:span text:style-name="T30">exori</text:span><text:span text:style-name="T12">entem</text:span><text:span text:style-name="T10"> nisi in </text:span><text:span text:style-name="T12">palaestram</text:span><text:span text:style-name="T10"> </text:span><text:span text:style-name="T9">veneras</text:span><text:span text:style-name="T10">,</text:span></text:p>
            <text:p text:style-name="P2"><text:span text:style-name="T16">gymnasi praefecto haud mediocres poenas penderes.</text:span></text:p>
            <text:p text:style-name="P2"><text:span text:style-name="T16"/></text:p>
            <text:p text:style-name="P2"><text:span text:style-name="T26">Je nie que cela te fut possible pendant tes 20 premières années,</text:span><text:span text:style-name="T31"> que tu portes ton pied hors de la maison à une distance de plus d'un doigt de ton précepteur</text:span><text:span text:style-name="T31">.</text:span><text:span text:style-name="T32"> </text:span><text:span text:style-name="T10">Avant que le soleil apparaisse, si tu ne venais pas à la palestr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Nego</text:span><text:span text:style-name="T16"> tibi </text:span><text:span text:style-name="T19">hoc</text:span><text:span text:style-name="T16"> </text:span><text:span text:style-name="T20">annis viginti</text:span><text:span text:style-name="T16"> </text:span><text:span text:style-name="T21">fuisse</text:span><text:span text:style-name="T16"> </text:span><text:span text:style-name="T20">primis</text:span><text:span text:style-name="T16"> </text:span><text:span text:style-name="T22">copiae</text:span><text:span text:style-name="T16">,</text:span></text:p>
            <text:p text:style-name="P2"><text:span text:style-name="T19">digitum</text:span><text:span text:style-name="T16"> </text:span><text:span text:style-name="T19">longe</text:span><text:span text:style-name="T16"> a</text:span><text:span text:style-name="T27"> paedagogo</text:span><text:span text:style-name="T16"> </text:span><text:span text:style-name="T19">pedem</text:span><text:span text:style-name="T16"> ut </text:span><text:span text:style-name="T17">efferres</text:span><text:span text:style-name="T16"> </text:span><text:span text:style-name="T28">aedibus</text:span><text:span text:style-name="T29">.</text:span></text:p>
            <text:p text:style-name="P2"><text:span text:style-name="T16">Ante </text:span><text:span text:style-name="T19">solem</text:span><text:span text:style-name="T16"> </text:span><text:span text:style-name="T17">exorientem</text:span><text:span text:style-name="T16"> nisi in </text:span><text:span text:style-name="T19">palaestram</text:span><text:span text:style-name="T16"> </text:span><text:span text:style-name="T17">veneras</text:span><text:span text:style-name="T16">,</text:span></text:p>
            <text:p text:style-name="P2"><text:span text:style-name="T15">gymnasi</text:span><text:span text:style-name="T10"> </text:span><text:span text:style-name="T25">praefecto</text:span><text:span text:style-name="T10"> haud </text:span><text:span text:style-name="T12">mediocres poenas</text:span><text:span text:style-name="T10"> </text:span><text:span text:style-name="T9">penderes</text:span><text:span text:style-name="T16">.</text:span></text:p>
            <text:p text:style-name="P2"><text:span text:style-name="T16"/></text:p>
            <text:p text:style-name="P2"><text:span text:style-name="T26">Je nie que cela te fut possible pendant tes 20 premières années, </text:span><text:span text:style-name="T31">que tu portes ton pied hors de la maison à une distance de plus d'un doigt de ton précepteur.</text:span><text:span text:style-name="T32"> </text:span><text:span text:style-name="T26">Avant que le soleil apparaisse, si tu ne venais pas à la palestre, </text:span><text:span text:style-name="T33">tu subissais une punition non négligeable de la part du maître du gymnase.</text:span></text:p>
            <text:p text:style-name="P2"><text:span text:style-name="T16"/></text:p>
            <text:p text:style-name="P2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0">Et </text:span><text:span text:style-name="T34">discipulus</text:span><text:span text:style-name="T10"> et </text:span><text:span text:style-name="T34">magister</text:span><text:span text:style-name="T10"> </text:span><text:span text:style-name="T9">perhibebantur</text:span><text:span text:style-name="T10"> </text:span><text:span text:style-name="T34">improbi</text:span><text:span text:style-name="T10">.</text:span></text:p>
            <text:p text:style-name="P2"><text:span text:style-name="T16">Ibi cursu, luctando, hasta, disco, pugilatu, pila,</text:span></text:p>
            <text:p text:style-name="P2"><text:span text:style-name="T16">saliendo sese exercebant magis quam scorto aut saviis ;</text:span></text:p>
            <text:p text:style-name="P2"><text:span text:style-name="T16">ibi suam aetatem extendebant, non in latebrosis locis.</text:span></text:p>
            <text:p text:style-name="P2"><text:span text:style-name="T16"/></text:p>
            <text:p text:style-name="P2"><text:span text:style-name="T35">Et le maître et l'élève étaient présentés comme des malhonnêt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6">Et </text:span><text:span text:style-name="T36">discipulus</text:span><text:span text:style-name="T16"> et </text:span><text:span text:style-name="T36">magister</text:span><text:span text:style-name="T16"> </text:span><text:span text:style-name="T17">perhibebantur</text:span><text:span text:style-name="T16"> </text:span><text:span text:style-name="T36">improbi</text:span><text:span text:style-name="T16">.</text:span></text:p>
            <text:p text:style-name="P2"><text:span text:style-name="T16">Ibi</text:span><text:span text:style-name="T10"> </text:span><text:span text:style-name="T23">cursu</text:span><text:span text:style-name="T10">, </text:span><text:span text:style-name="T23">luctando</text:span><text:span text:style-name="T10">, </text:span><text:span text:style-name="T23">hasta</text:span><text:span text:style-name="T10">, </text:span><text:span text:style-name="T23">disco</text:span><text:span text:style-name="T10">, </text:span><text:span text:style-name="T23">pugilatu</text:span><text:span text:style-name="T10">, </text:span><text:span text:style-name="T23">pila</text:span><text:span text:style-name="T10">,</text:span></text:p>
            <text:p text:style-name="P2"><text:span text:style-name="T23">saliendo</text:span><text:span text:style-name="T10"> </text:span><text:span text:style-name="T37">sese</text:span><text:span text:style-name="T10"> </text:span><text:span text:style-name="T9">exercebant</text:span><text:span text:style-name="T10"> </text:span><text:span text:style-name="T38">magis quam</text:span><text:span text:style-name="T35"> scorto </text:span><text:span text:style-name="T38">aut</text:span><text:span text:style-name="T35"> saviis ;</text:span></text:p>
            <text:p text:style-name="P2"><text:span text:style-name="T16">ibi suam aetatem extendebant, non in latebrosis locis.</text:span></text:p>
            <text:p text:style-name="P2"><text:span text:style-name="T16"/></text:p>
            <text:p text:style-name="P2"><text:span text:style-name="T39">Là ils s'exerçaient à la course, à la lutte, au lancer de javelot, au lancer de disque, au pugilat, à la balle, au saut <text:s text:c="2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6">Et </text:span><text:span text:style-name="T36">discipulus</text:span><text:span text:style-name="T16"> et </text:span><text:span text:style-name="T36">magister</text:span><text:span text:style-name="T16"> </text:span><text:span text:style-name="T17">perhibebantur</text:span><text:span text:style-name="T16"> </text:span><text:span text:style-name="T36">improbi</text:span><text:span text:style-name="T16">.</text:span></text:p>
            <text:p text:style-name="P2"><text:span text:style-name="T40">Ibi </text:span><text:span text:style-name="T27">cursu</text:span><text:span text:style-name="T40">, </text:span><text:span text:style-name="T27">luctando</text:span><text:span text:style-name="T40">, </text:span><text:span text:style-name="T27">hasta</text:span><text:span text:style-name="T40">, </text:span><text:span text:style-name="T27">disco</text:span><text:span text:style-name="T40">, </text:span><text:span text:style-name="T27">pugilatu</text:span><text:span text:style-name="T40">, </text:span><text:span text:style-name="T27">pila</text:span><text:span text:style-name="T40">,</text:span></text:p>
            <text:p text:style-name="P2"><text:span text:style-name="T27">saliendo</text:span><text:span text:style-name="T40"> </text:span><text:span text:style-name="T41">sese</text:span><text:span text:style-name="T40"> </text:span><text:span text:style-name="T17">exercebant</text:span><text:span text:style-name="T40"> </text:span><text:span text:style-name="T42">magis quam </text:span><text:span text:style-name="T24">scorto</text:span><text:span text:style-name="T42"> aut </text:span><text:span text:style-name="T24">saviis </text:span><text:span text:style-name="T42">;</text:span></text:p>
            <text:p text:style-name="P2"><text:span text:style-name="T16">ibi suam aetatem extendebant, non in latebrosis locis.</text:span></text:p>
            <text:p text:style-name="P2"><text:span text:style-name="T16"/></text:p>
            <text:p text:style-name="P2"><text:span text:style-name="T10">Plus que d'aller chez </text:span><text:span text:style-name="T23">les prostituées</text:span><text:span text:style-name="T10"> ou de faire </text:span><text:span text:style-name="T23">des baisers</text:span></text:p>
            <text:p text:style-name="P2"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6">Et </text:span><text:span text:style-name="T36">discipulus</text:span><text:span text:style-name="T16"> et </text:span><text:span text:style-name="T36">magister</text:span><text:span text:style-name="T16"> </text:span><text:span text:style-name="T17">perhibebantur</text:span><text:span text:style-name="T16"> </text:span><text:span text:style-name="T36">improbi</text:span><text:span text:style-name="T16">.</text:span></text:p>
            <text:p text:style-name="P2"><text:span text:style-name="T40">Ibi </text:span><text:span text:style-name="T27">cursu</text:span><text:span text:style-name="T40">, </text:span><text:span text:style-name="T27">luctando</text:span><text:span text:style-name="T40">, </text:span><text:span text:style-name="T27">hasta</text:span><text:span text:style-name="T40">, </text:span><text:span text:style-name="T27">disco</text:span><text:span text:style-name="T40">, </text:span><text:span text:style-name="T27">pugilatu</text:span><text:span text:style-name="T40">, </text:span><text:span text:style-name="T27">pila</text:span><text:span text:style-name="T40">,</text:span></text:p>
            <text:p text:style-name="P2"><text:span text:style-name="T27">saliendo</text:span><text:span text:style-name="T40"> </text:span><text:span text:style-name="T41">sese</text:span><text:span text:style-name="T40"> </text:span><text:span text:style-name="T17">exercebant</text:span><text:span text:style-name="T40"> magis quam </text:span><text:span text:style-name="T28">scorto</text:span><text:span text:style-name="T40"> aut </text:span><text:span text:style-name="T28">saviis </text:span><text:span text:style-name="T40">;</text:span></text:p>
            <text:p text:style-name="P2"><text:span text:style-name="T10">ibi </text:span><text:span text:style-name="T43">suam aetatem</text:span><text:span text:style-name="T10"> </text:span><text:span text:style-name="T9">extendebant</text:span><text:span text:style-name="T10">,</text:span><text:span text:style-name="T16"> non in latebrosis locis.</text:span></text:p>
            <text:p text:style-name="P2"><text:span text:style-name="T16"/></text:p>
            <text:p text:style-name="P2"><text:span text:style-name="T10">Ils </text:span><text:span text:style-name="T9">passaient</text:span><text:span text:style-name="T10"> là leur âge,</text:span><text:span text:style-name="T16"> </text:span></text:p>
            <text:p text:style-name="P2"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6">Et </text:span><text:span text:style-name="T36">discipulus</text:span><text:span text:style-name="T16"> et </text:span><text:span text:style-name="T36">magister</text:span><text:span text:style-name="T16"> </text:span><text:span text:style-name="T17">perhibebantur</text:span><text:span text:style-name="T16"> </text:span><text:span text:style-name="T36">improbi</text:span><text:span text:style-name="T16">.</text:span></text:p>
            <text:p text:style-name="P2"><text:span text:style-name="T40">Ibi</text:span><text:span text:style-name="T42"> </text:span><text:span text:style-name="T23">cursu</text:span><text:span text:style-name="T42">, </text:span><text:span text:style-name="T23">luctando</text:span><text:span text:style-name="T42">, </text:span><text:span text:style-name="T23">hasta</text:span><text:span text:style-name="T42">, </text:span><text:span text:style-name="T23">disco</text:span><text:span text:style-name="T42">, </text:span><text:span text:style-name="T23">pugilatu</text:span><text:span text:style-name="T42">, </text:span><text:span text:style-name="T23">pila</text:span><text:span text:style-name="T42">,</text:span></text:p>
            <text:p text:style-name="P2"><text:span text:style-name="T23">saliendo</text:span><text:span text:style-name="T42"> </text:span><text:span text:style-name="T37">sese</text:span><text:span text:style-name="T42"> </text:span><text:span text:style-name="T9">exercebant</text:span><text:span text:style-name="T42"> </text:span><text:span text:style-name="T40">magis quam</text:span><text:span text:style-name="T42"> </text:span><text:span text:style-name="T24">scorto</text:span><text:span text:style-name="T42"> </text:span><text:span text:style-name="T40">aut</text:span><text:span text:style-name="T42"> </text:span><text:span text:style-name="T24">saviis </text:span><text:span text:style-name="T42">;</text:span></text:p>
            <text:p text:style-name="P2"><text:span text:style-name="T16">ibi </text:span><text:span text:style-name="T44">suam aetatem</text:span><text:span text:style-name="T16"> </text:span><text:span text:style-name="T17">extendebant</text:span><text:span text:style-name="T16">, </text:span><text:span text:style-name="T10">non in </text:span><text:span text:style-name="T23">latebrosis</text:span><text:span text:style-name="T10"> </text:span><text:span text:style-name="T23">locis</text:span><text:span text:style-name="T10">.</text:span></text:p>
            <text:p text:style-name="P2"><text:span text:style-name="T16"/></text:p>
            <text:p text:style-name="P2"><text:span text:style-name="T10"><text:s/></text:span><text:span text:style-name="T10">Et non dans les lieux secrets</text:span><text:span text:style-name="T16"> <text:s text:c="2"/></text:span></text:p>
            <text:p text:style-name="P2"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17.373cm" svg:x="1.4cm" svg:y="1.4cm" presentation:class="outline" presentation:user-transformed="true">
          <draw:text-box>
            <text:p text:style-name="P2"><text:span text:style-name="T16">Inde de</text:span><text:span text:style-name="T10"> </text:span><text:span text:style-name="T13">hippodromo</text:span><text:span text:style-name="T10"> </text:span><text:span text:style-name="T16">et</text:span><text:span text:style-name="T10"> </text:span><text:span text:style-name="T13">palaestra</text:span><text:span text:style-name="T10"> </text:span><text:span text:style-name="T16">ubi</text:span><text:span text:style-name="T10"> </text:span><text:span text:style-name="T9">revenisses</text:span><text:span text:style-name="T10"> </text:span><text:span text:style-name="T45">domum</text:span><text:span text:style-name="T10">,</text:span></text:p>
            <text:p text:style-name="P2"><text:span text:style-name="T10"><text:s text:c="6"/></text:span></text:p>
            <text:p text:style-name="P2"><text:span text:style-name="T10"/></text:p>
            <text:p text:style-name="P2"><text:span text:style-name="T10">Donc quand tu revenais de l’hippodrome et de la palestre à la maison</text:span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17.903cm" svg:x="1.4cm" svg:y="1.4cm" presentation:class="outline" presentation:user-transformed="true">
          <draw:text-box>
            <text:p text:style-name="P2"><text:span text:style-name="T16">Inde de</text:span><text:span text:style-name="T10"> </text:span><text:span text:style-name="T20">hippodromo</text:span><text:span text:style-name="T16"> et </text:span><text:span text:style-name="T20">palaestra</text:span><text:span text:style-name="T16"> ubi </text:span><text:span text:style-name="T17">revenisses</text:span><text:span text:style-name="T16"> </text:span><text:span text:style-name="T46">domum</text:span><text:span text:style-name="T10">,</text:span></text:p>
            <text:p text:style-name="P2"><text:span text:style-name="T10"><text:s text:c="5"/></text:span><text:span text:style-name="T16"><text:s/></text:span><text:span text:style-name="T13">cincticulo</text:span><text:span text:style-name="T10"> </text:span><text:span text:style-name="T47">praecinctus</text:span><text:span text:style-name="T10"> </text:span><text:span text:style-name="T16">in</text:span><text:span text:style-name="T10"> </text:span><text:span text:style-name="T13">sella</text:span><text:span text:style-name="T10"> </text:span><text:span text:style-name="T16">apud</text:span><text:span text:style-name="T10"> </text:span><text:span text:style-name="T12">magistrum</text:span><text:span text:style-name="T10"> </text:span><text:span text:style-name="T9">adsideres</text:span><text:span text:style-name="T10"> :</text:span></text:p>
            <text:p text:style-name="P2"><text:span text:style-name="T10"><text:s text:c="6"/></text:span></text:p>
            <text:p text:style-name="P2"><text:span text:style-name="T10"/></text:p>
            <text:p text:style-name="P2"><text:span text:style-name="T48">Donc quand tu revenais de l’hippodrome et de la palestre à la maison</text:span><text:span text:style-name="T49">,</text:span></text:p>
            <text:p text:style-name="P2"><text:span text:style-name="T50">Tu t'asseyais sur une chaise vêtu d'une tunique courte auprès de ton maître :</text:span></text:p>
            <text:p text:style-name="P2"><text:span text:style-name="T51"/></text:p>
            <text:p text:style-name="P2"><text:span text:style-name="T52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20.73cm" svg:x="1.4cm" svg:y="1.4cm" presentation:class="outline" presentation:user-transformed="true">
          <draw:text-box>
            <text:p text:style-name="P2"><text:span text:style-name="T16">Inde de</text:span><text:span text:style-name="T10"> </text:span><text:span text:style-name="T20">hippodromo</text:span><text:span text:style-name="T16"> et </text:span><text:span text:style-name="T20">palaestra</text:span><text:span text:style-name="T16"> ubi </text:span><text:span text:style-name="T17">revenisses</text:span><text:span text:style-name="T16"> </text:span><text:span text:style-name="T46">domum</text:span><text:span text:style-name="T10">,</text:span></text:p>
            <text:p text:style-name="P2"><text:span text:style-name="T10"><text:s text:c="4"/></text:span><text:span text:style-name="T16"><text:s text:c="2"/></text:span><text:span text:style-name="T20">cincticulo</text:span><text:span text:style-name="T16"> </text:span><text:span text:style-name="T53">praecinctus</text:span><text:span text:style-name="T16"> in </text:span><text:span text:style-name="T20">sella</text:span><text:span text:style-name="T16"> apud </text:span><text:span text:style-name="T19">magistrum</text:span><text:span text:style-name="T16"> </text:span><text:span text:style-name="T17">adsideres</text:span><text:span text:style-name="T16"> :</text:span></text:p>
            <text:p text:style-name="P2"><text:span text:style-name="T40">cum</text:span><text:span text:style-name="T42"> </text:span><text:span text:style-name="T12">librum</text:span><text:span text:style-name="T42"> </text:span><text:span text:style-name="T54">legeres</text:span><text:span text:style-name="T42">, </text:span><text:span text:style-name="T40">si unam peccavisses syllabam,</text:span></text:p>
            <text:p text:style-name="P2"><text:span text:style-name="T40"><text:s text:c="6"/></text:span><text:span text:style-name="T40">fieret corium tam maculosum quam est nutricis pallium.</text:span><text:span text:style-name="T16"> <text:s text:c="4"/></text:span></text:p>
            <text:p text:style-name="P2"><text:span text:style-name="T10"/></text:p>
            <text:p text:style-name="P2"><text:span text:style-name="T48">Donc quand tu revenais de l’hippodrome et de la palestre à la maison</text:span><text:span text:style-name="T49">,</text:span></text:p>
            <text:p text:style-name="P2"><text:span text:style-name="T55">Tu t'asseyais sur une chaise vêtu d'une tunique courte auprès de ton maître :</text:span></text:p>
            <text:p text:style-name="P2"><text:span text:style-name="T56">Lorsque tu lisais un livre,</text:span></text:p>
            <text:p text:style-name="P2"><text:span text:style-name="T51"/></text:p>
            <text:p text:style-name="P2"><text:span text:style-name="T52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20.73cm" svg:x="1.4cm" svg:y="1.4cm" presentation:class="outline" presentation:user-transformed="true">
          <draw:text-box>
            <text:p text:style-name="P2"><text:span text:style-name="T16">Inde de</text:span><text:span text:style-name="T10"> </text:span><text:span text:style-name="T20">hippodromo</text:span><text:span text:style-name="T16"> et </text:span><text:span text:style-name="T20">palaestra</text:span><text:span text:style-name="T16"> ubi </text:span><text:span text:style-name="T17">revenisses</text:span><text:span text:style-name="T16"> </text:span><text:span text:style-name="T46">domum</text:span><text:span text:style-name="T10">,</text:span></text:p>
            <text:p text:style-name="P2"><text:span text:style-name="T10"><text:s text:c="4"/></text:span><text:span text:style-name="T16"><text:s text:c="2"/></text:span><text:span text:style-name="T20">cincticulo</text:span><text:span text:style-name="T16"> </text:span><text:span text:style-name="T53">praecinctus</text:span><text:span text:style-name="T16"> in </text:span><text:span text:style-name="T20">sella</text:span><text:span text:style-name="T16"> apud </text:span><text:span text:style-name="T19">magistrum</text:span><text:span text:style-name="T16"> </text:span><text:span text:style-name="T17">adsideres</text:span><text:span text:style-name="T16"> :</text:span></text:p>
            <text:p text:style-name="P2"><text:span text:style-name="T40">cum</text:span><text:span text:style-name="T42"> </text:span><text:span text:style-name="T19">librum</text:span><text:span text:style-name="T40"> </text:span><text:span text:style-name="T57">legeres</text:span><text:span text:style-name="T42">, </text:span><text:span text:style-name="T40">si</text:span><text:span text:style-name="T42"> </text:span><text:span text:style-name="T37">unam</text:span><text:span text:style-name="T42"> </text:span><text:span text:style-name="T54">peccavisses</text:span><text:span text:style-name="T42"> </text:span><text:span text:style-name="T12">syllabam</text:span><text:span text:style-name="T42">,</text:span></text:p>
            <text:p text:style-name="P2"><text:span text:style-name="T42"><text:s text:c="6"/></text:span><text:span text:style-name="T42">fieret corium tam maculosum quam est nutricis pallium.</text:span><text:span text:style-name="T10"> <text:s text:c="4"/></text:span></text:p>
            <text:p text:style-name="P2"><text:span text:style-name="T10"/></text:p>
            <text:p text:style-name="P2"><text:span text:style-name="T48">Donc quand tu revenais de l’hippodrome et de la palestre à la maison</text:span><text:span text:style-name="T49">,</text:span></text:p>
            <text:p text:style-name="P2"><text:span text:style-name="T55">Tu t'asseyais sur une chaise vêtu d'une tunique courte auprès de ton maître :</text:span></text:p>
            <text:p text:style-name="P2"><text:span text:style-name="T58">Lorsque tu lisais un livre, </text:span><text:span text:style-name="T59">si tu ratais une syllabe,</text:span></text:p>
            <text:p text:style-name="P2"><text:span text:style-name="T51"/></text:p>
            <text:p text:style-name="P2"><text:span text:style-name="T52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1.844cm" svg:x="1.4cm" svg:y="1.4cm" presentation:class="outline" presentation:user-transformed="true">
          <draw:text-box>
            <text:p text:style-name="P2"><text:span text:style-name="T16">Inde de</text:span><text:span text:style-name="T10"> </text:span><text:span text:style-name="T20">hippodromo</text:span><text:span text:style-name="T16"> et </text:span><text:span text:style-name="T20">palaestra</text:span><text:span text:style-name="T16"> ubi </text:span><text:span text:style-name="T17">revenisses</text:span><text:span text:style-name="T16"> </text:span><text:span text:style-name="T46">domum</text:span><text:span text:style-name="T10">,</text:span></text:p>
            <text:p text:style-name="P2"><text:span text:style-name="T10"><text:s text:c="4"/></text:span><text:span text:style-name="T16"><text:s text:c="2"/></text:span><text:span text:style-name="T20">cincticulo</text:span><text:span text:style-name="T16"> </text:span><text:span text:style-name="T53">praecinctus</text:span><text:span text:style-name="T16"> in </text:span><text:span text:style-name="T20">sella</text:span><text:span text:style-name="T16"> apud </text:span><text:span text:style-name="T19">magistrum</text:span><text:span text:style-name="T16"> </text:span><text:span text:style-name="T17">adsideres</text:span><text:span text:style-name="T16"> :</text:span></text:p>
            <text:p text:style-name="P2"><text:span text:style-name="T40">cum</text:span><text:span text:style-name="T42"> </text:span><text:span text:style-name="T19">librum</text:span><text:span text:style-name="T40"> </text:span><text:span text:style-name="T57">legeres</text:span><text:span text:style-name="T42">, </text:span><text:span text:style-name="T40">si</text:span><text:span text:style-name="T42"> </text:span><text:span text:style-name="T37">unam</text:span><text:span text:style-name="T42"> </text:span><text:span text:style-name="T54">peccavisses</text:span><text:span text:style-name="T42"> </text:span><text:span text:style-name="T12">syllabam</text:span><text:span text:style-name="T42">,</text:span></text:p>
            <text:p text:style-name="P2"><text:span text:style-name="T42"><text:s text:c="6"/></text:span><text:span text:style-name="T42">fieret corium tam maculosum quam est nutricis pallium.</text:span><text:span text:style-name="T10"> <text:s text:c="4"/></text:span></text:p>
            <text:p text:style-name="P2"><text:span text:style-name="T10"/></text:p>
            <text:p text:style-name="P2"><text:span text:style-name="T48">Donc quand tu revenais de l’hippodrome et de la palestre à la maison</text:span><text:span text:style-name="T49">,</text:span></text:p>
            <text:p text:style-name="P2"><text:span text:style-name="T55">Tu t'asseyais sur une chaise vêtu d'une tunique courte auprès de ton maître :</text:span></text:p>
            <text:p text:style-name="P2"><text:span text:style-name="T58">Lorsque tu lisais un livre, </text:span><text:span text:style-name="T59">si tu ratais une syllabe,</text:span></text:p>
            <text:p text:style-name="P2"><text:span text:style-name="T59"/></text:p>
            <text:p text:style-name="P2"><text:span text:style-name="T51"/></text:p>
            <text:p text:style-name="P2"><text:span text:style-name="T52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24.927cm" svg:x="1.4cm" svg:y="1.4cm" presentation:class="outline" presentation:user-transformed="true">
          <draw:text-box>
            <text:p text:style-name="P2"><text:span text:style-name="T16">Inde de</text:span><text:span text:style-name="T10"> </text:span><text:span text:style-name="T20">hippodromo</text:span><text:span text:style-name="T16"> et </text:span><text:span text:style-name="T20">palaestra</text:span><text:span text:style-name="T16"> ubi </text:span><text:span text:style-name="T17">revenisses</text:span><text:span text:style-name="T16"> </text:span><text:span text:style-name="T46">domum</text:span><text:span text:style-name="T10">,</text:span></text:p>
            <text:p text:style-name="P2"><text:span text:style-name="T10"><text:s text:c="4"/></text:span><text:span text:style-name="T16"><text:s text:c="2"/></text:span><text:span text:style-name="T20">cincticulo</text:span><text:span text:style-name="T16"> </text:span><text:span text:style-name="T53">praecinctus</text:span><text:span text:style-name="T16"> in </text:span><text:span text:style-name="T20">sella</text:span><text:span text:style-name="T16"> apud </text:span><text:span text:style-name="T19">magistrum</text:span><text:span text:style-name="T16"> </text:span><text:span text:style-name="T17">adsideres</text:span><text:span text:style-name="T16"> :</text:span></text:p>
            <text:p text:style-name="P2"><text:span text:style-name="T40">cum</text:span><text:span text:style-name="T42"> </text:span><text:span text:style-name="T19">librum</text:span><text:span text:style-name="T40"> </text:span><text:span text:style-name="T57">legeres</text:span><text:span text:style-name="T42">, </text:span><text:span text:style-name="T40">si </text:span><text:span text:style-name="T41">unam</text:span><text:span text:style-name="T40"> </text:span><text:span text:style-name="T57">peccavisses</text:span><text:span text:style-name="T40"> </text:span><text:span text:style-name="T19">syllabam</text:span><text:span text:style-name="T40">,</text:span></text:p>
            <text:p text:style-name="P2"><text:span text:style-name="T42"><text:s text:c="6"/></text:span><text:span text:style-name="T54">fieret</text:span><text:span text:style-name="T42"> </text:span><text:span text:style-name="T12">corium</text:span><text:span text:style-name="T42"> </text:span><text:span text:style-name="T40">tam</text:span><text:span text:style-name="T42"> </text:span><text:span text:style-name="T12">maculosum</text:span><text:span text:style-name="T42"> </text:span><text:span text:style-name="T40">quam</text:span><text:span text:style-name="T42"> </text:span><text:span text:style-name="T54">est</text:span><text:span text:style-name="T42"> </text:span><text:span text:style-name="T60">nutricis</text:span><text:span text:style-name="T42"> </text:span><text:span text:style-name="T61">pallium</text:span><text:span text:style-name="T42">.</text:span><text:span text:style-name="T10"> <text:s text:c="4"/></text:span></text:p>
            <text:p text:style-name="P2"><text:span text:style-name="T10"/></text:p>
            <text:p text:style-name="P2"><text:span text:style-name="T48">Donc quand tu revenais de l’hippodrome et de la palestre à la maison</text:span><text:span text:style-name="T49">,</text:span></text:p>
            <text:p text:style-name="P2"><text:span text:style-name="T55">Tu t'asseyais sur une chaise vêtu d'une tunique courte auprès de ton maître :</text:span></text:p>
            <text:p text:style-name="P2"><text:span text:style-name="T58">Lorsque tu lisais un livre</text:span><text:span text:style-name="T62">, si tu ratais une syllabe,</text:span><text:span text:style-name="T63">il arrivait que</text:span><text:span text:style-name="T62"> </text:span><text:span text:style-name="T64">ta peau (fût) aussi couverte de marques que l'est le tablier de ta nourrice</text:span></text:p>
            <text:p text:style-name="P2"><text:span text:style-name="T65"/></text:p>
            <text:p text:style-name="P2"><text:span text:style-name="T59"/></text:p>
            <text:p text:style-name="P2"><text:span text:style-name="T51"/></text:p>
            <text:p text:style-name="P2"><text:span text:style-name="T52"/></text:p>
            <text:p text:style-name="P2"><text:span text:style-name="T10"/></text:p>
            <text:p text:style-name="P2"><text:span text:style-name="T10"/></text:p>
            <text:p text:style-name="P2"><text:span text:style-name="T10"/></text:p>
            <text:p text:style-name="P2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0">PHILOXÈNE. <text:s text:c="2"/></text:span><text:span text:style-name="T66">Alii</text:span><text:span text:style-name="T10">, </text:span><text:span text:style-name="T67">Lyde</text:span><text:span text:style-name="T10">, </text:span><text:span text:style-name="T16">nunc</text:span><text:span text:style-name="T10"> </text:span><text:span text:style-name="T54">sunt</text:span><text:span text:style-name="T10"> </text:span><text:span text:style-name="T61">mores</text:span><text:span text:style-name="T10">.</text:span></text:p>
            <text:p text:style-name="P2"><text:span text:style-name="T16">L. <text:s text:c="2"/>Id equidem ego certo scio.</text:span></text:p>
            <text:p text:style-name="P2"><text:span text:style-name="T16">Nam olim populi prius honorem capiebat suffragio.</text:span></text:p>
            <text:p text:style-name="P2"><text:span text:style-name="T16">Quam magistro desinebat esse dicto oboediens.</text:span></text:p>
            <text:p text:style-name="P2"><text:span text:style-name="T16"/></text:p>
            <text:p text:style-name="P2"><text:span text:style-name="T42">PHILOXÈNE. Elles sont différentes, LECOLE, aujourd'hui les mœur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0">PHILOXÈNE. <text:s text:c="2"/></text:span><text:span text:style-name="T66">Alii</text:span><text:span text:style-name="T10">, </text:span><text:span text:style-name="T67">Lyde</text:span><text:span text:style-name="T10">, </text:span><text:span text:style-name="T16">nunc</text:span><text:span text:style-name="T10"> </text:span><text:span text:style-name="T54">sunt</text:span><text:span text:style-name="T10"> </text:span><text:span text:style-name="T61">mores</text:span><text:span text:style-name="T10">.</text:span></text:p>
            <text:p text:style-name="P2"><text:span text:style-name="T10">L. <text:s text:c="2"/></text:span><text:span text:style-name="T37">Id</text:span><text:span text:style-name="T10"> equidem </text:span><text:span text:style-name="T61">ego</text:span><text:span text:style-name="T10"> </text:span><text:span text:style-name="T16">certo</text:span><text:span text:style-name="T10"> </text:span><text:span text:style-name="T54">scio</text:span><text:span text:style-name="T10">.</text:span></text:p>
            <text:p text:style-name="P2"><text:span text:style-name="T16">Nam olim populi prius honorem capiebat suffragio.</text:span></text:p>
            <text:p text:style-name="P2"><text:span text:style-name="T16">Quam magistro desinebat esse dicto oboediens.</text:span></text:p>
            <text:p text:style-name="P2"><text:span text:style-name="T16"/></text:p>
            <text:p text:style-name="P2"><text:span text:style-name="T68">PHILOXÈNE. Elles sont différentes, LECOLE, aujourd'hui les mœurs.</text:span></text:p>
            <text:p><text:span text:style-name="T35">L. Ça pour sûr moi je le sais bien.</text:span></text:p>
            <text:p text:style-name="P2"><text:span text:style-name="T3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0">PHILOXÈNE. <text:s text:c="2"/></text:span><text:span text:style-name="T66">Alii</text:span><text:span text:style-name="T10">, </text:span><text:span text:style-name="T67">Lyde</text:span><text:span text:style-name="T10">, </text:span><text:span text:style-name="T16">nunc</text:span><text:span text:style-name="T10"> </text:span><text:span text:style-name="T54">sunt</text:span><text:span text:style-name="T10"> </text:span><text:span text:style-name="T61">mores</text:span><text:span text:style-name="T10">.</text:span></text:p>
            <text:p text:style-name="P2"><text:span text:style-name="T10">L. <text:s text:c="2"/></text:span><text:span text:style-name="T37">Id</text:span><text:span text:style-name="T10"> equidem </text:span><text:span text:style-name="T61">ego</text:span><text:span text:style-name="T10"> </text:span><text:span text:style-name="T16">certo</text:span><text:span text:style-name="T10"> </text:span><text:span text:style-name="T54">scio</text:span><text:span text:style-name="T10">.</text:span></text:p>
            <text:p text:style-name="P2"><text:span text:style-name="T16">Nam olim </text:span><text:span text:style-name="T31">populi</text:span><text:span text:style-name="T10"> prius </text:span><text:span text:style-name="T37">honorem</text:span><text:span text:style-name="T10"> </text:span><text:span text:style-name="T54">capiebat</text:span><text:span text:style-name="T10"> </text:span><text:span text:style-name="T69">suffragio</text:span><text:span text:style-name="T10">.</text:span></text:p>
            <text:p text:style-name="P2"><text:span text:style-name="T16">Quam magistro desinebat esse dicto oboediens.</text:span></text:p>
            <text:p text:style-name="P2"><text:span text:style-name="T16"/></text:p>
            <text:p text:style-name="P2"><text:span text:style-name="T68">PHILOXÈNE. Elles sont différentes, LECOLE, aujourd'hui les mœurs.</text:span></text:p>
            <text:p><text:span text:style-name="T68">L. Ça pour sûr moi je le sais bien.</text:span></text:p>
            <text:p><text:span text:style-name="T35">En effet, autrefois on trouvait l'honneur dans les suffrages du peuple (on était élu)</text:span></text:p>
            <text:p text:style-name="P2"><text:span text:style-name="T3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0">PHILOXÈNE. <text:s text:c="2"/></text:span><text:span text:style-name="T66">Alii</text:span><text:span text:style-name="T10">, </text:span><text:span text:style-name="T67">Lyde</text:span><text:span text:style-name="T10">, </text:span><text:span text:style-name="T16">nunc</text:span><text:span text:style-name="T10"> </text:span><text:span text:style-name="T54">sunt</text:span><text:span text:style-name="T10"> </text:span><text:span text:style-name="T61">mores</text:span><text:span text:style-name="T10">.</text:span></text:p>
            <text:p text:style-name="P2"><text:span text:style-name="T10">L. <text:s text:c="2"/></text:span><text:span text:style-name="T37">Id</text:span><text:span text:style-name="T10"> equidem </text:span><text:span text:style-name="T61">ego</text:span><text:span text:style-name="T10"> </text:span><text:span text:style-name="T16">certo</text:span><text:span text:style-name="T10"> </text:span><text:span text:style-name="T54">scio</text:span><text:span text:style-name="T10">.</text:span></text:p>
            <text:p text:style-name="P2"><text:span text:style-name="T16">Nam olim </text:span><text:span text:style-name="T31">populi</text:span><text:span text:style-name="T10"> </text:span><text:span text:style-name="T16">prius</text:span><text:span text:style-name="T10"> </text:span><text:span text:style-name="T37">honorem</text:span><text:span text:style-name="T10"> </text:span><text:span text:style-name="T54">capiebat</text:span><text:span text:style-name="T10"> </text:span><text:span text:style-name="T69">suffragio</text:span><text:span text:style-name="T10">.</text:span></text:p>
            <text:p text:style-name="P2"><text:span text:style-name="T16">Quam </text:span><text:span text:style-name="T11">magistro</text:span><text:span text:style-name="T10"> </text:span><text:span text:style-name="T54">desinebat</text:span><text:span text:style-name="T10"> </text:span><text:span text:style-name="T70">esse</text:span><text:span text:style-name="T10"> </text:span><text:span text:style-name="T11">dicto</text:span><text:span text:style-name="T10"> </text:span><text:span text:style-name="T71">oboediens</text:span><text:span text:style-name="T10">.</text:span></text:p>
            <text:p text:style-name="P2"><text:span text:style-name="T16"/></text:p>
            <text:p text:style-name="P2"><text:span text:style-name="T68">PHILOXÈNE. Elles sont différentes, LECOLE, aujourd'hui les mœurs.</text:span></text:p>
            <text:p><text:span text:style-name="T68">L. Ça pour sûr moi je le sais bien.</text:span></text:p>
            <text:p><text:span text:style-name="T68">En effet, autrefois on trouvait l'honneur dans les suffrages du peuple (on était élu)</text:span><text:span text:style-name="T35"> avant de cesser d'être pour le maître obéissant à sa parole. </text:span></text:p>
            <text:p text:style-name="P2"><text:span text:style-name="T3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40">At nunc prius quam</text:span><text:span text:style-name="T42"> </text:span><text:span text:style-name="T72">septuennis</text:span><text:span text:style-name="T42"> </text:span><text:span text:style-name="T9">est</text:span><text:span text:style-name="T42">, si attingas eum manu,</text:span></text:p>
            <text:p text:style-name="P2"><text:span text:style-name="T40">extemplo</text:span><text:span text:style-name="T42"> puer paedagogo tabula disrumpit caput.</text:span></text:p>
            <text:p text:style-name="P2"><text:span text:style-name="T42">Cum patrem adeas postulatum, puero sic dicit pater :</text:span></text:p>
            <text:p><text:span text:style-name="T42">"Noster esto, dum te poteris defensare iniuria."</text:span></text:p>
            <text:p><text:span text:style-name="T16"/></text:p>
            <text:p><text:span text:style-name="T16">Mais maintenant avant qu'il ait sept ans,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40">At nunc prius quam</text:span><text:span text:style-name="T42"> </text:span><text:span text:style-name="T72">septuennis</text:span><text:span text:style-name="T42"> </text:span><text:span text:style-name="T9">est</text:span><text:span text:style-name="T42">, si </text:span><text:span text:style-name="T9">attingas</text:span><text:span text:style-name="T42"> </text:span><text:span text:style-name="T73">eum</text:span><text:span text:style-name="T31"> </text:span><text:span text:style-name="T74">manu</text:span><text:span text:style-name="T42">,</text:span></text:p>
            <text:p text:style-name="P2"><text:span text:style-name="T40">extemplo</text:span><text:span text:style-name="T42"> puer paedagogo tabula disrumpit caput.</text:span></text:p>
            <text:p text:style-name="P2"><text:span text:style-name="T42">Cum patrem adeas postulatum, puero sic dicit pater :</text:span></text:p>
            <text:p><text:span text:style-name="T42">"Noster esto, dum te poteris defensare iniuria."</text:span></text:p>
            <text:p><text:span text:style-name="T16"/></text:p>
            <text:p><text:span text:style-name="T22">Et maintenant avant qu'il ait sept ans, </text:span><text:span text:style-name="T16">si tu le touches avec ta main,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40">At nunc prius quam</text:span><text:span text:style-name="T42"> </text:span><text:span text:style-name="T72">septuennis</text:span><text:span text:style-name="T42"> </text:span><text:span text:style-name="T9">est</text:span><text:span text:style-name="T42">, si </text:span><text:span text:style-name="T9">attingas</text:span><text:span text:style-name="T42"> </text:span><text:span text:style-name="T73">eum</text:span><text:span text:style-name="T31"> </text:span><text:span text:style-name="T74">manu</text:span><text:span text:style-name="T42">,</text:span></text:p>
            <text:p text:style-name="P2"><text:span text:style-name="T40">extemplo</text:span><text:span text:style-name="T42"> </text:span><text:span text:style-name="T72">puer</text:span><text:span text:style-name="T42"> </text:span><text:span text:style-name="T25">paedagogo</text:span><text:span text:style-name="T42"> </text:span><text:span text:style-name="T23">tabula</text:span><text:span text:style-name="T42"> </text:span><text:span text:style-name="T9">disrumpit</text:span><text:span text:style-name="T42"> </text:span><text:span text:style-name="T75">caput</text:span><text:span text:style-name="T42">.</text:span></text:p>
            <text:p text:style-name="P2"><text:span text:style-name="T42">Cum patrem adeas postulatum, puero sic dicit pater :</text:span></text:p>
            <text:p><text:span text:style-name="T42">"Noster esto, dum te poteris defensare iniuria."</text:span></text:p>
            <text:p><text:span text:style-name="T42"/></text:p>
            <text:p><text:span text:style-name="T76">Et maintenant avant qu'il ait sept ans, si tu le touches avec ta main(si tu lèves la main sur lui)</text:span><text:span text:style-name="T76">, </text:span><text:span text:style-name="T16">aussitôt l'enfant rompt la tête du pédagogue avec sa tablett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40">At nunc prius quam</text:span><text:span text:style-name="T42"> </text:span><text:span text:style-name="T72">septuennis</text:span><text:span text:style-name="T42"> </text:span><text:span text:style-name="T9">est</text:span><text:span text:style-name="T42">, si </text:span><text:span text:style-name="T9">attingas</text:span><text:span text:style-name="T42"> </text:span><text:span text:style-name="T73">eum</text:span><text:span text:style-name="T31"> </text:span><text:span text:style-name="T74">manu</text:span><text:span text:style-name="T42">,</text:span></text:p>
            <text:p text:style-name="P2"><text:span text:style-name="T40">extemplo</text:span><text:span text:style-name="T42"> </text:span><text:span text:style-name="T72">puer</text:span><text:span text:style-name="T42"> </text:span><text:span text:style-name="T25">paedagogo</text:span><text:span text:style-name="T42"> </text:span><text:span text:style-name="T23">tabula</text:span><text:span text:style-name="T42"> </text:span><text:span text:style-name="T9">disrumpit</text:span><text:span text:style-name="T42"> </text:span><text:span text:style-name="T75">caput</text:span><text:span text:style-name="T42">.</text:span></text:p>
            <text:p text:style-name="P2"><text:span text:style-name="T42">Cum </text:span><text:span text:style-name="T75">patrem</text:span><text:span text:style-name="T42"> </text:span><text:span text:style-name="T9">adeas</text:span><text:span text:style-name="T42"> </text:span><text:span text:style-name="T9">postulatum</text:span><text:span text:style-name="T42">, puero sic dicit pater :</text:span></text:p>
            <text:p><text:span text:style-name="T42">"Noster esto, dum te poteris defensare iniuria."</text:span></text:p>
            <text:p><text:span text:style-name="T16"/></text:p>
            <text:p><text:span text:style-name="T76">Et maintenant avant qu'il ait sept ans, si tu le touches avec ta main (si tu lèves la main sur lui), aussitôt l'enfant rompt la tête du pédagogue avec sa tablette.</text:span><text:span text:style-name="T16">Lorsque tu vas chez le père dans le but de te plaindre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40">At nunc prius quam</text:span><text:span text:style-name="T42"> </text:span><text:span text:style-name="T72">septuennis</text:span><text:span text:style-name="T42"> </text:span><text:span text:style-name="T9">est</text:span><text:span text:style-name="T42">, si </text:span><text:span text:style-name="T9">attingas</text:span><text:span text:style-name="T42"> </text:span><text:span text:style-name="T73">eum</text:span><text:span text:style-name="T31"> </text:span><text:span text:style-name="T74">manu</text:span><text:span text:style-name="T42">,</text:span></text:p>
            <text:p text:style-name="P2"><text:span text:style-name="T40">extemplo</text:span><text:span text:style-name="T42"> </text:span><text:span text:style-name="T72">puer</text:span><text:span text:style-name="T42"> </text:span><text:span text:style-name="T25">paedagogo</text:span><text:span text:style-name="T42"> </text:span><text:span text:style-name="T23">tabula</text:span><text:span text:style-name="T42"> </text:span><text:span text:style-name="T9">disrumpit</text:span><text:span text:style-name="T42"> </text:span><text:span text:style-name="T75">caput</text:span><text:span text:style-name="T42">.</text:span></text:p>
            <text:p text:style-name="P2"><text:span text:style-name="T42">Cum </text:span><text:span text:style-name="T75">patrem</text:span><text:span text:style-name="T42"> </text:span><text:span text:style-name="T9">adeas</text:span><text:span text:style-name="T42"> </text:span><text:span text:style-name="T9">postulatum</text:span><text:span text:style-name="T42">, </text:span><text:span text:style-name="T25">puero</text:span><text:span text:style-name="T42"> sic </text:span><text:span text:style-name="T9">dicit</text:span><text:span text:style-name="T42"> </text:span><text:span text:style-name="T72">pater</text:span><text:span text:style-name="T42"> :</text:span></text:p>
            <text:p><text:span text:style-name="T42">"Noster esto, dum te poteris defensare iniuria."</text:span></text:p>
            <text:p><text:span text:style-name="T16"/></text:p>
            <text:p><text:span text:style-name="T76">Et maintenant avant qu'il ait sept ans, si tu le touches avec ta main (si tu lèves la main sur lui)</text:span><text:span text:style-name="T76">, aussitôt l'enfant rompt la tête du pédagogue avec sa tablette.Lorsque tu vas chez le père dans le but de te plaindre, </text:span><text:span text:style-name="T16">le père dit ainsi à l'enfant :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40">At nunc prius quam</text:span><text:span text:style-name="T42"> </text:span><text:span text:style-name="T72">septuennis</text:span><text:span text:style-name="T42"> </text:span><text:span text:style-name="T9">est</text:span><text:span text:style-name="T42">, si </text:span><text:span text:style-name="T9">attingas</text:span><text:span text:style-name="T42"> </text:span><text:span text:style-name="T73">eum</text:span><text:span text:style-name="T31"> </text:span><text:span text:style-name="T74">manu</text:span><text:span text:style-name="T42">,</text:span></text:p>
            <text:p text:style-name="P2"><text:span text:style-name="T40">extemplo</text:span><text:span text:style-name="T42"> </text:span><text:span text:style-name="T72">puer</text:span><text:span text:style-name="T42"> </text:span><text:span text:style-name="T25">paedagogo</text:span><text:span text:style-name="T42"> </text:span><text:span text:style-name="T23">tabula</text:span><text:span text:style-name="T42"> </text:span><text:span text:style-name="T9">disrumpit</text:span><text:span text:style-name="T42"> </text:span><text:span text:style-name="T75">caput</text:span><text:span text:style-name="T42">.</text:span></text:p>
            <text:p text:style-name="P2"><text:span text:style-name="T42">Cum </text:span><text:span text:style-name="T75">patrem</text:span><text:span text:style-name="T42"> </text:span><text:span text:style-name="T9">adeas</text:span><text:span text:style-name="T42"> </text:span><text:span text:style-name="T9">postulatum</text:span><text:span text:style-name="T42">, </text:span><text:span text:style-name="T25">puero</text:span><text:span text:style-name="T42"> sic </text:span><text:span text:style-name="T9">dicit</text:span><text:span text:style-name="T42"> </text:span><text:span text:style-name="T72">pater</text:span><text:span text:style-name="T42"> :</text:span></text:p>
            <text:p><text:span text:style-name="T42">"</text:span><text:span text:style-name="T72">Noster</text:span><text:span text:style-name="T42"> esto, dum te poteris defensare iniuria."</text:span></text:p>
            <text:p><text:span text:style-name="T40"/></text:p>
            <text:p><text:span text:style-name="T76">Et maintenant avant qu'il ait sept ans, si tu le touches avec ta main(si tu lèves la main sur lui)</text:span><text:span text:style-name="T76">, aussitôt l'enfant rompt la tête du pédagogue avec sa tablette.Lorsque tu vas chez le père dans le but de te plaindre, le père dit ainsi à l'enfant :</text:span></text:p>
            <text:p><text:span text:style-name="T16">« Sois le nôtre (de notre famille),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6">At nunc prius quam</text:span><text:span text:style-name="T10"> </text:span><text:span text:style-name="T72">septuennis</text:span><text:span text:style-name="T10"> </text:span><text:span text:style-name="T9">est</text:span><text:span text:style-name="T10">, si </text:span><text:span text:style-name="T9">attingas</text:span><text:span text:style-name="T10"> </text:span><text:span text:style-name="T73">eum</text:span><text:span text:style-name="T31"> </text:span><text:span text:style-name="T74">manu</text:span><text:span text:style-name="T10">,</text:span></text:p>
            <text:p text:style-name="P2"><text:span text:style-name="T16">extemplo</text:span><text:span text:style-name="T10"> </text:span><text:span text:style-name="T72">puer</text:span><text:span text:style-name="T10"> </text:span><text:span text:style-name="T25">paedagogo</text:span><text:span text:style-name="T10"> </text:span><text:span text:style-name="T23">tabula</text:span><text:span text:style-name="T10"> </text:span><text:span text:style-name="T9">disrumpit</text:span><text:span text:style-name="T42"> </text:span><text:span text:style-name="T75">caput</text:span><text:span text:style-name="T42">.</text:span></text:p>
            <text:p text:style-name="P2"><text:span text:style-name="T42">Cum </text:span><text:span text:style-name="T75">patrem</text:span><text:span text:style-name="T42"> </text:span><text:span text:style-name="T9">adeas</text:span><text:span text:style-name="T42"> </text:span><text:span text:style-name="T9">postulatum</text:span><text:span text:style-name="T42">, </text:span><text:span text:style-name="T25">puero</text:span><text:span text:style-name="T42"> sic </text:span><text:span text:style-name="T9">dicit</text:span><text:span text:style-name="T42"> </text:span><text:span text:style-name="T72">pater</text:span><text:span text:style-name="T42"> :</text:span></text:p>
            <text:p><text:span text:style-name="T42">"</text:span><text:span text:style-name="T72">Noster</text:span><text:span text:style-name="T42"> esto, dum </text:span><text:span text:style-name="T73">te</text:span><text:span text:style-name="T42"> </text:span><text:span text:style-name="T9">poteris</text:span><text:span text:style-name="T42"> </text:span><text:span text:style-name="T9">defensare</text:span><text:span text:style-name="T42"> </text:span><text:span text:style-name="T54">iniuria</text:span><text:span text:style-name="T10">."</text:span></text:p>
            <text:p><text:span text:style-name="T10"/></text:p>
            <text:p><text:span text:style-name="T76">Et maintenant avant qu'il ait sept ans, si tu le touches avec ta main (si tu lèves la main sur lui)</text:span><text:span text:style-name="T76">, aussitôt l'enfant rompt la tête du pédagogue avec sa tablette.Lorsque tu vas chez le père dans le but de te plaindre, si le père dit à l'enfant :</text:span></text:p>
            <text:p><text:span text:style-name="T76">« Sois le nôtre (de notre famille), </text:span><text:span text:style-name="T16">pourvu que tu puisses te défendre de l'injustice »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Provocatur</text:span><text:span text:style-name="T10"> </text:span><text:span text:style-name="T72">paedagogus</text:span><text:span text:style-name="T10"> :</text:span><text:span text:style-name="T16"> "Eho senex minimi preti,</text:span></text:p>
            <text:p text:style-name="P2"><text:span text:style-name="T16">ne attingas puerum ista causa, quando fecit strenue."</text:span></text:p>
            <text:p text:style-name="P2"><text:span text:style-name="T16">Hoccine hic pacto potest</text:span></text:p>
            <text:p text:style-name="P2"><text:span text:style-name="T16">inhibere imperium magister, si ipse primus vapulet ?</text:span></text:p>
            <text:p text:style-name="P2"><text:span text:style-name="T16"/></text:p>
            <text:p text:style-name="P2"><text:span text:style-name="T16">Le pédagogue est pris à parti 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Provocatur</text:span><text:span text:style-name="T16"> </text:span><text:span text:style-name="T77">paedagogus</text:span><text:span text:style-name="T16"> : </text:span><text:span text:style-name="T10">"Eho </text:span><text:span text:style-name="T67">senex</text:span><text:span text:style-name="T10"> </text:span><text:span text:style-name="T15">minimi</text:span><text:span text:style-name="T10"> </text:span><text:span text:style-name="T15">preti</text:span><text:span text:style-name="T10">,</text:span></text:p>
            <text:p text:style-name="P2"><text:span text:style-name="T16">ne attingas puerum ista causa, quando fecit strenue."</text:span></text:p>
            <text:p text:style-name="P2"><text:span text:style-name="T16">Hoccine hic pacto potest</text:span></text:p>
            <text:p text:style-name="P2"><text:span text:style-name="T16">inhibere imperium magister, si ipse primus vapulet ?</text:span></text:p>
            <text:p text:style-name="P2"><text:span text:style-name="T16"/></text:p>
            <text:p text:style-name="P2"><text:span text:style-name="T16">« Hé le vieillard de rien du tout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Provocatur</text:span><text:span text:style-name="T16"> </text:span><text:span text:style-name="T77">paedagogus</text:span><text:span text:style-name="T16"> : "Eho </text:span><text:span text:style-name="T77">senex</text:span><text:span text:style-name="T16"> </text:span><text:span text:style-name="T22">minimi</text:span><text:span text:style-name="T16"> </text:span><text:span text:style-name="T22">preti</text:span><text:span text:style-name="T16">,</text:span></text:p>
            <text:p text:style-name="P2"><text:span text:style-name="T9">ne attingas</text:span><text:span text:style-name="T10"> </text:span><text:span text:style-name="T12">puerum</text:span><text:span text:style-name="T10"> </text:span><text:span text:style-name="T23">ista causa</text:span><text:span text:style-name="T16">, quando fecit strenue."</text:span></text:p>
            <text:p text:style-name="P2"><text:span text:style-name="T16">Hoccine hic pacto potest</text:span></text:p>
            <text:p text:style-name="P2"><text:span text:style-name="T16">inhibere imperium magister, si ipse primus vapulet ?</text:span></text:p>
            <text:p text:style-name="P2"><text:span text:style-name="T16"/></text:p>
            <text:p text:style-name="P2"><text:span text:style-name="T16">Ne touche pas cet enfant pour cette raison ridicule,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Provocatur</text:span><text:span text:style-name="T16"> </text:span><text:span text:style-name="T77">paedagogus</text:span><text:span text:style-name="T16"> : "Eho </text:span><text:span text:style-name="T77">senex</text:span><text:span text:style-name="T16"> </text:span><text:span text:style-name="T22">minimi</text:span><text:span text:style-name="T16"> </text:span><text:span text:style-name="T22">preti</text:span><text:span text:style-name="T16">,</text:span></text:p>
            <text:p text:style-name="P2"><text:span text:style-name="T17">ne attingas</text:span><text:span text:style-name="T16"> </text:span><text:span text:style-name="T19">puerum</text:span><text:span text:style-name="T16"> </text:span><text:span text:style-name="T27">ista causa</text:span><text:span text:style-name="T16">,</text:span><text:span text:style-name="T10"> quando </text:span><text:span text:style-name="T9">fecit</text:span><text:span text:style-name="T10"> </text:span><text:span text:style-name="T35">strenue</text:span><text:span text:style-name="T10">.</text:span><text:span text:style-name="T16">"</text:span></text:p>
            <text:p text:style-name="P2"><text:span text:style-name="T16">Hoccine hic pacto potest</text:span></text:p>
            <text:p text:style-name="P2"><text:span text:style-name="T16">inhibere imperium magister, si ipse primus vapulet ?</text:span></text:p>
            <text:p text:style-name="P2"><text:span text:style-name="T16"/></text:p>
            <text:p text:style-name="P2"><text:span text:style-name="T16">Quand (alors qu') il a agi hardiment. »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Provocatur</text:span><text:span text:style-name="T16"> </text:span><text:span text:style-name="T77">paedagogus</text:span><text:span text:style-name="T16"> : "Eho </text:span><text:span text:style-name="T77">senex</text:span><text:span text:style-name="T16"> </text:span><text:span text:style-name="T22">minimi</text:span><text:span text:style-name="T16"> </text:span><text:span text:style-name="T22">preti</text:span><text:span text:style-name="T16">,</text:span></text:p>
            <text:p text:style-name="P2"><text:span text:style-name="T17">ne attingas</text:span><text:span text:style-name="T16"> </text:span><text:span text:style-name="T19">puerum</text:span><text:span text:style-name="T16"> </text:span><text:span text:style-name="T27">ista causa</text:span><text:span text:style-name="T16">, quando </text:span><text:span text:style-name="T17">fecit</text:span><text:span text:style-name="T19"> strenue</text:span><text:span text:style-name="T16">."</text:span></text:p>
            <text:p text:style-name="P2"><text:span text:style-name="T78">Hoc</text:span><text:span text:style-name="T24">ci</text:span><text:span text:style-name="T16">ne</text:span><text:span text:style-name="T10"> </text:span><text:span text:style-name="T16">hic</text:span><text:span text:style-name="T10"> </text:span><text:span text:style-name="T78">pacto</text:span><text:span text:style-name="T10"> </text:span><text:span text:style-name="T9">potest</text:span></text:p>
            <text:p text:style-name="P2"><text:span text:style-name="T9">inhibere</text:span><text:span text:style-name="T10"> </text:span><text:span text:style-name="T12">imperium</text:span><text:span text:style-name="T10"> </text:span><text:span text:style-name="T72">magister</text:span><text:span text:style-name="T10">, </text:span><text:span text:style-name="T16">si ipse primus vapulet ?</text:span></text:p>
            <text:p text:style-name="P2"><text:span text:style-name="T16"/></text:p>
            <text:p text:style-name="P2"><text:span text:style-name="T16">Est-ce que c'est de cette façon que le maître peut exercer son pouvoi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17">Provocatur</text:span><text:span text:style-name="T16"> </text:span><text:span text:style-name="T77">paedagogus</text:span><text:span text:style-name="T16"> : "Eho </text:span><text:span text:style-name="T79">senex</text:span><text:span text:style-name="T16"> </text:span><text:span text:style-name="T22">minimi</text:span><text:span text:style-name="T16"> </text:span><text:span text:style-name="T22">preti</text:span><text:span text:style-name="T16">,</text:span></text:p>
            <text:p text:style-name="P2"><text:span text:style-name="T17">ne attingas</text:span><text:span text:style-name="T16"> </text:span><text:span text:style-name="T19">puerum</text:span><text:span text:style-name="T16"> </text:span><text:span text:style-name="T27">ista causa</text:span><text:span text:style-name="T16">, quando </text:span><text:span text:style-name="T17">fecit</text:span><text:span text:style-name="T16"> </text:span><text:span text:style-name="T38">strenue</text:span><text:span text:style-name="T16">."</text:span></text:p>
            <text:p text:style-name="P2"><text:span text:style-name="T19">Hoc</text:span><text:span text:style-name="T16">cine </text:span><text:span text:style-name="T77">hic</text:span><text:span text:style-name="T16"> </text:span><text:span text:style-name="T19">pacto</text:span><text:span text:style-name="T16"> </text:span><text:span text:style-name="T17">potest</text:span></text:p>
            <text:p text:style-name="P2"><text:span text:style-name="T17">inhibere</text:span><text:span text:style-name="T16"> </text:span><text:span text:style-name="T19">imperium</text:span><text:span text:style-name="T16"> </text:span><text:span text:style-name="T77">magister</text:span><text:span text:style-name="T16">, </text:span><text:span text:style-name="T10">si </text:span><text:span text:style-name="T72">ipse</text:span><text:span text:style-name="T10"> </text:span><text:span text:style-name="T72">primus</text:span><text:span text:style-name="T10"> </text:span><text:span text:style-name="T9">vapulet</text:span><text:span text:style-name="T10"> ?</text:span></text:p>
            <text:p text:style-name="P2"><text:span text:style-name="T16"/></text:p>
            <text:p text:style-name="P2"><text:span text:style-name="T16">Si lui-même est le premier à recevoir des coups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18T17:25:52.390000000</meta:creation-date>
    <meta:editing-duration>PT3H16S</meta:editing-duration>
    <meta:editing-cycles>4</meta:editing-cycles>
    <meta:generator>OpenOffice/4.1.0$Win32 OpenOffice.org_project/410m18$Build-9764</meta:generator>
    <dc:date>2016-11-18T22:59:30.61</dc:date>
    <dc:creator>Clémence Coget</dc:creator>
    <meta:document-statistic meta:object-count="121"/>
  </office:meta>
</office:document-meta>
</file>