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outline1">
      <style:graphic-properties fo:min-height="13.85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9.6cm"/>
    </style:style>
    <style:style style:name="pr4" style:family="presentation" style:parent-style-name="Standard-subtitle">
      <style:graphic-properties draw:fill-color="#ffffff" draw:auto-grow-height="true" fo:min-height="8.573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</style:style>
    <style:style style:name="P3" style:family="paragraph"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48pt" fo:font-style="normal" style:font-size-asian="48pt" style:font-style-asian="normal" style:font-size-complex="48pt" style:font-style-complex="normal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13.859cm" svg:x="1.4cm" svg:y="4.914cm" presentation:class="outline">
          <draw:text-box>
            <text:list text:style-name="L1">
              <text:list-header>
                <text:p><text:span text:style-name="T1">Ovide, </text:span></text:p>
                <text:p><text:span text:style-name="T2">Les métamorphoses</text:span><text:span text:style-name="T3">, I, v. 101-102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presentation:style-name="pr3" draw:text-style-name="P2" draw:layer="layout" svg:width="26.4cm" svg:height="9.6cm" svg:x="0.8cm" svg:y="0.6cm" presentation:class="title" presentation:user-transformed="true">
          <draw:text-box>
            <text:p text:style-name="P2"><text:span text:style-name="T4">Ipsa quoque inmunis rastroque intacta nec ullis</text:span><text:span text:style-name="T4"><text:line-break/></text:span><text:span text:style-name="T4">saucia uomeribus per se dabat omnia tellus,</text:span></text:p>
          </draw:text-box>
        </draw:frame>
        <draw:frame presentation:style-name="pr4" draw:text-style-name="P3" draw:layer="layout" svg:width="25.199cm" svg:height="8.573cm" svg:x="1.4cm" svg:y="10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2-02T22:07:51.21</meta:creation-date>
    <meta:editing-duration>PT21M41S</meta:editing-duration>
    <meta:editing-cycles>4</meta:editing-cycles>
    <dc:date>2016-12-02T23:00:13.56</dc:date>
    <dc:creator>Clémence Coget</dc:creator>
    <meta:generator>OpenOffice/4.1.0$Win32 OpenOffice.org_project/410m18$Build-9764</meta:generator>
    <meta:document-statistic meta:object-count="28"/>
  </office:meta>
</office:document-meta>
</file>