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8000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80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ff950e" fo:font-size="32pt" fo:font-style="italic" style:font-size-asian="32pt" style:font-style-asian="italic" style:font-size-complex="32pt" style:font-style-complex="italic"/>
    </style:style>
    <style:style style:name="T9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666666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3-106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contenti</text:span><text:span text:style-name="T5">que cibis nullo cogente creatis</text:span><text:span text:style-name="T5"><text:line-break/></text:span><text:span text:style-name="T5">arbuteos fetus montanaque fraga legebant</text:span><text:span text:style-name="T5"><text:line-break/></text:span><text:span text:style-name="T5">cornaque et in duris haerentia mora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 text:style-name="P3">Et (les hommes) cont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nullo cogente </text:span><text:span text:style-name="T8">creatis</text:span><text:span text:style-name="T5"><text:line-break/></text:span><text:span text:style-name="T5">arbuteos fetus montanaque fraga legebant</text:span><text:span text:style-name="T5"><text:line-break/></text:span><text:span text:style-name="T5">cornaque et in duris haerentia mora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Des aliments créé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5">arbuteos fetus montanaque fraga legebant</text:span><text:span text:style-name="T5"><text:line-break/></text:span><text:span text:style-name="T5">cornaque et in duris haerentia mora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Sans que personne ne travaill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5">arbuteos fetus montanaque fraga </text:span><text:span text:style-name="T9">legebant</text:span><text:span text:style-name="T5"><text:line-break/></text:span><text:span text:style-name="T5">cornaque et in duris haerentia mora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Ils cueillaient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montanaque fraga </text:span><text:span text:style-name="T9">legebant</text:span><text:span text:style-name="T5"><text:line-break/></text:span><text:span text:style-name="T5">cornaque et in duris haerentia mora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Les fruits des arbousier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</text:span><text:span text:style-name="T10">montana</text:span><text:span text:style-name="T11">que</text:span><text:span text:style-name="T10"> fraga</text:span><text:span text:style-name="T5"> </text:span><text:span text:style-name="T9">legebant</text:span><text:span text:style-name="T5"><text:line-break/></text:span><text:span text:style-name="T5">cornaque et in duris haerentia mora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Et les fraises des montagnes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</text:span><text:span text:style-name="T10">montana</text:span><text:span text:style-name="T11">que</text:span><text:span text:style-name="T10"> fraga</text:span><text:span text:style-name="T9"> legebant</text:span><text:span text:style-name="T5"><text:line-break/></text:span><text:span text:style-name="T10">corna</text:span><text:span text:style-name="T7">que </text:span><text:span text:style-name="T5">et in duris haerentia mora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Et les cornouille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</text:span><text:span text:style-name="T10">montana</text:span><text:span text:style-name="T11">que</text:span><text:span text:style-name="T10"> fraga</text:span><text:span text:style-name="T9"> legebant</text:span><text:span text:style-name="T5"><text:line-break/></text:span><text:span text:style-name="T10">corna</text:span><text:span text:style-name="T7">que et</text:span><text:span text:style-name="T5"> in duris </text:span><text:span text:style-name="T10">haerentia</text:span><text:span text:style-name="T7"> </text:span><text:span text:style-name="T10">mora</text:span><text:span text:style-name="T5"> 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Et les mûres attachée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</text:span><text:span text:style-name="T10">montana</text:span><text:span text:style-name="T11">que</text:span><text:span text:style-name="T10"> fraga</text:span><text:span text:style-name="T9"> legebant</text:span><text:span text:style-name="T5"><text:line-break/></text:span><text:span text:style-name="T10">corna</text:span><text:span text:style-name="T7">que et</text:span><text:span text:style-name="T5"> </text:span><text:span text:style-name="T7">in </text:span><text:span text:style-name="T8">duris</text:span><text:span text:style-name="T5"> </text:span><text:span text:style-name="T10">haerentia</text:span><text:span text:style-name="T7"> </text:span><text:span text:style-name="T10">mora</text:span><text:span text:style-name="T5"> </text:span><text:span text:style-name="T8">rubetis</text:span><text:span text:style-name="T5"><text:line-break/></text:span><text:span text:style-name="T5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Sur les dures ronce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</text:span><text:span text:style-name="T10">montana</text:span><text:span text:style-name="T11">que</text:span><text:span text:style-name="T10"> fraga</text:span><text:span text:style-name="T9"> legebant</text:span><text:span text:style-name="T5"><text:line-break/></text:span><text:span text:style-name="T10">corna</text:span><text:span text:style-name="T7">que et</text:span><text:span text:style-name="T5"> </text:span><text:span text:style-name="T7">in </text:span><text:span text:style-name="T8">duris</text:span><text:span text:style-name="T5"> </text:span><text:span text:style-name="T10">haerentia</text:span><text:span text:style-name="T7"> </text:span><text:span text:style-name="T10">mora</text:span><text:span text:style-name="T5"> </text:span><text:span text:style-name="T8">rubetis</text:span><text:span text:style-name="T5"><text:line-break/></text:span><text:span text:style-name="T7">et </text:span><text:span text:style-name="T5">quae deciderant patula Iouis arbore </text:span><text:span text:style-name="T6">glandes</text:span><text:span text:style-name="T5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Et les gland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</text:span><text:span text:style-name="T10">montana</text:span><text:span text:style-name="T11">que</text:span><text:span text:style-name="T10"> fraga</text:span><text:span text:style-name="T9"> legebant</text:span><text:span text:style-name="T5"><text:line-break/></text:span><text:span text:style-name="T10">corna</text:span><text:span text:style-name="T7">que et</text:span><text:span text:style-name="T5"> </text:span><text:span text:style-name="T7">in </text:span><text:span text:style-name="T8">duris</text:span><text:span text:style-name="T5"> </text:span><text:span text:style-name="T10">haerentia</text:span><text:span text:style-name="T7"> </text:span><text:span text:style-name="T10">mora</text:span><text:span text:style-name="T5"> </text:span><text:span text:style-name="T8">rubetis</text:span><text:span text:style-name="T5"><text:line-break/></text:span><text:span text:style-name="T7">et </text:span><text:span text:style-name="T6">quae</text:span><text:span text:style-name="T5"> </text:span><text:span text:style-name="T9">deciderant</text:span><text:span text:style-name="T5"> patula Iouis arbore </text:span><text:span text:style-name="T6">glandes</text:span><text:span text:style-name="T5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Qui étaient tombé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6">contenti</text:span><text:span text:style-name="T7">que </text:span><text:span text:style-name="T8">cibis</text:span><text:span text:style-name="T5"> </text:span><text:span text:style-name="T8">nullo cogente</text:span><text:span text:style-name="T5"> </text:span><text:span text:style-name="T8">creatis</text:span><text:span text:style-name="T5"><text:line-break/></text:span><text:span text:style-name="T10">arbuteos fetus</text:span><text:span text:style-name="T5"> </text:span><text:span text:style-name="T10">montana</text:span><text:span text:style-name="T11">que</text:span><text:span text:style-name="T10"> fraga</text:span><text:span text:style-name="T9"> legebant</text:span><text:span text:style-name="T5"><text:line-break/></text:span><text:span text:style-name="T10">corna</text:span><text:span text:style-name="T7">que et</text:span><text:span text:style-name="T5"> </text:span><text:span text:style-name="T7">in </text:span><text:span text:style-name="T8">duris</text:span><text:span text:style-name="T5"> </text:span><text:span text:style-name="T10">haerentia</text:span><text:span text:style-name="T7"> </text:span><text:span text:style-name="T10">mora</text:span><text:span text:style-name="T5"> </text:span><text:span text:style-name="T8">rubetis</text:span><text:span text:style-name="T5"><text:line-break/></text:span><text:span text:style-name="T7">et </text:span><text:span text:style-name="T6">quae</text:span><text:span text:style-name="T5"> </text:span><text:span text:style-name="T9">deciderant</text:span><text:span text:style-name="T5"> </text:span><text:span text:style-name="T8">patula</text:span><text:span text:style-name="T7"> </text:span><text:span text:style-name="T12">Iouis</text:span><text:span text:style-name="T7"> </text:span><text:span text:style-name="T8">arbore</text:span><text:span text:style-name="T5"> </text:span><text:span text:style-name="T6">glandes</text:span><text:span text:style-name="T5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Du large arbre de Jupiter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12-02T22:07:51.21</meta:creation-date>
    <meta:editing-duration>PT29M43S</meta:editing-duration>
    <meta:editing-cycles>6</meta:editing-cycles>
    <dc:date>2016-12-03T12:03:55.822000000</dc:date>
    <meta:generator>LibreOffice/4.3.4.1$Windows_x86 LibreOffice_project/bc356b2f991740509f321d70e4512a6a54c5f243</meta:generator>
    <meta:document-statistic meta:object-count="72"/>
  </office:meta>
</office:document-meta>
</file>