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P4" style:family="paragraph">
      <style:paragraph-properties style:text-autospace="none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9933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99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Arial" style:font-family-generic="swiss" style:font-pitch="variable" fo:font-size="40pt" fo:language="fr" fo:country="FR" style:font-family-asian="Calibri" style:font-family-generic-asian="swiss" style:font-pitch-asian="variable" style:font-size-asian="40pt" style:language-asian="en" style:country-asian="US" style:font-family-complex="Arial" style:font-family-generic-complex="swiss" style:font-pitch-complex="variable" style:font-size-complex="40pt" style:language-complex="ar" style:country-complex="SA"/>
    </style:style>
    <style:style style:name="T8" style:family="text">
      <style:text-properties fo:color="#ff3333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ff6600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3333ff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666666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808080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89-93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prima sata est </text:span><text:span text:style-name="T6">aetas</text:span><text:span text:style-name="T5">, quae uindice nullo,</text:span><text:span text:style-name="T5"><text:line-break/></text:span><text:span text:style-name="T5">sponte sua, sine lege fidem rectumque colebat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L’âge d’or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</text:span><text:span text:style-name="T4">prima</text:span><text:span text:style-name="T5"> </text:span><text:span text:style-name="T8">sata est</text:span><text:span text:style-name="T5"> </text:span><text:span text:style-name="T6">aetas</text:span><text:span text:style-name="T5">, quae uindice nullo,</text:span><text:span text:style-name="T5"><text:line-break/></text:span><text:span text:style-name="T5">sponte sua, sine lege fidem rectumque colebat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le premier fut semé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</text:span><text:span text:style-name="T4">prima</text:span><text:span text:style-name="T5"> </text:span><text:span text:style-name="T8">sata est</text:span><text:span text:style-name="T5"> </text:span><text:span text:style-name="T6">aetas</text:span><text:span text:style-name="T5">, </text:span><text:span text:style-name="T4">quae</text:span><text:span text:style-name="T5"> uindice nullo,</text:span><text:span text:style-name="T5"><text:line-break/></text:span><text:span text:style-name="T5">sponte sua, sine lege fidem rectumque colebat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<text:s/></text:span><text:span text:style-name="T7">lui qu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</text:span><text:span text:style-name="T4">prima</text:span><text:span text:style-name="T5"> </text:span><text:span text:style-name="T8">sata est</text:span><text:span text:style-name="T5"> </text:span><text:span text:style-name="T6">aetas</text:span><text:span text:style-name="T5">, </text:span><text:span text:style-name="T4">quae</text:span><text:span text:style-name="T5"> </text:span><text:span text:style-name="T9">uindice nullo</text:span><text:span text:style-name="T5">,</text:span><text:span text:style-name="T5"><text:line-break/></text:span><text:span text:style-name="T5">sponte sua, sine lege fidem rectumque colebat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aucun vengeur n’étan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</text:span><text:span text:style-name="T4">prima</text:span><text:span text:style-name="T5"> </text:span><text:span text:style-name="T8">sata est</text:span><text:span text:style-name="T5"> </text:span><text:span text:style-name="T6">aetas</text:span><text:span text:style-name="T5">, </text:span><text:span text:style-name="T4">quae</text:span><text:span text:style-name="T5"> </text:span><text:span text:style-name="T9">uindice nullo</text:span><text:span text:style-name="T5">,</text:span><text:span text:style-name="T5"><text:line-break/></text:span><text:span text:style-name="T9">sponte sua</text:span><text:span text:style-name="T5">, sine lege fidem rectumque colebat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par sa propre volont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</text:span><text:span text:style-name="T4">prima</text:span><text:span text:style-name="T5"> </text:span><text:span text:style-name="T8">sata est</text:span><text:span text:style-name="T5"> </text:span><text:span text:style-name="T6">aetas</text:span><text:span text:style-name="T5">, </text:span><text:span text:style-name="T4">quae</text:span><text:span text:style-name="T5"> </text:span><text:span text:style-name="T9">uindice nullo</text:span><text:span text:style-name="T5">,</text:span><text:span text:style-name="T5"><text:line-break/></text:span><text:span text:style-name="T9">sponte sua</text:span><text:span text:style-name="T5">, </text:span><text:span text:style-name="T10">sine</text:span><text:span text:style-name="T5"> </text:span><text:span text:style-name="T9">lege</text:span><text:span text:style-name="T5"> fidem rectumque colebat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<text:s/></text:span><text:span text:style-name="T7">sans lo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Aurea</text:span><text:span text:style-name="T5"> </text:span><text:span text:style-name="T4">prima</text:span><text:span text:style-name="T5"> </text:span><text:span text:style-name="T8">sata est</text:span><text:span text:style-name="T5"> </text:span><text:span text:style-name="T6">aetas</text:span><text:span text:style-name="T5">, </text:span><text:span text:style-name="T4">quae</text:span><text:span text:style-name="T5"> </text:span><text:span text:style-name="T9">uindice nullo</text:span><text:span text:style-name="T5">,</text:span><text:span text:style-name="T5"><text:line-break/></text:span><text:span text:style-name="T9">sponte sua</text:span><text:span text:style-name="T5">, </text:span><text:span text:style-name="T10">sine</text:span><text:span text:style-name="T5"> </text:span><text:span text:style-name="T9">lege</text:span><text:span text:style-name="T5"> </text:span><text:span text:style-name="T11">fidem rectum</text:span><text:span text:style-name="T10">que</text:span><text:span text:style-name="T5"> </text:span><text:span text:style-name="T8">colebat</text:span><text:span text:style-name="T5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2"><text:span text:style-name="T7">cultivait la bonne foi et le bien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poena metus</text:span><text:span text:style-name="T10">que</text:span><text:span text:style-name="T5"> </text:span><text:span text:style-name="T8">aberant</text:span><text:span text:style-name="T5">, nec uerba minantia fixo</text:span><text:span text:style-name="T5"><text:line-break/></text:span><text:span text:style-name="T5">aere legebantur, nec supplex turba timebat</text:span><text:span text:style-name="T5"><text:line-break/></text:span><text:span text:style-name="T5">iudicis ora sui, sed erant sine uindice tuti.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2"><text:span text:style-name="T7">Le châtiment et la crainte étaient abs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poena metus</text:span><text:span text:style-name="T10">que</text:span><text:span text:style-name="T5"> </text:span><text:span text:style-name="T8">aberant</text:span><text:span text:style-name="T5">, </text:span><text:span text:style-name="T10">nec</text:span><text:span text:style-name="T5"> </text:span><text:span text:style-name="T4">uerba minantia</text:span><text:span text:style-name="T5"> fixo</text:span><text:span text:style-name="T5"><text:line-break/></text:span><text:span text:style-name="T5">aere </text:span><text:span text:style-name="T8">legebantur</text:span><text:span text:style-name="T5">, nec supplex turba timebat</text:span><text:span text:style-name="T5"><text:line-break/></text:span><text:span text:style-name="T5">iudicis ora sui, sed erant sine uindice tuti.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2"><text:span text:style-name="T7">et les paroles menaçantes n’étaient pas lues (on ne lisait pas de paroles menaçant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poena metus</text:span><text:span text:style-name="T10">que</text:span><text:span text:style-name="T5"> </text:span><text:span text:style-name="T8">aberant</text:span><text:span text:style-name="T5">, </text:span><text:span text:style-name="T10">nec</text:span><text:span text:style-name="T5"> </text:span><text:span text:style-name="T4">uerba minantia</text:span><text:span text:style-name="T5"> </text:span><text:span text:style-name="T9">fixo</text:span><text:span text:style-name="T9"><text:line-break/></text:span><text:span text:style-name="T9">aere</text:span><text:span text:style-name="T5"> </text:span><text:span text:style-name="T8">legebantur</text:span><text:span text:style-name="T5">, nec supplex turba timebat</text:span><text:span text:style-name="T5"><text:line-break/></text:span><text:span text:style-name="T5">iudicis ora sui, sed erant sine uindice tuti.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2"><text:span text:style-name="T7">dans l’airain fix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poena metus</text:span><text:span text:style-name="T10">que</text:span><text:span text:style-name="T5"> </text:span><text:span text:style-name="T8">aberant</text:span><text:span text:style-name="T5">, </text:span><text:span text:style-name="T10">nec</text:span><text:span text:style-name="T5"> </text:span><text:span text:style-name="T4">uerba minantia</text:span><text:span text:style-name="T5"> </text:span><text:span text:style-name="T9">fixo</text:span><text:span text:style-name="T9"><text:line-break/></text:span><text:span text:style-name="T9">aere</text:span><text:span text:style-name="T5"> </text:span><text:span text:style-name="T8">legebantur</text:span><text:span text:style-name="T5">, </text:span><text:span text:style-name="T10">nec</text:span><text:span text:style-name="T5"> </text:span><text:span text:style-name="T4">supplex turba</text:span><text:span text:style-name="T5"> </text:span><text:span text:style-name="T8">timebat</text:span><text:span text:style-name="T5"><text:line-break/></text:span><text:span text:style-name="T5">iudicis ora sui, sed erant sine uindice tuti.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2"><text:span text:style-name="T7">ni la foule suppliante ne craigna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poena metus</text:span><text:span text:style-name="T10">que</text:span><text:span text:style-name="T5"> </text:span><text:span text:style-name="T8">aberant</text:span><text:span text:style-name="T5">, </text:span><text:span text:style-name="T10">nec</text:span><text:span text:style-name="T5"> </text:span><text:span text:style-name="T4">uerba minantia</text:span><text:span text:style-name="T5"> </text:span><text:span text:style-name="T9">fixo</text:span><text:span text:style-name="T9"><text:line-break/></text:span><text:span text:style-name="T9">aere</text:span><text:span text:style-name="T5"> </text:span><text:span text:style-name="T8">legebantur</text:span><text:span text:style-name="T5">, </text:span><text:span text:style-name="T10">nec</text:span><text:span text:style-name="T5"> </text:span><text:span text:style-name="T4">supplex turba</text:span><text:span text:style-name="T5"> </text:span><text:span text:style-name="T8">timebat</text:span><text:span text:style-name="T5"><text:line-break/></text:span><text:span text:style-name="T12">iudicis</text:span><text:span text:style-name="T10"> </text:span><text:span text:style-name="T11">ora</text:span><text:span text:style-name="T10"> </text:span><text:span text:style-name="T13">sui</text:span><text:span text:style-name="T5">, sed erant sine uindice tuti.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2"><text:span text:style-name="T7">le visage de son ju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poena metus</text:span><text:span text:style-name="T10">que</text:span><text:span text:style-name="T5"> </text:span><text:span text:style-name="T8">aberant</text:span><text:span text:style-name="T5">, </text:span><text:span text:style-name="T10">nec</text:span><text:span text:style-name="T5"> </text:span><text:span text:style-name="T4">uerba minantia</text:span><text:span text:style-name="T5"> </text:span><text:span text:style-name="T9">fixo</text:span><text:span text:style-name="T9"><text:line-break/></text:span><text:span text:style-name="T9">aere</text:span><text:span text:style-name="T5"> </text:span><text:span text:style-name="T8">legebantur</text:span><text:span text:style-name="T5">, </text:span><text:span text:style-name="T10">nec</text:span><text:span text:style-name="T5"> </text:span><text:span text:style-name="T4">supplex turba</text:span><text:span text:style-name="T5"> </text:span><text:span text:style-name="T8">timebat</text:span><text:span text:style-name="T5"><text:line-break/></text:span><text:span text:style-name="T12">iudicis</text:span><text:span text:style-name="T10"> </text:span><text:span text:style-name="T11">ora</text:span><text:span text:style-name="T10"> </text:span><text:span text:style-name="T13">sui</text:span><text:span text:style-name="T5">, </text:span><text:span text:style-name="T10">sed</text:span><text:span text:style-name="T5"> </text:span><text:span text:style-name="T8">erant</text:span><text:span text:style-name="T5"> </text:span><text:span text:style-name="T10">sine</text:span><text:span text:style-name="T5"> </text:span><text:span text:style-name="T9">uindice</text:span><text:span text:style-name="T5"> </text:span><text:span text:style-name="T4">tuti</text:span><text:span text:style-name="T5">.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2"><text:span text:style-name="T7">mais ils étaient sans juge en sûret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12M58S</meta:editing-duration>
    <meta:editing-cycles>2</meta:editing-cycles>
    <dc:date>2016-12-02T22:51:29.84</dc:date>
    <dc:creator>Clémence Coget</dc:creator>
    <meta:document-statistic meta:object-count="76"/>
    <meta:generator>OpenOffice/4.1.0$Win32 OpenOffice.org_project/410m18$Build-9764</meta:generator>
  </office:meta>
</office:document-meta>
</file>