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8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use-window-font-color="true" fo:font-size="32pt" style:font-size-asian="32pt" style:font-size-complex="32pt"/>
    </style:style>
    <style:style style:name="T8" style:family="text">
      <style:text-properties fo:color="#ff420e" fo:font-size="32pt" fo:font-style="italic" style:font-size-asian="32pt" style:font-style-asian="italic" style:font-size-complex="32pt" style:font-style-complex="italic"/>
    </style:style>
    <style:style style:name="T9" style:family="text">
      <style:text-properties fo:color="#0047ff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color="#ff0000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008000" fo:font-size="32pt" fo:font-style="italic" style:font-size-asian="32pt" style:font-style-asian="italic" style:font-size-complex="32pt" style:font-style-complex="italic"/>
    </style:style>
    <style:style style:name="T13" style:family="text">
      <style:text-properties fo:color="#0000ff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94-97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Nondum </text:span><text:span text:style-name="T5">caesa</text:span><text:span text:style-name="T6"> suis, peregrinum ut uiseret orbem,</text:span><text:span text:style-name="T6"><text:line-break/></text:span><text:span text:style-name="T6">montibus in liquidas </text:span><text:span text:style-name="T7">pinus</text:span><text:span text:style-name="T6"> descenderat undas,</text:span><text:span text:style-name="T6"><text:line-break/></text:span><text:span text:style-name="T6">nullaque mortales praeter sua litora norant ;</text:span><text:span text:style-name="T6"><text:line-break/></text:span><text:span text:style-name="T6">nondum praecipites cingebant oppida </text:span><text:span text:style-name="T7">fossae</text:span><text:span text:style-name="T6"> ;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Pas encore abattu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Nondum </text:span><text:span text:style-name="T5">caesa</text:span><text:span text:style-name="T6"> </text:span><text:span text:style-name="T8">suis</text:span><text:span text:style-name="T6">, peregrinum ut uiseret orbem,</text:span><text:span text:style-name="T6"><text:line-break/></text:span><text:span text:style-name="T8">montibus</text:span><text:span text:style-name="T6"> in liquidas </text:span><text:span text:style-name="T7">pinus</text:span><text:span text:style-name="T6"> descenderat undas,</text:span><text:span text:style-name="T6"><text:line-break/></text:span><text:span text:style-name="T6">nullaque mortales praeter sua litora norant ;</text:span><text:span text:style-name="T6"><text:line-break/></text:span><text:span text:style-name="T6">nondum praecipites cingebant oppida </text:span><text:span text:style-name="T7">fossae</text:span><text:span text:style-name="T6"> ;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De ses montagnes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Nondum </text:span><text:span text:style-name="T5">caesa</text:span><text:span text:style-name="T6"> </text:span><text:span text:style-name="T8">suis</text:span><text:span text:style-name="T6">, </text:span><text:span text:style-name="T9">peregrinum</text:span><text:span text:style-name="T10"> ut </text:span><text:span text:style-name="T11">uiseret</text:span><text:span text:style-name="T10"> </text:span><text:span text:style-name="T9">orbem</text:span><text:span text:style-name="T6">,</text:span><text:span text:style-name="T6"><text:line-break/></text:span><text:span text:style-name="T8">montibus</text:span><text:span text:style-name="T6"> in liquidas </text:span><text:span text:style-name="T7">pinus</text:span><text:span text:style-name="T6"> descenderat undas,</text:span><text:span text:style-name="T6"><text:line-break/></text:span><text:span text:style-name="T6">nullaque mortales praeter sua litora norant ;</text:span><text:span text:style-name="T6"><text:line-break/></text:span><text:span text:style-name="T6">nondum praecipites cingebant oppida </text:span><text:span text:style-name="T7">fossae</text:span><text:span text:style-name="T6"> ;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Pour visiter un monde étranger,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Nondum </text:span><text:span text:style-name="T5">caesa</text:span><text:span text:style-name="T6"> </text:span><text:span text:style-name="T8">suis</text:span><text:span text:style-name="T6">, </text:span><text:span text:style-name="T9">peregrinum</text:span><text:span text:style-name="T10"> ut </text:span><text:span text:style-name="T11">uiseret</text:span><text:span text:style-name="T10"> </text:span><text:span text:style-name="T9">orbem</text:span><text:span text:style-name="T6">,</text:span><text:span text:style-name="T6"><text:line-break/></text:span><text:span text:style-name="T8">montibus</text:span><text:span text:style-name="T6"> in liquidas </text:span><text:span text:style-name="T12">pinus</text:span><text:span text:style-name="T10"> </text:span><text:span text:style-name="T11">descenderat</text:span><text:span text:style-name="T6"> undas,</text:span><text:span text:style-name="T6"><text:line-break/></text:span><text:span text:style-name="T6">nullaque mortales praeter sua litora norant ;</text:span><text:span text:style-name="T6"><text:line-break/></text:span><text:span text:style-name="T6">nondum praecipites cingebant oppida </text:span><text:span text:style-name="T7">fossae</text:span><text:span text:style-name="T6"> ;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le pin n'était [pas encore] descendu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Nondum </text:span><text:span text:style-name="T5">caesa</text:span><text:span text:style-name="T6"> </text:span><text:span text:style-name="T8">suis</text:span><text:span text:style-name="T6">, </text:span><text:span text:style-name="T9">peregrinum</text:span><text:span text:style-name="T10"> ut </text:span><text:span text:style-name="T11">uiseret</text:span><text:span text:style-name="T10"> </text:span><text:span text:style-name="T9">orbem</text:span><text:span text:style-name="T6">,</text:span><text:span text:style-name="T6"><text:line-break/></text:span><text:span text:style-name="T8">montibus</text:span><text:span text:style-name="T6"> </text:span><text:span text:style-name="T10">in </text:span><text:span text:style-name="T13">liquidas</text:span><text:span text:style-name="T6"> </text:span><text:span text:style-name="T12">pinus</text:span><text:span text:style-name="T10"> </text:span><text:span text:style-name="T11">descenderat</text:span><text:span text:style-name="T10"> </text:span><text:span text:style-name="T13">undas</text:span><text:span text:style-name="T6">,</text:span><text:span text:style-name="T6"><text:line-break/></text:span><text:span text:style-name="T6">nullaque mortales praeter sua litora norant ;</text:span><text:span text:style-name="T6"><text:line-break/></text:span><text:span text:style-name="T6">nondum praecipites cingebant oppida </text:span><text:span text:style-name="T7">fossae</text:span><text:span text:style-name="T6"> ;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vers l'onde liquide,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Nondum </text:span><text:span text:style-name="T5">caesa</text:span><text:span text:style-name="T6"> </text:span><text:span text:style-name="T8">suis</text:span><text:span text:style-name="T6">, </text:span><text:span text:style-name="T9">peregrinum</text:span><text:span text:style-name="T10"> ut </text:span><text:span text:style-name="T11">uiseret</text:span><text:span text:style-name="T10"> </text:span><text:span text:style-name="T9">orbem</text:span><text:span text:style-name="T6">,</text:span><text:span text:style-name="T6"><text:line-break/></text:span><text:span text:style-name="T8">montibus</text:span><text:span text:style-name="T6"> </text:span><text:span text:style-name="T10">in </text:span><text:span text:style-name="T13">liquidas</text:span><text:span text:style-name="T6"> </text:span><text:span text:style-name="T12">pinus</text:span><text:span text:style-name="T10"> </text:span><text:span text:style-name="T11">descenderat</text:span><text:span text:style-name="T6"> </text:span><text:span text:style-name="T13">undas</text:span><text:span text:style-name="T6">,</text:span><text:span text:style-name="T6"><text:line-break/></text:span><text:span text:style-name="T13">nullaque</text:span><text:span text:style-name="T10"> </text:span><text:span text:style-name="T12">mortales</text:span><text:span text:style-name="T6"> praeter sua litora </text:span><text:span text:style-name="T11">norant</text:span><text:span text:style-name="T6"> ;</text:span><text:span text:style-name="T6"><text:line-break/></text:span><text:span text:style-name="T6">nondum praecipites cingebant oppida </text:span><text:span text:style-name="T7">fossae</text:span><text:span text:style-name="T6"> ;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les mortels ne savaient rien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Nondum </text:span><text:span text:style-name="T5">caesa</text:span><text:span text:style-name="T6"> </text:span><text:span text:style-name="T8">suis</text:span><text:span text:style-name="T6">, </text:span><text:span text:style-name="T9">peregrinum</text:span><text:span text:style-name="T10"> ut </text:span><text:span text:style-name="T11">uiseret</text:span><text:span text:style-name="T10"> </text:span><text:span text:style-name="T9">orbem</text:span><text:span text:style-name="T6">,</text:span><text:span text:style-name="T6"><text:line-break/></text:span><text:span text:style-name="T8">montibus</text:span><text:span text:style-name="T6"> </text:span><text:span text:style-name="T10">in </text:span><text:span text:style-name="T13">liquidas</text:span><text:span text:style-name="T10"> </text:span><text:span text:style-name="T12">pinus</text:span><text:span text:style-name="T10"> </text:span><text:span text:style-name="T11">descenderat</text:span><text:span text:style-name="T10"> </text:span><text:span text:style-name="T13">undas</text:span><text:span text:style-name="T6">,</text:span><text:span text:style-name="T6"><text:line-break/></text:span><text:span text:style-name="T13">nullaque</text:span><text:span text:style-name="T10"> </text:span><text:span text:style-name="T12">mortales</text:span><text:span text:style-name="T6"> </text:span><text:span text:style-name="T10">praeter </text:span><text:span text:style-name="T8">sua litora</text:span><text:span text:style-name="T6"> </text:span><text:span text:style-name="T11">norant</text:span><text:span text:style-name="T6"> ;</text:span><text:span text:style-name="T6"><text:line-break/></text:span><text:span text:style-name="T6">nondum praecipites cingebant oppida </text:span><text:span text:style-name="T7">fossae</text:span><text:span text:style-name="T6"> ;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de ce qui était au-delà de leur rivage ;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Nondum </text:span><text:span text:style-name="T5">caesa</text:span><text:span text:style-name="T6"> </text:span><text:span text:style-name="T8">suis</text:span><text:span text:style-name="T6">, </text:span><text:span text:style-name="T9">peregrinum</text:span><text:span text:style-name="T10"> ut </text:span><text:span text:style-name="T11">uiseret</text:span><text:span text:style-name="T10"> </text:span><text:span text:style-name="T9">orbem</text:span><text:span text:style-name="T6">,</text:span><text:span text:style-name="T6"><text:line-break/></text:span><text:span text:style-name="T8">montibus</text:span><text:span text:style-name="T6"> </text:span><text:span text:style-name="T10">in </text:span><text:span text:style-name="T13">liquidas</text:span><text:span text:style-name="T10"> </text:span><text:span text:style-name="T12">pinus</text:span><text:span text:style-name="T10"> </text:span><text:span text:style-name="T11">descenderat</text:span><text:span text:style-name="T6"> </text:span><text:span text:style-name="T13">undas</text:span><text:span text:style-name="T6">,</text:span><text:span text:style-name="T6"><text:line-break/></text:span><text:span text:style-name="T13">nullaque</text:span><text:span text:style-name="T10"> </text:span><text:span text:style-name="T12">mortales</text:span><text:span text:style-name="T6"> </text:span><text:span text:style-name="T10">praeter </text:span><text:span text:style-name="T8">sua litora</text:span><text:span text:style-name="T6"> </text:span><text:span text:style-name="T11">norant</text:span><text:span text:style-name="T6"> ;</text:span><text:span text:style-name="T6"><text:line-break/></text:span><text:span text:style-name="T6">nondum </text:span><text:span text:style-name="T12">praecipites</text:span><text:span text:style-name="T6"> cingebant </text:span><text:span text:style-name="T12">oppida</text:span><text:span text:style-name="T6"> </text:span><text:span text:style-name="T7">fossae</text:span><text:span text:style-name="T6"> ;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les fossés précipités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Nondum </text:span><text:span text:style-name="T5">caesa</text:span><text:span text:style-name="T6"> </text:span><text:span text:style-name="T8">suis</text:span><text:span text:style-name="T6">, </text:span><text:span text:style-name="T9">peregrinum</text:span><text:span text:style-name="T10"> ut </text:span><text:span text:style-name="T11">uiseret</text:span><text:span text:style-name="T10"> </text:span><text:span text:style-name="T9">orbem</text:span><text:span text:style-name="T6">,</text:span><text:span text:style-name="T6"><text:line-break/></text:span><text:span text:style-name="T8">montibus</text:span><text:span text:style-name="T6"> </text:span><text:span text:style-name="T10">in </text:span><text:span text:style-name="T13">liquidas</text:span><text:span text:style-name="T10"> </text:span><text:span text:style-name="T12">pinus</text:span><text:span text:style-name="T10"> </text:span><text:span text:style-name="T11">descenderat</text:span><text:span text:style-name="T6"> </text:span><text:span text:style-name="T13">undas</text:span><text:span text:style-name="T6">,</text:span><text:span text:style-name="T6"><text:line-break/></text:span><text:span text:style-name="T13">nullaque</text:span><text:span text:style-name="T10"> </text:span><text:span text:style-name="T12">mortales</text:span><text:span text:style-name="T6"> </text:span><text:span text:style-name="T10">praeter </text:span><text:span text:style-name="T8">sua litora</text:span><text:span text:style-name="T6"> </text:span><text:span text:style-name="T11">norant</text:span><text:span text:style-name="T6"> ;</text:span><text:span text:style-name="T6"><text:line-break/></text:span><text:span text:style-name="T10">nondum</text:span><text:span text:style-name="T6"> </text:span><text:span text:style-name="T12">praecipites</text:span><text:span text:style-name="T6"> </text:span><text:span text:style-name="T11">cingebant</text:span><text:span text:style-name="T6"> </text:span><text:span text:style-name="T12">oppida</text:span><text:span text:style-name="T6"> </text:span><text:span text:style-name="T13">fossae</text:span><text:span text:style-name="T6"> ;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ne ceignaient pas encore les cités ;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émence Coget</meta:initial-creator>
    <meta:creation-date>2016-12-02T22:07:51.21</meta:creation-date>
    <meta:editing-duration>PT42M37S</meta:editing-duration>
    <meta:editing-cycles>5</meta:editing-cycles>
    <dc:date>2016-12-03T12:01:15.596000000</dc:date>
    <meta:generator>LibreOffice/4.3.4.1$Windows_x86 LibreOffice_project/bc356b2f991740509f321d70e4512a6a54c5f243</meta:generator>
    <meta:document-statistic meta:object-count="60"/>
  </office:meta>
</office:document-meta>
</file>