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98-1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 tuba derecti, non aeris cornua flexi,</text:span><text:span text:style-name="T4"><text:line-break/></text:span><text:span text:style-name="T4">non galeae, non ensis erat : sine militis usu</text:span><text:span text:style-name="T4"><text:line-break/></text:span><text:span text:style-name="T4">mollia securae peragebant otia gent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16M31S</meta:editing-duration>
    <meta:editing-cycles>3</meta:editing-cycles>
    <dc:date>2016-12-02T22:59:05.18</dc:date>
    <dc:creator>Clémence Coget</dc:creator>
    <meta:generator>OpenOffice/4.1.0$Win32 OpenOffice.org_project/410m18$Build-9764</meta:generator>
    <meta:document-statistic meta:object-count="28"/>
  </office:meta>
</office:document-meta>
</file>