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P4" style:family="paragraph">
      <style:text-properties fo:font-size="32pt" fo:font-style="italic" style:font-style-asian="italic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8000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8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ff6633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0000ff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1-10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6">quoque</text:span><text:span text:style-name="T5"> inmunis rastroque intacta nec ullis</text:span><text:span text:style-name="T5"><text:line-break/></text:span><text:span text:style-name="T5">saucia uomeribus per se dabat omnia </text:span><text:span text:style-name="T4">tellus</text:span><text:span text:style-name="T5">,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3">La terre elle-même aussi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7">quoque</text:span><text:span text:style-name="T5"> </text:span><text:span text:style-name="T8">inmunis</text:span><text:span text:style-name="T5"> </text:span><text:span text:style-name="T9">rastro</text:span><text:span text:style-name="T6">que</text:span><text:span text:style-name="T5"> </text:span><text:span text:style-name="T4">intacta</text:span><text:span text:style-name="T5"> nec ullis</text:span><text:span text:style-name="T5"><text:line-break/></text:span><text:span text:style-name="T5">saucia uomeribus per se dabat omnia </text:span><text:span text:style-name="T4">tellus</text:span><text:span text:style-name="T5">,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4"><text:span text:style-name="T10">La terre elle-même aussi </text:span><text:span text:style-name="T11">libre et non touchée par la bêch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7">quoque</text:span><text:span text:style-name="T5"> </text:span><text:span text:style-name="T8">inmunis</text:span><text:span text:style-name="T5"> </text:span><text:span text:style-name="T9">rastro</text:span><text:span text:style-name="T6">que</text:span><text:span text:style-name="T5"> </text:span><text:span text:style-name="T4">intacta</text:span><text:span text:style-name="T5"> </text:span><text:span text:style-name="T6">nec</text:span><text:span text:style-name="T5"> </text:span><text:span text:style-name="T9">ullis</text:span><text:span text:style-name="T5"><text:line-break/></text:span><text:span text:style-name="T4">saucia</text:span><text:span text:style-name="T5"> </text:span><text:span text:style-name="T9">uomeribus</text:span><text:span text:style-name="T5"> per se dabat omnia </text:span><text:span text:style-name="T4">tellus</text:span><text:span text:style-name="T5">,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4"><text:span text:style-name="T10">La terre elle-même aussi libre et non touchée par la bêche </text:span><text:span text:style-name="T11">et non blessée par un seul soc de charr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7">quoque</text:span><text:span text:style-name="T5"> </text:span><text:span text:style-name="T8">inmunis</text:span><text:span text:style-name="T5"> </text:span><text:span text:style-name="T9">rastro</text:span><text:span text:style-name="T6">que</text:span><text:span text:style-name="T5"> </text:span><text:span text:style-name="T4">intacta</text:span><text:span text:style-name="T5"> </text:span><text:span text:style-name="T6">nec</text:span><text:span text:style-name="T5"> </text:span><text:span text:style-name="T9">ullis</text:span><text:span text:style-name="T5"><text:line-break/></text:span><text:span text:style-name="T4">saucia</text:span><text:span text:style-name="T5"> </text:span><text:span text:style-name="T9">uomeribus</text:span><text:span text:style-name="T5"> per se </text:span><text:span text:style-name="T12">dabat</text:span><text:span text:style-name="T5"> </text:span><text:span text:style-name="T13">omnia</text:span><text:span text:style-name="T5"> </text:span><text:span text:style-name="T4">tellus</text:span><text:span text:style-name="T5">,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4"><text:span text:style-name="T10">La terre elle-même aussi libre et non touchée par la bêche et non blessée par un seul soc de charrue </text:span><text:span text:style-name="T11">donnait to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7">quoque</text:span><text:span text:style-name="T5"> </text:span><text:span text:style-name="T8">inmunis</text:span><text:span text:style-name="T5"> </text:span><text:span text:style-name="T9">rastro</text:span><text:span text:style-name="T6">que</text:span><text:span text:style-name="T5"> </text:span><text:span text:style-name="T4">intacta</text:span><text:span text:style-name="T5"> </text:span><text:span text:style-name="T6">nec</text:span><text:span text:style-name="T5"> </text:span><text:span text:style-name="T9">ullis</text:span><text:span text:style-name="T5"><text:line-break/></text:span><text:span text:style-name="T4">saucia</text:span><text:span text:style-name="T5"> </text:span><text:span text:style-name="T9">uomeribus</text:span><text:span text:style-name="T5"> </text:span><text:span text:style-name="T6">per</text:span><text:span text:style-name="T5"> </text:span><text:span text:style-name="T13">se</text:span><text:span text:style-name="T5"> </text:span><text:span text:style-name="T12">dabat</text:span><text:span text:style-name="T5"> </text:span><text:span text:style-name="T13">omnia</text:span><text:span text:style-name="T5"> </text:span><text:span text:style-name="T4">tellus</text:span><text:span text:style-name="T5">,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4"><text:span text:style-name="T10">La terre elle-même aussi libre et non touchée par la bêche et non blessée par un seul soc de charrue donnait tout </text:span><text:span text:style-name="T11">par elle-mê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</text:span><text:span text:style-name="T5"> </text:span><text:span text:style-name="T7">quoque</text:span><text:span text:style-name="T5"> </text:span><text:span text:style-name="T8">inmunis</text:span><text:span text:style-name="T5"> </text:span><text:span text:style-name="T9">rastro</text:span><text:span text:style-name="T6">que</text:span><text:span text:style-name="T5"> </text:span><text:span text:style-name="T4">intacta</text:span><text:span text:style-name="T5"> </text:span><text:span text:style-name="T6">nec</text:span><text:span text:style-name="T5"> </text:span><text:span text:style-name="T9">ullis</text:span><text:span text:style-name="T5"><text:line-break/></text:span><text:span text:style-name="T4">saucia</text:span><text:span text:style-name="T5"> </text:span><text:span text:style-name="T9">uomeribus</text:span><text:span text:style-name="T5"> </text:span><text:span text:style-name="T6">per</text:span><text:span text:style-name="T5"> </text:span><text:span text:style-name="T13">se</text:span><text:span text:style-name="T5"> </text:span><text:span text:style-name="T12">dabat</text:span><text:span text:style-name="T5"> </text:span><text:span text:style-name="T13">omnia</text:span><text:span text:style-name="T5"> </text:span><text:span text:style-name="T4">tellus</text:span><text:span text:style-name="T5">,</text:span></text:p>
          </draw:text-box>
        </draw:frame>
        <draw:frame presentation:style-name="pr4" draw:text-style-name="P4" draw:layer="layout" svg:width="25.199cm" svg:height="8.573cm" svg:x="1.4cm" svg:y="10.2cm" presentation:class="subtitle" presentation:user-transformed="true">
          <draw:text-box>
            <text:p text:style-name="P4"><text:span text:style-name="T10">La terre elle-même aussi libre et non touchée par la bêche et non blessée par un seul soc de charrue donnait tout par elle-mê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12-02T22:07:51.21</meta:creation-date>
    <meta:editing-duration>PT34M2S</meta:editing-duration>
    <meta:editing-cycles>5</meta:editing-cycles>
    <dc:date>2016-12-03T11:57:34.723000000</dc:date>
    <meta:generator>LibreOffice/4.3.4.1$Windows_x86 LibreOffice_project/bc356b2f991740509f321d70e4512a6a54c5f243</meta:generator>
    <meta:document-statistic meta:object-count="48"/>
  </office:meta>
</office:document-meta>
</file>