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fo:min-height="14.893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T1" style:family="text">
      <style:text-properties fo:color="#ff0000"/>
    </style:style>
    <style:style style:name="T2" style:family="text">
      <style:text-properties fo:color="#0099ff"/>
    </style:style>
    <style:style style:name="T3" style:family="text">
      <style:text-properties fo:color="#00ae00"/>
    </style:style>
    <style:style style:name="T4" style:family="text">
      <style:text-properties fo:color="#808080"/>
    </style:style>
    <style:style style:name="T5" style:family="text">
      <style:text-properties fo:color="#ff8080"/>
    </style:style>
    <style:style style:name="T6" style:family="text">
      <style:text-properties fo:color="#ff6633"/>
    </style:style>
    <style:style style:name="T7" style:family="text">
      <style:text-properties fo:color="#000000" fo:font-style="normal" style:text-underline-style="none" style:font-style-asian="normal" style:font-style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color="#000000" fo:font-style="italic" style:font-style-asian="italic" style:font-style-complex="italic"/>
    </style:style>
    <style:style style:name="T12" style:family="text">
      <style:text-properties fo:color="#0099ff" fo:font-style="italic" style:font-style-asian="italic" style:font-style-complex="italic"/>
    </style:style>
    <style:style style:name="T13" style:family="text">
      <style:text-properties fo:color="#00ae00" fo:font-style="italic" style:text-underline-style="solid" style:text-underline-width="auto" style:text-underline-color="font-color" style:font-style-asian="italic" style:font-style-complex="italic"/>
    </style:style>
    <style:style style:name="T14" style:family="text">
      <style:text-properties fo:color="#ff0000" fo:font-style="italic" style:font-style-asian="italic" style:font-style-complex="italic"/>
    </style:style>
    <style:style style:name="T15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16" style:family="text">
      <style:text-properties fo:color="#4c4c4c"/>
    </style:style>
    <style:style style:name="T17" style:family="text">
      <style:text-properties fo:font-size="28pt" style:text-underline-style="none" style:font-size-asian="28pt" style:font-size-complex="28pt"/>
    </style:style>
    <style:style style:name="T18" style:family="text">
      <style:text-properties fo:color="#ff0000" style:text-underline-style="none"/>
    </style:style>
    <style:style style:name="T19" style:family="text">
      <style:text-properties fo:color="#0099ff" style:text-underline-style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14.893cm" svg:x="1cm" svg:y="1.95cm" presentation:class="subtitle" presentation:user-transformed="true">
          <draw:text-box>
            <text:p><text:s/>quid enim nunc aliud per uias et compita faciunt quam rogationem tribunorum plebi suadent, quam legem abrogandam censent? </text:p>
            <text:p/>
            <text:p><text:span text:style-name="T1">Verbe</text:span></text:p>
            <text:p><text:span text:style-name="T2">Accusatif</text:span></text:p>
            <text:p><text:span text:style-name="T3">Nominatif</text:span></text:p>
            <text:p><text:span text:style-name="T4">Génitif</text:span></text:p>
            <text:p><text:span text:style-name="T5">Datif</text:span></text:p>
            <text:p><text:span text:style-name="T6">Ablatif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3" draw:text-style-name="P1" draw:layer="layout" svg:width="25.199cm" svg:height="12.179cm" svg:x="1.6cm" svg:y="1.2cm" presentation:class="outline" presentation:user-transformed="true">
          <draw:text-box>
            <text:p text:style-name="P1"><text:span text:style-name="T7">quid</text:span><text:span text:style-name="T8"> enim nunc </text:span><text:span text:style-name="T9">aliud</text:span> per uias et compita faciunt quam rogationem tribunorum plebi suadent</text:p>
            <text:p text:style-name="P1"/>
            <text:p text:style-name="P2"><text:span text:style-name="T10">En effet maintenant,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3" draw:text-style-name="P1" draw:layer="layout" svg:width="25.199cm" svg:height="12.179cm" svg:x="1.6cm" svg:y="1.2cm" presentation:class="outline" presentation:user-transformed="true">
          <draw:text-box>
            <text:p text:style-name="P1"><text:span text:style-name="T7">quid</text:span><text:span text:style-name="T8"> enim nunc </text:span><text:span text:style-name="T9">aliud</text:span> <text:span text:style-name="T11">per</text:span><text:span text:style-name="T12"> uias </text:span><text:span text:style-name="T11">et</text:span><text:span text:style-name="T12"> compita</text:span> faciunt quam rogationem tribunorum plebi suadent</text:p>
            <text:p text:style-name="P1"/>
            <text:p text:style-name="P2"><text:span text:style-name="T10">En effet maintenant, à travers les routes et les carrefour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3" draw:text-style-name="P1" draw:layer="layout" svg:width="25.199cm" svg:height="12.179cm" svg:x="1.6cm" svg:y="1.2cm" presentation:class="outline" presentation:user-transformed="true">
          <draw:text-box>
            <text:p text:style-name="P1"><text:span text:style-name="T7">quid</text:span><text:span text:style-name="T8"> enim nunc </text:span><text:span text:style-name="T13">aliud</text:span> <text:span text:style-name="T11">per</text:span><text:span text:style-name="T12"> uias </text:span><text:span text:style-name="T11">et</text:span><text:span text:style-name="T12"> compita</text:span> <text:span text:style-name="T14">faciunt</text:span> quam rogationem tribunorum plebi suadent</text:p>
            <text:p text:style-name="P1"/>
            <text:p text:style-name="P2"><text:span text:style-name="T10">En effet maintenant, à travers les routes et les carrefours, que font-elles </text:span><text:span text:style-name="T15">d'aut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3" draw:text-style-name="P1" draw:layer="layout" svg:width="25.199cm" svg:height="12.179cm" svg:x="1.6cm" svg:y="1.2cm" presentation:class="outline" presentation:user-transformed="true">
          <draw:text-box>
            <text:p text:style-name="P1"><text:span text:style-name="T7">quid</text:span><text:span text:style-name="T8"> enim nunc </text:span><text:span text:style-name="T13">aliud</text:span> <text:span text:style-name="T11">per</text:span><text:span text:style-name="T12"> uias </text:span><text:span text:style-name="T11">et</text:span><text:span text:style-name="T12"> compita</text:span> <text:span text:style-name="T14">faciunt</text:span> <text:span text:style-name="T2">quam rogationem</text:span> <text:span text:style-name="T16">tribunorum</text:span> <text:span text:style-name="T5">plebi</text:span> <text:span text:style-name="T1">suadent</text:span></text:p>
            <text:p text:style-name="P1"/>
            <text:p text:style-name="P2"><text:span text:style-name="T10">En effet maintenant, à travers les routes et les carrefours, que font-elles </text:span><text:span text:style-name="T15">d'autre</text:span><text:span text:style-name="T17"> que de suggérer la proposition des tribuns à la plèb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3" draw:text-style-name="P1" draw:layer="layout" svg:width="25.199cm" svg:height="12.179cm" svg:x="1.6cm" svg:y="1.2cm" presentation:class="outline" presentation:user-transformed="true">
          <draw:text-box>
            <text:p text:style-name="P1"><text:span text:style-name="T2">quam legem </text:span><text:span text:style-name="T18">abrogand</text:span><text:span text:style-name="T19">am</text:span> <text:span text:style-name="T1">censent </text:span>?</text:p>
            <text:p text:style-name="P2"><text:span text:style-name="T10"/></text:p>
            <text:p text:style-name="P2"><text:span text:style-name="T10">que d'estimer que la loi doit être abrogé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07T10:55:10.660000000</meta:creation-date>
    <dc:date>2017-01-07T11:36:41.191000000</dc:date>
    <meta:editing-duration>PT11M8S</meta:editing-duration>
    <meta:editing-cycles>1</meta:editing-cycles>
    <meta:generator>LibreOffice/4.3.4.1$Windows_x86 LibreOffice_project/bc356b2f991740509f321d70e4512a6a54c5f243</meta:generator>
    <meta:document-statistic meta:object-count="39"/>
  </office:meta>
</office:document-meta>
</file>