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5f_-title">
      <style:graphic-properties fo:min-height="3.506cm"/>
    </style:style>
    <style:style style:name="pr5" style:family="presentation" style:parent-style-name="Standard_5f_-subtitle">
      <style:graphic-properties draw:fill-color="#ffffff" fo:min-height="12.179cm"/>
    </style:style>
    <style:style style:name="pr6" style:family="presentation" style:parent-style-name="Standard_5f_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color="#999999"/>
    </style:style>
    <style:style style:name="T2" style:family="text">
      <style:text-properties fo:color="#2323d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2300d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800000"/>
    </style:style>
    <style:style style:name="T7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layer="layout" svg:width="25.199cm" svg:height="12.179cm" svg:x="1.001cm" svg:y="1.2cm" presentation:class="subtitle" presentation:user-transformed="true">
          <draw:text-box>
            <text:p text:style-name="P1"><text:span text:style-name="T1">omnium rerum</text:span> <text:span text:style-name="T2">libertatem</text:span>, immo licentiam, si uere dicere uolumus, desiderant. quid enim, si hoc expugnauerint, non temptabunt?</text:p>
            <text:p text:style-name="P1"/>
            <text:p text:style-name="P1"/>
            <text:p text:style-name="P1"/>
            <text:p text:style-name="P1">C'est la liberté de toutes les choses,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5f_" presentation:presentation-page-layout-name="AL1T0"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" draw:layer="layout" svg:width="25.199cm" svg:height="12.179cm" svg:x="1.001cm" svg:y="1.2cm" presentation:class="subtitle" presentation:user-transformed="true">
          <draw:text-box>
            <text:p text:style-name="P2"><text:span text:style-name="T1">omnium rerum</text:span> <text:span text:style-name="T2">libertatem</text:span>, <text:span text:style-name="T3">immo</text:span> <text:span text:style-name="T4">licentiam</text:span>, si uere dicere uolumus, desiderant. quid enim, si hoc expugnauerint, non temptabunt?</text:p>
            <text:p text:style-name="P2"/>
            <text:p text:style-name="P2"/>
            <text:p text:style-name="P2"/>
            <text:p text:style-name="P2"><text:span text:style-name="T3">C'est la liberté de toutes les choses, </text:span><text:span text:style-name="T5">ou plutôt la licenc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5f_" presentation:presentation-page-layout-name="AL1T0"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" draw:layer="layout" svg:width="25.199cm" svg:height="12.179cm" svg:x="1.001cm" svg:y="1.2cm" presentation:class="subtitle" presentation:user-transformed="true">
          <draw:text-box>
            <text:p text:style-name="P2"><text:span text:style-name="T1">omnium rerum</text:span> <text:span text:style-name="T2">libertatem</text:span>, <text:span text:style-name="T3">immo</text:span> <text:span text:style-name="T4">licentiam</text:span>, <text:span text:style-name="T3">si</text:span> <text:span text:style-name="T3">uere</text:span> <text:span text:style-name="T6">dicere</text:span><text:span text:style-name="T7"> uolumus</text:span>, desiderant. quid enim, si hoc expugnauerint, non temptabunt?</text:p>
            <text:p text:style-name="P2"/>
            <text:p text:style-name="P2"/>
            <text:p text:style-name="P2"/>
            <text:p text:style-name="P2"><text:span text:style-name="T3">C'est la liberté de toutes les choses, ou plutôt la licence,</text:span><text:span text:style-name="T5"> s'il faut appeler les choses par leur noms,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5f_" presentation:presentation-page-layout-name="AL1T0"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" draw:layer="layout" svg:width="25.199cm" svg:height="12.179cm" svg:x="1.001cm" svg:y="1.2cm" presentation:class="subtitle" presentation:user-transformed="true">
          <draw:text-box>
            <text:p text:style-name="P2"><text:span text:style-name="T1">omnium rerum</text:span> <text:span text:style-name="T2">libertatem</text:span>, <text:span text:style-name="T3">immo</text:span> <text:span text:style-name="T4">licentiam</text:span>, <text:span text:style-name="T3">si</text:span> <text:span text:style-name="T3">uere</text:span> <text:span text:style-name="T7">dicere uolumus</text:span>, <text:span text:style-name="T7">desiderant.</text:span> quid enim, si hoc expugnauerint, non temptabunt?</text:p>
            <text:p text:style-name="P2"/>
            <text:p text:style-name="P2"/>
            <text:p text:style-name="P2"/>
            <text:p text:style-name="P2"><text:span text:style-name="T3">C'est la liberté de toutes les choses, ou plutôt la licence,</text:span><text:span text:style-name="T5"> </text:span><text:span text:style-name="T3">s'il faut appeler les choses par leur noms</text:span><text:span text:style-name="T5">,</text:span></text:p>
            <text:p text:style-name="P2"><text:span text:style-name="T5">qu'elles veulent. </text:span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5f_" presentation:presentation-page-layout-name="AL1T0"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" draw:layer="layout" svg:width="25.199cm" svg:height="12.661cm" svg:x="1.001cm" svg:y="0.959cm" presentation:class="subtitle" presentation:user-transformed="true">
          <draw:text-box>
            <text:p text:style-name="P2"><text:span text:style-name="T1">omnium rerum</text:span> <text:span text:style-name="T2">libertatem</text:span>, <text:span text:style-name="T3">immo</text:span> <text:span text:style-name="T4">licentiam</text:span>, <text:span text:style-name="T3">si</text:span> <text:span text:style-name="T3">uere</text:span> <text:span text:style-name="T7">dicere uolumus</text:span>, <text:span text:style-name="T7">desiderant.</text:span> quid enim, <text:span text:style-name="T3">si</text:span> <text:span text:style-name="T2">hoc</text:span> <text:span text:style-name="T7">expugnauerint</text:span>, non temptabunt?</text:p>
            <text:p text:style-name="P2"/>
            <text:p text:style-name="P2"/>
            <text:p text:style-name="P2"/>
            <text:p text:style-name="P2"><text:span text:style-name="T3">C'est la liberté de toutes les choses, ou plutôt la licence,</text:span><text:span text:style-name="T5"> </text:span><text:span text:style-name="T3">s'il faut appeler les choses par leur noms</text:span><text:span text:style-name="T5">,</text:span></text:p>
            <text:p text:style-name="P2"><text:span text:style-name="T3">qu'elles veulent. </text:span><text:span text:style-name="T3">Si elles obtiennent par le combat cela</text:span><text:span text:style-name="T5">, </text:span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1T0"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" draw:layer="layout" svg:width="25.199cm" svg:height="12.661cm" svg:x="1.001cm" svg:y="0.959cm" presentation:class="subtitle" presentation:user-transformed="true">
          <draw:text-box>
            <text:p text:style-name="P2"><text:span text:style-name="T1">omnium rerum</text:span> <text:span text:style-name="T2">libertatem</text:span>, <text:span text:style-name="T3">immo</text:span> <text:span text:style-name="T4">licentiam</text:span>, <text:span text:style-name="T3">si</text:span> <text:span text:style-name="T3">uere</text:span> <text:span text:style-name="T7">dicere uolumus</text:span>, <text:span text:style-name="T7">desiderant.</text:span> <text:span text:style-name="T2">quid</text:span><text:span text:style-name="T3"> enim</text:span>, <text:span text:style-name="T3">si</text:span> <text:span text:style-name="T2">hoc</text:span> <text:span text:style-name="T7">expugnauerint</text:span>, <text:span text:style-name="T3">non</text:span> <text:span text:style-name="T7">temptabunt</text:span>?</text:p>
            <text:p text:style-name="P2"/>
            <text:p text:style-name="P2"/>
            <text:p text:style-name="P2"/>
            <text:p text:style-name="P2"><text:span text:style-name="T3">C'est la liberté de toutes les choses, ou plutôt la licence,</text:span><text:span text:style-name="T5"> </text:span><text:span text:style-name="T3">s'il faut appeler les choses par leur noms</text:span><text:span text:style-name="T5">,</text:span></text:p>
            <text:p text:style-name="P2"><text:span text:style-name="T3">qu'elles veulent. </text:span><text:span text:style-name="T3">Si elles obtiennent par le combat cela</text:span><text:span text:style-name="T3">, </text:span><text:span text:style-name="T5">que ne tenteront-t-elles pa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5f_" style:display-name="Standard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7T10:48:34.666000000</meta:creation-date>
    <dc:date>2017-01-07T11:08:27.281000000</dc:date>
    <meta:editing-duration>PT4M1S</meta:editing-duration>
    <meta:editing-cycles>1</meta:editing-cycles>
    <meta:document-statistic meta:object-count="45"/>
    <meta:generator>LibreOffice/4.3.4.1$Windows_x86 LibreOffice_project/bc356b2f991740509f321d70e4512a6a54c5f243</meta:generator>
  </office:meta>
</office:document-meta>
</file>