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0pt" style:font-size-asian="20pt" style:font-size-complex="20pt"/>
    </style:style>
    <style:style style:name="P3" style:family="paragraph">
      <style:paragraph-properties style:text-autospace="none"/>
    </style:style>
    <style:style style:name="P4" style:family="paragraph">
      <style:text-properties fo:color="#999999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fo:color="#008000" fo:font-size="32pt" style:font-size-asian="32pt" style:font-size-complex="32pt"/>
    </style:style>
    <style:style style:name="T5" style:family="text">
      <style:text-properties fo:color="#ff0000" fo:font-size="32pt" style:font-size-asian="32pt" style:font-size-complex="32pt"/>
    </style:style>
    <style:style style:name="T6" style:family="text">
      <style:text-properties fo:color="#0000ff" fo:font-size="32pt" style:font-size-asian="32pt" style:font-size-complex="32pt"/>
    </style:style>
    <style:style style:name="T7" style:family="text">
      <style:text-properties fo:color="#999999"/>
    </style:style>
    <style:style style:name="T8" style:family="text">
      <style:text-properties fo:color="#000000"/>
    </style:style>
    <style:style style:name="T9" style:family="text">
      <style:text-properties fo:color="#ff950e"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ff950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de couleur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 text:style-name="P1"><text:span text:style-name="T1">N = Vert </text:span></text:p>
            <text:p text:style-name="P1"><text:span text:style-name="T1">V = Jaune</text:span></text:p>
            <text:p text:style-name="P1"><text:span text:style-name="T1">A = Bleu</text:span></text:p>
            <text:p text:style-name="P1"><text:span text:style-name="T1">G = Gris</text:span></text:p>
            <text:p text:style-name="P1"><text:span text:style-name="T1">D = Violet </text:span></text:p>
            <text:p text:style-name="P1"><text:span text:style-name="T1">A = Orange</text:span></text:p>
            <text:p text:style-name="P1"><text:span text:style-name="T1"/></text:p>
            <text:p text:style-name="P1"><text:span text:style-name="T1">V conjugué = rouge</text:span></text:p>
            <text:p text:style-name="P1"><text:span text:style-name="T1">V à l'infinitif = rouge foncé</text:span></text:p>
            <text:p text:style-name="P1"><text:span text:style-name="T1">Participes = rose pour le radical</text:span></text:p>
            <text:p text:style-name="P1"><text:span text:style-name="T1">→ </text:span><text:span text:style-name="T1">la terminaison au cas voulu</text:span></text:p>
            <text:p text:style-name="P1"><text:span text:style-name="T1"><text:s/></text:span><text:span text:style-name="T1">L</text:span></text:p>
            <text:p text:style-name="P1"><text:span text:style-name="T1"/></text:p>
            <text:p text:style-name="P1"><text:span text:style-name="T1">Les indéclinables en itali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 presentation:user-transformed="true">
          <draw:text-box>
            <text:p text:style-name="P3"><text:span text:style-name="T2">Nondum caesa suis, peregrinum ut uiseret orbem,</text:span><text:span text:style-name="T2"><text:line-break/></text:span><text:span text:style-name="T2">montibus in liquidas pinus descenderat undas,</text:span><text:span text:style-name="T2"><text:line-break/></text:span><text:span text:style-name="T2">nullaque mortales praeter sua litora norant ;</text:span><text:span text:style-name="T2"><text:line-break/></text:span><text:span text:style-name="T2">nondum praecipites cingebant oppida fossae 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3">Nondum</text:span><text:span text:style-name="T2"> caesa suis, peregrinum ut uiseret orbem, montibus in liquidas </text:span><text:span text:style-name="T4">pinus</text:span><text:span text:style-name="T2"> </text:span><text:span text:style-name="T5">descenderat</text:span><text:span text:style-name="T2"> unda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e pin n'était pas encore descend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<text:span text:style-name="T3">Nondum</text:span><text:span text:style-name="T2"> caesa suis, peregrinum ut uiseret orbem, montibus </text:span><text:span text:style-name="T3">in</text:span><text:span text:style-name="T2"> </text:span><text:span text:style-name="T6">liquidas</text:span><text:span text:style-name="T2"> </text:span><text:span text:style-name="T4">pinus</text:span><text:span text:style-name="T2"> </text:span><text:span text:style-name="T5">descenderat</text:span><text:span text:style-name="T2"> </text:span><text:span text:style-name="T6">undas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Le pin n'était pas encore descendu </text:span><text:span text:style-name="T8">dans les ondes liquid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3">Nondum</text:span><text:span text:style-name="T2"> </text:span><text:span text:style-name="T4">caesa</text:span><text:span text:style-name="T2"> </text:span><text:span text:style-name="T9">suis</text:span><text:span text:style-name="T2">, peregrinum ut uiseret orbem, </text:span><text:span text:style-name="T10">montibus</text:span><text:span text:style-name="T2"> </text:span><text:span text:style-name="T3">in</text:span><text:span text:style-name="T2"> </text:span><text:span text:style-name="T6">liquidas</text:span><text:span text:style-name="T2"> </text:span><text:span text:style-name="T4">pinus</text:span><text:span text:style-name="T2"> </text:span><text:span text:style-name="T5">descenderat</text:span><text:span text:style-name="T2"> </text:span><text:span text:style-name="T6">undas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Le pin n'était pas encore descendu dans les ondes liquides </text:span><text:span text:style-name="T8">ayant été coupé sur ses montagne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3">Nondum</text:span><text:span text:style-name="T2"> </text:span><text:span text:style-name="T4">caesa</text:span><text:span text:style-name="T2"> </text:span><text:span text:style-name="T9">suis</text:span><text:span text:style-name="T2">, peregrinum </text:span><text:span text:style-name="T3">ut</text:span><text:span text:style-name="T2"> </text:span><text:span text:style-name="T5">uiseret</text:span><text:span text:style-name="T2"> orbem, </text:span><text:span text:style-name="T10">montibus</text:span><text:span text:style-name="T2"> </text:span><text:span text:style-name="T3">in</text:span><text:span text:style-name="T2"> </text:span><text:span text:style-name="T6">liquidas</text:span><text:span text:style-name="T2"> </text:span><text:span text:style-name="T4">pinus</text:span><text:span text:style-name="T2"> </text:span><text:span text:style-name="T5">descenderat</text:span><text:span text:style-name="T2"> </text:span><text:span text:style-name="T6">undas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Le pin n'était pas encore descendu dans les ondes liquides ayant été coupé sur ses montagnes </text:span><text:span text:style-name="T8">pour qu'il allât voi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3">Nondum</text:span><text:span text:style-name="T2"> </text:span><text:span text:style-name="T4">caesa</text:span><text:span text:style-name="T2"> </text:span><text:span text:style-name="T9">suis</text:span><text:span text:style-name="T2">, </text:span><text:span text:style-name="T6">peregrinum</text:span><text:span text:style-name="T2"> </text:span><text:span text:style-name="T3">ut</text:span><text:span text:style-name="T2"> </text:span><text:span text:style-name="T5">uiseret</text:span><text:span text:style-name="T2"> </text:span><text:span text:style-name="T6">orbem</text:span><text:span text:style-name="T2">, </text:span><text:span text:style-name="T10">montibus</text:span><text:span text:style-name="T2"> </text:span><text:span text:style-name="T3">in</text:span><text:span text:style-name="T2"> </text:span><text:span text:style-name="T6">liquidas</text:span><text:span text:style-name="T2"> </text:span><text:span text:style-name="T4">pinus</text:span><text:span text:style-name="T2"> </text:span><text:span text:style-name="T5">descenderat</text:span><text:span text:style-name="T2"> </text:span><text:span text:style-name="T6">unda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Le pin n'était pas encore descendu dans les ondes liquides ayant été coupé sur ses montagnes pour qu'il allât voir </text:span><text:span text:style-name="T8">un globe étrang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<text:span text:style-name="T2">nullaque </text:span><text:span text:style-name="T4">mortales</text:span><text:span text:style-name="T2"> praeter sua litora </text:span><text:span text:style-name="T5">norant</text:span><text:span text:style-name="T2"> ;</text:span><text:span text:style-name="T2"><text:line-break/></text:span><text:span text:style-name="T2">nondum praecipites cingebant oppida fossae ;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t les mortels ne connaissai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6">nullaque</text:span><text:span text:style-name="T2"> </text:span><text:span text:style-name="T4">mortales</text:span><text:span text:style-name="T2"> </text:span><text:span text:style-name="T6">praeter</text:span><text:span text:style-name="T2"> </text:span><text:span text:style-name="T3">sua</text:span><text:span text:style-name="T2"> </text:span><text:span text:style-name="T6">litora</text:span><text:span text:style-name="T2"> </text:span><text:span text:style-name="T5">norant</text:span><text:span text:style-name="T2"> ;</text:span><text:span text:style-name="T2"><text:line-break/></text:span><text:span text:style-name="T2">nondum praecipites cingebant oppida fossae ;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Et les mortels ne connaissaient </text:span><text:span text:style-name="T8">aucun rivage, exceptés les leur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6">nullaque</text:span><text:span text:style-name="T2"> </text:span><text:span text:style-name="T4">mortales</text:span><text:span text:style-name="T2"> </text:span><text:span text:style-name="T6">praeter</text:span><text:span text:style-name="T2"> </text:span><text:span text:style-name="T3">sua</text:span><text:span text:style-name="T2"> </text:span><text:span text:style-name="T6">litora</text:span><text:span text:style-name="T2"> </text:span><text:span text:style-name="T5">norant</text:span><text:span text:style-name="T2"> ;</text:span><text:span text:style-name="T2"><text:line-break/></text:span><text:span text:style-name="T2">nondum </text:span><text:span text:style-name="T4">praecipites</text:span><text:span text:style-name="T2"> cingebant oppida </text:span><text:span text:style-name="T4">fossae</text:span><text:span text:style-name="T2"> ;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Et les mortels ne connaissaient aucun rivage, exceptés les leurs.</text:span><text:span text:style-name="T8"> Les fossés escarpé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6">nullaque</text:span><text:span text:style-name="T2"> </text:span><text:span text:style-name="T4">mortales</text:span><text:span text:style-name="T2"> </text:span><text:span text:style-name="T6">praeter</text:span><text:span text:style-name="T2"> </text:span><text:span text:style-name="T3">sua</text:span><text:span text:style-name="T2"> </text:span><text:span text:style-name="T6">litora</text:span><text:span text:style-name="T2"> </text:span><text:span text:style-name="T5">norant</text:span><text:span text:style-name="T2"> ;</text:span><text:span text:style-name="T2"><text:line-break/></text:span><text:span text:style-name="T3">nondum</text:span><text:span text:style-name="T2"> </text:span><text:span text:style-name="T4">praecipites</text:span><text:span text:style-name="T2"> </text:span><text:span text:style-name="T5">cingebant</text:span><text:span text:style-name="T2"> </text:span><text:span text:style-name="T6">oppida</text:span><text:span text:style-name="T2"> </text:span><text:span text:style-name="T4">fossae</text:span><text:span text:style-name="T2"> ;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Et les mortels ne connaissaient aucun rivage, exceptés les leurs.</text:span><text:span text:style-name="T8"> </text:span><text:span text:style-name="T7">Les fossés escarpés </text:span><text:span text:style-name="T8">ne ceignaient pas encore les vil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2-01T17:06:56.028000000</meta:creation-date>
    <dc:date>2017-12-09T07:35:53.35</dc:date>
    <meta:editing-duration>PT38M6S</meta:editing-duration>
    <meta:editing-cycles>4</meta:editing-cycles>
    <meta:generator>OpenOffice/4.1.0$Win32 OpenOffice.org_project/410m18$Build-9764</meta:generator>
    <dc:creator>Clémence Coget</dc:creator>
    <meta:document-statistic meta:object-count="64"/>
  </office:meta>
</office:document-meta>
</file>