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4.105cm"/>
    </style:style>
    <style:style style:name="pr5" style:family="presentation" style:parent-style-name="Standard-title">
      <style:graphic-properties draw:auto-grow-height="true" fo:min-height="9.6cm"/>
    </style:style>
    <style:style style:name="pr6" style:family="presentation" style:parent-style-name="Standard-subtitle">
      <style:graphic-properties draw:fill-color="#ffffff" draw:auto-grow-height="true" fo:min-height="8.573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P4" style:family="paragraph">
      <style:text-properties fo:color="#999999"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5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6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ff6633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style:use-window-font-color="true" fo:font-family="Arial" style:font-family-generic="swiss" style:font-pitch="variable" fo:font-size="22pt" fo:language="fr" fo:country="FR" fo:font-style="italic" fo:text-shadow="none" fo:font-weight="bold" style:font-family-asian="'Times New Roman'" style:font-family-generic-asian="roman" style:font-pitch-asian="variable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11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36pt" fo:font-style="normal" style:font-size-asian="36pt" style:font-style-asian="normal" style:font-size-complex="36pt" style:font-style-complex="normal"/>
    </style:style>
    <style:style style:name="T17" style:family="text">
      <style:text-properties fo:color="#000000" fo:font-size="36pt" fo:font-style="normal" style:font-size-asian="36pt" style:font-style-asian="normal" style:font-size-complex="36pt" style:font-style-complex="normal"/>
    </style:style>
    <style:style style:name="T18" style:family="text">
      <style:text-properties fo:font-size="36pt" fo:font-style="italic" style:font-size-asian="36pt" style:font-style-asian="italic" style:font-size-complex="36pt" style:font-style-complex="italic"/>
    </style:style>
    <style:style style:name="T19" style:family="text">
      <style:text-properties fo:color="#008000" fo:font-size="36pt" style:font-size-asian="36pt" style:font-size-complex="36pt"/>
    </style:style>
    <style:style style:name="T20" style:family="text">
      <style:text-properties fo:color="#666666" fo:font-size="36pt" style:font-size-asian="36pt" style:font-size-complex="36pt"/>
    </style:style>
    <style:style style:name="T21" style:family="text">
      <style:text-properties fo:color="#ff0000" fo:font-size="36pt" style:font-size-asian="36pt" style:font-size-complex="36pt"/>
    </style:style>
    <style:style style:name="T22" style:family="text">
      <style:text-properties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0080" fo:font-size="36pt" style:font-size-asian="36pt" style:font-size-complex="36pt"/>
    </style:style>
    <style:style style:name="T24" style:family="text">
      <style:text-properties fo:color="#999999" fo:font-size="32pt"/>
    </style:style>
    <style:style style:name="T25" style:family="text">
      <style:text-properties fo:color="#ff6633" fo:font-size="36pt" style:font-size-asian="36pt" style:font-size-complex="3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98-100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layer="layout" svg:width="25.199cm" svg:height="3.506cm" svg:x="1.4cm" svg:y="0.837cm" presentation:class="title">
          <draw:text-box>
            <text:p>Code Couleur</text:p>
          </draw:text-box>
        </draw:frame>
        <draw:frame presentation:style-name="pr4" draw:layer="layout" svg:width="25.199cm" svg:height="14.105cm" svg:x="1.4cm" svg:y="4.914cm" presentation:class="outline" presentation:user-transformed="true">
          <draw:text-box>
            <text:p><text:span text:style-name="T4">Vert = nominatif</text:span><text:span text:style-name="T4"><text:line-break/></text:span><text:span text:style-name="T5">Jaune = Nominatif </text:span></text:p>
            <text:p><text:span text:style-name="T6">Bleu = acc</text:span><text:span text:style-name="T6"><text:line-break/></text:span><text:span text:style-name="T7">Gris = génitif</text:span><text:span text:style-name="T7"><text:line-break/></text:span><text:span text:style-name="T8">violet = datif</text:span></text:p>
            <text:p><text:span text:style-name="T9">Orange = Ablatif </text:span></text:p>
            <text:p><text:span text:style-name="T10">Italiques = Les indéclinables</text:span></text:p>
            <text:p><text:span text:style-name="T8"/></text:p>
            <text:p><text:span text:style-name="T11">Rouge = verbe conjugué</text:span></text:p>
            <text:p><text:span text:style-name="T12">Rouge foncé = verbe à l'infinitif</text:span></text:p>
            <text:p><text:span text:style-name="T13">Rose = radical du verbe au participe/</text:span><text:span text:style-name="T14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5">non tuba derecti, non aeris cornua flexi,</text:span><text:span text:style-name="T15"><text:line-break/></text:span><text:span text:style-name="T16">non </text:span><text:span text:style-name="T17">galeae</text:span><text:span text:style-name="T16">, non </text:span><text:span text:style-name="T15">ensis erat : sine militis usu</text:span><text:span text:style-name="T15"><text:line-break/></text:span><text:span text:style-name="T15">mollia securae peragebant otia gentes.</text:span></text:p>
          </draw:text-box>
        </draw:frame>
        <draw:frame presentation:style-name="pr6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non </text:span><text:span text:style-name="T20">aeris</text:span><text:span text:style-name="T15"> cornua flexi,</text:span><text:span text:style-name="T15"><text:line-break/></text:span><text:span text:style-name="T16">non </text:span><text:span text:style-name="T17">galeae</text:span><text:span text:style-name="T16">, non </text:span><text:span text:style-name="T15">ensis erat : sine militis usu</text:span><text:span text:style-name="T15"><text:line-break/></text:span><text:span text:style-name="T15">mollia securae peragebant otia gentes.</text:span></text:p>
          </draw:text-box>
        </draw:frame>
        <draw:frame presentation:style-name="pr6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15">,</text:span><text:span text:style-name="T15"><text:line-break/></text:span><text:span text:style-name="T16">non </text:span><text:span text:style-name="T17">galeae</text:span><text:span text:style-name="T16">, non </text:span><text:span text:style-name="T15">ensis erat : sine militis usu</text:span><text:span text:style-name="T15"><text:line-break/></text:span><text:span text:style-name="T15">mollia securae peragebant otia gentes.</text:span></text:p>
          </draw:text-box>
        </draw:frame>
        <draw:frame presentation:style-name="pr6" draw:text-style-name="P4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15">,</text:span><text:span text:style-name="T15"><text:line-break/></text:span><text:span text:style-name="T18">non</text:span><text:span text:style-name="T15"> </text:span><text:span text:style-name="T19">galeae</text:span><text:span text:style-name="T15">, </text:span><text:span text:style-name="T18">non</text:span><text:span text:style-name="T15"> </text:span><text:span text:style-name="T19">ensis</text:span><text:span text:style-name="T15"> </text:span><text:span text:style-name="T21">erat</text:span><text:span text:style-name="T15"> : sine militis usu</text:span><text:span text:style-name="T15"><text:line-break/></text:span><text:span text:style-name="T15">mollia securae peragebant otia gentes.</text:span></text:p>
          </draw:text-box>
        </draw:frame>
        <draw:frame presentation:style-name="pr6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22">,</text:span><text:span text:style-name="T15"><text:line-break/></text:span><text:span text:style-name="T18">non</text:span><text:span text:style-name="T15"> </text:span><text:span text:style-name="T19">galeae</text:span><text:span text:style-name="T15">, </text:span><text:span text:style-name="T18">non</text:span><text:span text:style-name="T15"> </text:span><text:span text:style-name="T19">ensis</text:span><text:span text:style-name="T15"> </text:span><text:span text:style-name="T21">erat</text:span><text:span text:style-name="T15"> : sine militis usu</text:span><text:span text:style-name="T15"><text:line-break/></text:span><text:span text:style-name="T15">mollia </text:span><text:span text:style-name="T19">securae</text:span><text:span text:style-name="T15"> peragebant otia </text:span><text:span text:style-name="T19">gentes</text:span><text:span text:style-name="T15">.</text:span></text:p>
          </draw:text-box>
        </draw:frame>
        <draw:frame presentation:style-name="pr6" draw:text-style-name="P4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15">,</text:span><text:span text:style-name="T15"><text:line-break/></text:span><text:span text:style-name="T18">non</text:span><text:span text:style-name="T15"> </text:span><text:span text:style-name="T19">galeae</text:span><text:span text:style-name="T15">, </text:span><text:span text:style-name="T18">non</text:span><text:span text:style-name="T15"> </text:span><text:span text:style-name="T19">ensis</text:span><text:span text:style-name="T15"> </text:span><text:span text:style-name="T21">erat</text:span><text:span text:style-name="T15"> : sine militis usu</text:span><text:span text:style-name="T15"><text:line-break/></text:span><text:span text:style-name="T23">mollia</text:span><text:span text:style-name="T15"> </text:span><text:span text:style-name="T19">securae</text:span><text:span text:style-name="T15"> </text:span><text:span text:style-name="T21">peragebant</text:span><text:span text:style-name="T15"> </text:span><text:span text:style-name="T23">otia</text:span><text:span text:style-name="T15"> </text:span><text:span text:style-name="T19">gentes</text:span><text:span text:style-name="T15">.</text:span></text:p>
          </draw:text-box>
        </draw:frame>
        <draw:frame presentation:style-name="pr6" draw:text-style-name="P4" draw:layer="layout" svg:width="25.199cm" svg:height="8.573cm" svg:x="1.4cm" svg:y="10.2cm" presentation:class="subtitle" presentation:user-transformed="true">
          <draw:text-box>
            <text:p><text:span text:style-name="T2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draw:frame presentation:style-name="pr5" draw:text-style-name="P2" draw:layer="layout" svg:width="26.4cm" svg:height="9.6cm" svg:x="0.8cm" svg:y="0.6cm" presentation:class="title" presentation:user-transformed="true">
          <draw:text-box>
            <text:p text:style-name="P2"><text:span text:style-name="T18">non</text:span><text:span text:style-name="T15"> </text:span><text:span text:style-name="T19">tuba</text:span><text:span text:style-name="T15"> </text:span><text:span text:style-name="T20">derecti</text:span><text:span text:style-name="T15">, </text:span><text:span text:style-name="T18">non</text:span><text:span text:style-name="T15"> </text:span><text:span text:style-name="T20">aeris</text:span><text:span text:style-name="T15"> </text:span><text:span text:style-name="T19">cornua</text:span><text:span text:style-name="T15"> </text:span><text:span text:style-name="T20">flexi</text:span><text:span text:style-name="T15">,</text:span><text:span text:style-name="T15"><text:line-break/></text:span><text:span text:style-name="T18">non</text:span><text:span text:style-name="T15"> </text:span><text:span text:style-name="T19">galeae</text:span><text:span text:style-name="T15">, </text:span><text:span text:style-name="T18">non</text:span><text:span text:style-name="T15"> </text:span><text:span text:style-name="T19">ensis</text:span><text:span text:style-name="T15"> </text:span><text:span text:style-name="T21">erat</text:span><text:span text:style-name="T15"> : </text:span><text:span text:style-name="T18">sine</text:span><text:span text:style-name="T15"> </text:span><text:span text:style-name="T20">militis</text:span><text:span text:style-name="T15"> </text:span><text:span text:style-name="T25">usu</text:span><text:span text:style-name="T15"><text:line-break/></text:span><text:span text:style-name="T23">mollia</text:span><text:span text:style-name="T15"> </text:span><text:span text:style-name="T19">securae</text:span><text:span text:style-name="T15"> </text:span><text:span text:style-name="T21">peragebant</text:span><text:span text:style-name="T15"> </text:span><text:span text:style-name="T23">otia</text:span><text:span text:style-name="T15"> </text:span><text:span text:style-name="T19">gentes</text:span><text:span text:style-name="T15">.</text:span></text:p>
          </draw:text-box>
        </draw:frame>
        <draw:frame presentation:style-name="pr6" draw:text-style-name="P4" draw:layer="layout" svg:width="25.199cm" svg:height="8.573cm" svg:x="1.4cm" svg:y="10.2cm" presentation:class="subtitle" presentation:user-transformed="true">
          <draw:text-box>
            <text:p><text:span text:style-name="T24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33M50S</meta:editing-duration>
    <meta:editing-cycles>6</meta:editing-cycles>
    <dc:date>2017-12-09T07:49:21.56</dc:date>
    <meta:generator>OpenOffice/4.1.0$Win32 OpenOffice.org_project/410m18$Build-9764</meta:generator>
    <dc:creator>Clémence Coget</dc:creator>
    <meta:document-statistic meta:object-count="56"/>
  </office:meta>
</office:document-meta>
</file>