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4.105cm"/>
    </style:style>
    <style:style style:name="pr5" style:family="presentation" style:parent-style-name="Standard-title">
      <style:graphic-properties draw:auto-grow-height="true" fo:min-height="9.6cm"/>
    </style:style>
    <style:style style:name="pr6" style:family="presentation" style:parent-style-name="Standard-subtitle">
      <style:graphic-properties draw:fill-color="#ffffff" draw:auto-grow-height="true" fo:min-height="8.573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P4" style:family="paragraph">
      <style:text-properties fo:color="#999999"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8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5" style:family="text">
      <style:text-properties fo:color="#ffcc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00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666666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99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ff6633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style:use-window-font-color="true" style:font-name="Arial1" fo:font-size="22pt" fo:language="fr" fo:country="FR" fo:font-style="italic" fo:text-shadow="none" fo:font-weight="bold" style:font-name-asian="Times New Roman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11" style:family="text">
      <style:text-properties fo:color="#ff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99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ff00c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1c1c1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36pt" fo:font-style="normal" style:font-size-asian="36pt" style:font-style-asian="normal" style:font-size-complex="36pt" style:font-style-complex="normal"/>
    </style:style>
    <style:style style:name="T17" style:family="text">
      <style:text-properties fo:color="#000000" fo:font-size="36pt" fo:font-style="normal" style:font-size-asian="36pt" style:font-style-asian="normal" style:font-size-complex="36pt" style:font-style-complex="normal"/>
    </style:style>
    <style:style style:name="T18" style:family="text">
      <style:text-properties fo:font-size="36pt" fo:font-style="italic" style:font-size-asian="36pt" style:font-style-asian="italic" style:font-size-complex="36pt" style:font-style-complex="italic"/>
    </style:style>
    <style:style style:name="T19" style:family="text">
      <style:text-properties fo:color="#008000" fo:font-size="36pt" style:font-size-asian="36pt" style:font-size-complex="36pt"/>
    </style:style>
    <style:style style:name="T20" style:family="text">
      <style:text-properties fo:color="#666666" fo:font-size="36pt" style:font-size-asian="36pt" style:font-size-complex="36pt"/>
    </style:style>
    <style:style style:name="T21" style:family="text">
      <style:text-properties fo:color="#999999"/>
    </style:style>
    <style:style style:name="T22" style:family="text">
      <style:text-properties style:use-window-font-color="true"/>
    </style:style>
    <style:style style:name="T23" style:family="text">
      <style:text-properties fo:color="#ff0000" fo:font-size="36pt" style:font-size-asian="36pt" style:font-size-complex="36pt"/>
    </style:style>
    <style:style style:name="T24" style:family="text">
      <style:text-properties fo:color="#999999" fo:font-size="32pt"/>
    </style:style>
    <style:style style:name="T25" style:family="text">
      <style:text-properties fo:color="#000000" fo:font-size="32pt"/>
    </style:style>
    <style:style style:name="T26" style:family="text">
      <style:text-properties fo:font-size="32pt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style:use-window-font-color="true" fo:font-size="32pt"/>
    </style:style>
    <style:style style:name="T29" style:family="text">
      <style:text-properties fo:color="#000080" fo:font-size="36pt" style:font-size-asian="36pt" style:font-size-complex="36pt"/>
    </style:style>
    <style:style style:name="T30" style:family="text">
      <style:text-properties fo:color="#ff6633" fo:font-size="36pt" style:font-size-asian="36pt" style:font-size-complex="3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98-10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Code Couleur</text:p>
          </draw:text-box>
        </draw:frame>
        <draw:frame presentation:style-name="pr4" draw:layer="layout" svg:width="25.199cm" svg:height="14.105cm" svg:x="1.4cm" svg:y="4.914cm" presentation:class="outline" presentation:user-transformed="true">
          <draw:text-box>
            <text:p><text:span text:style-name="T4">Vert = nominatif</text:span><text:span text:style-name="T4"><text:line-break/></text:span><text:span text:style-name="T5">Jaune = Nominatif </text:span></text:p>
            <text:p><text:span text:style-name="T6">Bleu = acc</text:span><text:span text:style-name="T6"><text:line-break/></text:span><text:span text:style-name="T7">Gris = génitif</text:span><text:span text:style-name="T7"><text:line-break/></text:span><text:span text:style-name="T8">violet = datif</text:span></text:p>
            <text:p><text:span text:style-name="T9">Orange = Ablatif </text:span></text:p>
            <text:p><text:span text:style-name="T10">Italiques = Les indéclinables</text:span></text:p>
            <text:p><text:span text:style-name="T8"/></text:p>
            <text:p><text:span text:style-name="T11">Rouge = verbe conjugué</text:span></text:p>
            <text:p><text:span text:style-name="T12">Rouge foncé = verbe à l'infinitif</text:span></text:p>
            <text:p><text:span text:style-name="T13">Rose = radical du verbe au participe/</text:span><text:span text:style-name="T14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5">non tuba derecti, non aeris cornua flexi,</text:span><text:span text:style-name="T15"><text:line-break/></text:span><text:span text:style-name="T16">non </text:span><text:span text:style-name="T17">galeae</text:span><text:span text:style-name="T16">, non </text:span><text:span text:style-name="T15">ensis erat : sine militis usu</text:span><text:span text:style-name="T15"><text:line-break/></text:span><text:span text:style-name="T15">mollia securae peragebant otia gentes.</text:span></text:p>
          </draw:text-box>
        </draw:frame>
        <draw:frame presentation:style-name="pr6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non </text:span><text:span text:style-name="T20">aeris</text:span><text:span text:style-name="T15"> cornua flexi,</text:span><text:span text:style-name="T15"><text:line-break/></text:span><text:span text:style-name="T16">non </text:span><text:span text:style-name="T17">galeae</text:span><text:span text:style-name="T16">, non </text:span><text:span text:style-name="T15">ensis erat : sine militis usu</text:span><text:span text:style-name="T15"><text:line-break/></text:span><text:span text:style-name="T15">mollia securae peragebant otia gentes.</text:span></text:p>
          </draw:text-box>
        </draw:frame>
        <draw:frame presentation:style-name="pr6" draw:text-style-name="P3" draw:layer="layout" svg:width="25.199cm" svg:height="8.573cm" svg:x="1.4cm" svg:y="10.2cm" presentation:class="subtitle" presentation:user-transformed="true">
          <draw:text-box>
            <text:p text:style-name="P3">Ni trompette de bronze travaillé,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15">,</text:span><text:span text:style-name="T15"><text:line-break/></text:span><text:span text:style-name="T16">non </text:span><text:span text:style-name="T17">galeae</text:span><text:span text:style-name="T16">, non </text:span><text:span text:style-name="T15">ensis erat : sine militis usu</text:span><text:span text:style-name="T15"><text:line-break/></text:span><text:span text:style-name="T15">mollia securae peragebant otia gentes.</text:span></text:p>
          </draw:text-box>
        </draw:frame>
        <draw:frame presentation:style-name="pr6" draw:text-style-name="P4" draw:layer="layout" svg:width="25.199cm" svg:height="8.573cm" svg:x="1.4cm" svg:y="10.2cm" presentation:class="subtitle" presentation:user-transformed="true">
          <draw:text-box>
            <text:p text:style-name="P4"><text:span text:style-name="T21">Ni trompette de bronze travaillé, </text:span><text:span text:style-name="T22">ni corne de bronze courbé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15">,</text:span><text:span text:style-name="T15"><text:line-break/></text:span><text:span text:style-name="T18">non</text:span><text:span text:style-name="T15"> </text:span><text:span text:style-name="T19">galeae</text:span><text:span text:style-name="T15">, </text:span><text:span text:style-name="T18">non</text:span><text:span text:style-name="T15"> </text:span><text:span text:style-name="T19">ensis</text:span><text:span text:style-name="T15"> </text:span><text:span text:style-name="T23">erat</text:span><text:span text:style-name="T15"> : sine militis usu</text:span><text:span text:style-name="T15"><text:line-break/></text:span><text:span text:style-name="T15">mollia securae peragebant otia gentes.</text:span></text:p>
          </draw:text-box>
        </draw:frame>
        <draw:frame presentation:style-name="pr6" draw:text-style-name="P3" draw:layer="layout" svg:width="25.199cm" svg:height="8.573cm" svg:x="1.4cm" svg:y="10.2cm" presentation:class="subtitle" presentation:user-transformed="true">
          <draw:text-box>
            <text:p><text:span text:style-name="T24">Ni trompette de bronze travaillé, ni corne de bronze courbé,</text:span><text:span text:style-name="T25"> n</text:span><text:span text:style-name="T26">i casques n'étaient, ni épée :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27">,</text:span><text:span text:style-name="T15"><text:line-break/></text:span><text:span text:style-name="T18">non</text:span><text:span text:style-name="T15"> </text:span><text:span text:style-name="T19">galeae</text:span><text:span text:style-name="T15">, </text:span><text:span text:style-name="T18">non</text:span><text:span text:style-name="T15"> </text:span><text:span text:style-name="T19">ensis</text:span><text:span text:style-name="T15"> </text:span><text:span text:style-name="T23">erat</text:span><text:span text:style-name="T15"> : sine militis usu</text:span><text:span text:style-name="T15"><text:line-break/></text:span><text:span text:style-name="T15">mollia </text:span><text:span text:style-name="T19">securae</text:span><text:span text:style-name="T15"> peragebant otia </text:span><text:span text:style-name="T19">gentes</text:span><text:span text:style-name="T15">.</text:span></text:p>
          </draw:text-box>
        </draw:frame>
        <draw:frame presentation:style-name="pr6" draw:text-style-name="P4" draw:layer="layout" svg:width="25.199cm" svg:height="8.573cm" svg:x="1.4cm" svg:y="10.2cm" presentation:class="subtitle" presentation:user-transformed="true">
          <draw:text-box>
            <text:p><text:span text:style-name="T24">Ni trompette de bronze travaillé, ni corne de bronze courbé,</text:span><text:span text:style-name="T25"> </text:span><text:span text:style-name="T24">n</text:span><text:span text:style-name="T24">i casques n'étaient, ni épée : </text:span><text:span text:style-name="T28">Les nations exemptes d'inquiétudes </text:span><text:span text:style-name="T2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15">,</text:span><text:span text:style-name="T15"><text:line-break/></text:span><text:span text:style-name="T18">non</text:span><text:span text:style-name="T15"> </text:span><text:span text:style-name="T19">galeae</text:span><text:span text:style-name="T15">, </text:span><text:span text:style-name="T18">non</text:span><text:span text:style-name="T15"> </text:span><text:span text:style-name="T19">ensis</text:span><text:span text:style-name="T15"> </text:span><text:span text:style-name="T23">erat</text:span><text:span text:style-name="T15"> : sine militis usu</text:span><text:span text:style-name="T15"><text:line-break/></text:span><text:span text:style-name="T29">mollia</text:span><text:span text:style-name="T15"> </text:span><text:span text:style-name="T19">securae</text:span><text:span text:style-name="T15"> </text:span><text:span text:style-name="T23">peragebant</text:span><text:span text:style-name="T15"> </text:span><text:span text:style-name="T29">otia</text:span><text:span text:style-name="T15"> </text:span><text:span text:style-name="T19">gentes</text:span><text:span text:style-name="T15">.</text:span></text:p>
          </draw:text-box>
        </draw:frame>
        <draw:frame presentation:style-name="pr6" draw:text-style-name="P4" draw:layer="layout" svg:width="25.199cm" svg:height="8.573cm" svg:x="1.4cm" svg:y="10.2cm" presentation:class="subtitle" presentation:user-transformed="true">
          <draw:text-box>
            <text:p><text:span text:style-name="T24">Ni trompette de bronze travaillé, ni corne de bronze courbé,</text:span><text:span text:style-name="T25"> </text:span><text:span text:style-name="T24">ni casques n'étaient, ni épée : Les nations exemptes d'inquiétudes </text:span><text:span text:style-name="T28">passaient de doux loisirs</text:span><text:span text:style-name="T24">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15">,</text:span><text:span text:style-name="T15"><text:line-break/></text:span><text:span text:style-name="T18">non</text:span><text:span text:style-name="T15"> </text:span><text:span text:style-name="T19">galeae</text:span><text:span text:style-name="T15">, </text:span><text:span text:style-name="T18">non</text:span><text:span text:style-name="T15"> </text:span><text:span text:style-name="T19">ensis</text:span><text:span text:style-name="T15"> </text:span><text:span text:style-name="T23">erat</text:span><text:span text:style-name="T15"> : </text:span><text:span text:style-name="T18">sine</text:span><text:span text:style-name="T15"> </text:span><text:span text:style-name="T20">militis</text:span><text:span text:style-name="T15"> </text:span><text:span text:style-name="T30">usu</text:span><text:span text:style-name="T15"><text:line-break/></text:span><text:span text:style-name="T29">mollia</text:span><text:span text:style-name="T15"> </text:span><text:span text:style-name="T19">securae</text:span><text:span text:style-name="T15"> </text:span><text:span text:style-name="T23">peragebant</text:span><text:span text:style-name="T15"> </text:span><text:span text:style-name="T29">otia</text:span><text:span text:style-name="T15"> </text:span><text:span text:style-name="T19">gentes</text:span><text:span text:style-name="T15">.</text:span></text:p>
          </draw:text-box>
        </draw:frame>
        <draw:frame presentation:style-name="pr6" draw:text-style-name="P4" draw:layer="layout" svg:width="25.199cm" svg:height="8.573cm" svg:x="1.4cm" svg:y="10.2cm" presentation:class="subtitle" presentation:user-transformed="true">
          <draw:text-box>
            <text:p><text:span text:style-name="T24">Ni trompette de bronze travaillé, ni corne de bronze courbé,</text:span><text:span text:style-name="T25"> </text:span><text:span text:style-name="T24">ni casques n'étaient, ni épée : Les nations exemptes d'inquiétudes passaient de doux loisirs </text:span><text:span text:style-name="T28">sans emploi du soldat.</text:span><text:span text:style-name="T24">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6-12-02T22:07:51.21</meta:creation-date>
    <meta:editing-duration>PT32M55S</meta:editing-duration>
    <meta:editing-cycles>5</meta:editing-cycles>
    <dc:date>2017-12-02T12:16:43.988000000</dc:date>
    <meta:generator>LibreOffice/4.3.4.1$Windows_x86 LibreOffice_project/bc356b2f991740509f321d70e4512a6a54c5f243</meta:generator>
    <meta:document-statistic meta:object-count="56"/>
  </office:meta>
</office:document-meta>
</file>