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_5f_-title">
      <style:graphic-properties draw:auto-grow-height="true" fo:min-height="9.6cm"/>
    </style:style>
    <style:style style:name="pr7" style:family="presentation" style:parent-style-name="Standard_5f_-subtitle">
      <style:graphic-properties draw:fill-color="#ffffff" draw:auto-grow-height="true" fo:min-height="8.573cm"/>
    </style:style>
    <style:style style:name="pr8" style:family="presentation" style:parent-style-name="Standard_5f_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color="#00ae00"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ae00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99284c" fo:font-size="32pt" style:font-size-asian="32pt" style:font-size-complex="32pt"/>
    </style:style>
    <style:style style:name="T7" style:family="text">
      <style:text-properties fo:color="#00cc00" fo:font-size="32pt" style:font-size-asian="32pt" style:font-size-complex="32pt"/>
    </style:style>
    <style:style style:name="T8" style:family="text">
      <style:text-properties fo:color="#00ae00" fo:font-size="32pt"/>
    </style:style>
    <style:style style:name="T9" style:family="text">
      <style:text-properties fo:color="#00ae00"/>
    </style:style>
    <style:style style:name="T10" style:family="text">
      <style:text-properties fo:color="#99284c"/>
    </style:style>
    <style:style style:name="T11" style:family="text">
      <style:text-properties fo:color="#b80047" fo:font-size="32pt" style:font-size-asian="32pt" style:font-size-complex="32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fo:color="#0000ff" fo:font-size="32pt" style:font-size-asian="32pt" style:font-size-complex="32pt"/>
    </style:style>
    <style:style style:name="T15" style:family="text">
      <style:text-properties fo:color="#ff0000" fo:font-size="32pt"/>
    </style:style>
    <style:style style:name="T16" style:family="text">
      <style:text-properties fo:color="#99284c" fo:font-size="32pt"/>
    </style:style>
    <style:style style:name="T17" style:family="text">
      <style:text-properties fo:color="#94006b" fo:font-size="32pt" style:font-size-asian="32pt" style:font-size-complex="32pt"/>
    </style:style>
    <style:style style:name="T18" style:family="text">
      <style:text-properties fo:color="#94006b" fo:font-size="32pt"/>
    </style:style>
    <style:style style:name="T19" style:family="text">
      <style:text-properties fo:color="#b3b3b3" fo:font-size="32pt"/>
    </style:style>
    <style:style style:name="T20" style:family="text">
      <style:text-properties fo:color="#0000ff" fo:font-size="32pt"/>
    </style:style>
    <style:style style:name="T21" style:family="text">
      <style:text-properties fo:color="#999999" fo:font-size="32pt" style:font-size-asian="32pt" style:font-size-complex="32pt"/>
    </style:style>
    <style:style style:name="T22" style:family="text">
      <style:text-properties fo:color="#ff6600" fo:font-size="32pt" style:font-size-asian="32pt" style:font-size-complex="32pt"/>
    </style:style>
    <style:style style:name="T23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24" style:family="text">
      <style:text-properties fo:color="#111111" fo:font-size="32pt" style:font-size-asian="32pt" style:font-size-complex="32pt"/>
    </style:style>
    <style:style style:name="T25" style:family="text">
      <style:text-properties fo:color="#666666" fo:font-size="32pt"/>
    </style:style>
    <style:style style:name="T26" style:family="text">
      <style:text-properties fo:color="#1c1c1c" fo:font-size="32pt"/>
    </style:style>
    <style:style style:name="T27" style:family="text">
      <style:text-properties fo:color="#111111" fo:font-size="32pt"/>
    </style:style>
    <style:style style:name="T28" style:family="text">
      <style:text-properties fo:font-size="32pt" fo:font-style="italic" style:font-size-asian="32pt" style:font-style-asian="italic" style:font-size-complex="32pt" style:font-style-complex="italic"/>
    </style:style>
    <style:style style:name="T29" style:family="text">
      <style:text-properties fo:color="#808080" fo:font-size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1-10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6">quoque</text:span><text:span text:style-name="T5"> inmunis rastroque intacta nec ullis</text:span><text:span text:style-name="T5"><text:line-break/></text:span><text:span text:style-name="T5">saucia uomeribus per se dabat omnia </text:span><text:span text:style-name="T7">tellus</text:span><text:span text:style-name="T5">,</text:span></text:p>
          </draw:text-box>
        </draw:frame>
        <draw:frame presentation:style-name="pr4" draw:text-style-name="P3" draw:layer="layout" svg:width="25.199cm" svg:height="8.573cm" svg:x="1.201cm" svg:y="10.427cm" presentation:class="subtitle" presentation:user-transformed="true">
          <draw:text-box>
            <text:p><text:span text:style-name="T8">La terre elle-même</text:span><text:span text:style-name="T9"> </text:span><text:span text:style-name="T10">auss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11">quoque</text:span><text:span text:style-name="T5"> inmunis </text:span><text:span text:style-name="T12">rastroque</text:span><text:span text:style-name="T5"> intacta nec ullis</text:span><text:span text:style-name="T5"><text:line-break/></text:span><text:span text:style-name="T5">saucia uomeribus per se </text:span><text:span text:style-name="T13">dabat</text:span><text:span text:style-name="T5"> </text:span><text:span text:style-name="T14">omnia</text:span><text:span text:style-name="T5"> </text:span><text:span text:style-name="T7">tellus</text:span><text:span text:style-name="T5">,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p><text:span text:style-name="T8">La terre elle-même </text:span><text:span text:style-name="T15">donnait</text:span><text:span text:style-name="T8"> </text:span><text:span text:style-name="T16">auss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17">quoque</text:span><text:span text:style-name="T5"> inmunis </text:span><text:span text:style-name="T12">rastroque</text:span><text:span text:style-name="T5"> intacta nec ullis</text:span><text:span text:style-name="T5"><text:line-break/></text:span><text:span text:style-name="T5">saucia uomeribus per se </text:span><text:span text:style-name="T13">dabat</text:span><text:span text:style-name="T5"> </text:span><text:span text:style-name="T14">omnia</text:span><text:span text:style-name="T5"> </text:span><text:span text:style-name="T7">tellus</text:span><text:span text:style-name="T5">,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p><text:span text:style-name="T8">La terre elle-même </text:span><text:span text:style-name="T15">donnait</text:span><text:span text:style-name="T8"> </text:span><text:span text:style-name="T18">aussi</text:span><text:span text:style-name="T19"> </text:span><text:span text:style-name="T20">to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17">quoque</text:span><text:span text:style-name="T5"> inmunis </text:span><text:span text:style-name="T12">rastroque</text:span><text:span text:style-name="T5"> intacta nec ullis</text:span><text:span text:style-name="T5"><text:line-break/></text:span><text:span text:style-name="T5">saucia uomeribus </text:span><text:span text:style-name="T21">per se</text:span><text:span text:style-name="T5"> </text:span><text:span text:style-name="T13">dabat</text:span><text:span text:style-name="T5"> </text:span><text:span text:style-name="T14">omnia</text:span><text:span text:style-name="T5"> </text:span><text:span text:style-name="T7">tellus</text:span><text:span text:style-name="T5">,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p><text:span text:style-name="T8">La terre elle-même </text:span><text:span text:style-name="T15">donnait</text:span><text:span text:style-name="T8"> </text:span><text:span text:style-name="T18">aussi</text:span><text:span text:style-name="T19"> </text:span><text:span text:style-name="T20">tout </text:span><text:span text:style-name="T19">par elle mê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17">quoque</text:span><text:span text:style-name="T5"> inmunis </text:span><text:span text:style-name="T12">rastroque</text:span><text:span text:style-name="T5"> intacta nec ullis</text:span><text:span text:style-name="T5"><text:line-break/></text:span><text:span text:style-name="T5">saucia uomeribus </text:span><text:span text:style-name="T21">per se</text:span><text:span text:style-name="T5"> </text:span><text:span text:style-name="T13">dabat</text:span><text:span text:style-name="T5"> </text:span><text:span text:style-name="T14">omnia</text:span><text:span text:style-name="T5"> </text:span><text:span text:style-name="T7">tellus</text:span><text:span text:style-name="T5">,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p><text:span text:style-name="T8">La terre elle-même </text:span><text:span text:style-name="T15">donnait</text:span><text:span text:style-name="T8"> </text:span><text:span text:style-name="T18">aussi</text:span><text:span text:style-name="T19"> </text:span><text:span text:style-name="T20">tout </text:span><text:span text:style-name="T19">par elle mê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17">quoque</text:span><text:span text:style-name="T5"> </text:span><text:span text:style-name="T7">inmunis</text:span><text:span text:style-name="T5"> </text:span><text:span text:style-name="T22">rastro</text:span><text:span text:style-name="T23">que</text:span><text:span text:style-name="T5"> </text:span><text:span text:style-name="T7">intacta</text:span><text:span text:style-name="T5"> nec ullis</text:span><text:span text:style-name="T5"><text:line-break/></text:span><text:span text:style-name="T24">saucia</text:span><text:span text:style-name="T5"> uomeribus </text:span><text:span text:style-name="T21">per se</text:span><text:span text:style-name="T5"> </text:span><text:span text:style-name="T13">dabat</text:span><text:span text:style-name="T5"> </text:span><text:span text:style-name="T14">omnia</text:span><text:span text:style-name="T5"> </text:span><text:span text:style-name="T7">tellus</text:span><text:span text:style-name="T5">,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p><text:span text:style-name="T25">La terre elle-même donnait aussi tout par elle même</text:span><text:span text:style-name="T19"> </text:span><text:span text:style-name="T26">indemne</text:span><text:span text:style-name="T19"> </text:span><text:span text:style-name="T27">et</text:span><text:span text:style-name="T19"> </text:span><text:span text:style-name="T26">non touchée par le hoy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5f_" presentation:presentation-page-layout-name="AL2T0">
        <office:forms form:automatic-focus="false" form:apply-design-mode="false"/>
        <draw:frame presentation:style-name="pr6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17">quoque</text:span><text:span text:style-name="T5"> </text:span><text:span text:style-name="T7">inmunis</text:span><text:span text:style-name="T5"> </text:span><text:span text:style-name="T22">rastro</text:span><text:span text:style-name="T23">que</text:span><text:span text:style-name="T5"> </text:span><text:span text:style-name="T7">intacta</text:span><text:span text:style-name="T5"> </text:span><text:span text:style-name="T28">nec</text:span><text:span text:style-name="T5"> </text:span><text:span text:style-name="T22">ullis</text:span><text:span text:style-name="T5"><text:line-break/></text:span><text:span text:style-name="T7">saucia</text:span><text:span text:style-name="T5"> </text:span><text:span text:style-name="T22">uomeribus</text:span><text:span text:style-name="T5"> </text:span><text:span text:style-name="T21">per se</text:span><text:span text:style-name="T5"> </text:span><text:span text:style-name="T13">dabat</text:span><text:span text:style-name="T5"> </text:span><text:span text:style-name="T14">omnia</text:span><text:span text:style-name="T5"> </text:span><text:span text:style-name="T7">tellus</text:span><text:span text:style-name="T5">,</text:span></text:p>
          </draw:text-box>
        </draw:frame>
        <draw:frame presentation:style-name="pr7" draw:text-style-name="P3" draw:layer="layout" svg:width="25.199cm" svg:height="8.573cm" svg:x="1.4cm" svg:y="10.2cm" presentation:class="subtitle" presentation:user-transformed="true">
          <draw:text-box>
            <text:p><text:span text:style-name="T25">La terre elle-même donnait aussi tout par elle même</text:span><text:span text:style-name="T19"> </text:span><text:span text:style-name="T29">indemne et non touchée par le hoyau, </text:span><text:span text:style-name="T27">blessée d'aucune bless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1H7M36S</meta:editing-duration>
    <meta:editing-cycles>10</meta:editing-cycles>
    <dc:date>2017-12-08T12:51:24.54</dc:date>
    <meta:generator>OpenOffice/4.1.0$Win32 OpenOffice.org_project/410m18$Build-9764</meta:generator>
    <dc:creator>Clémence Coget</dc:creator>
    <meta:document-statistic meta:object-count="56"/>
  </office:meta>
</office:document-meta>
</file>