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title">
      <style:graphic-properties draw:stroke="none" draw:fill="none" fo:min-height="2.534cm"/>
    </style:style>
    <style:style style:name="pr8" style:family="presentation" style:parent-style-name="Standard-outline1">
      <style:graphic-properties fo:min-height="12.18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ff00" fo:font-size="32pt" style:font-size-asian="32pt" style:font-size-complex="32pt"/>
    </style:style>
    <style:style style:name="T5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808080" fo:font-size="32pt" style:font-size-asian="32pt" style:font-size-complex="32pt"/>
    </style:style>
    <style:style style:name="T9" style:family="text">
      <style:text-properties fo:color="#ff6633" fo:font-size="32pt" style:font-size-asian="32pt" style:font-size-complex="32pt"/>
    </style:style>
    <style:style style:name="T10" style:family="text">
      <style:text-properties fo:color="#808080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999999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fo:color="#0000ff" fo:font-size="32pt" fo:font-style="normal" style:font-size-asian="32pt" style:font-style-asian="normal" style:font-size-complex="32pt" style:font-style-complex="normal"/>
    </style:style>
    <style:style style:name="T15" style:family="text">
      <style:text-properties fo:color="#0000ff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1-10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6cm" svg:y="0.4cm" presentation:class="title" presentation:user-transformed="true">
          <draw:text-box>
            <text:p text:style-name="P2"><text:span text:style-name="T4">Ipsa </text:span><text:span text:style-name="T5">quoque</text:span><text:span text:style-name="T6"> inmunis rastroque intacta nec ullis</text:span><text:span text:style-name="T6"><text:line-break/></text:span><text:span text:style-name="T6">saucia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4" draw:text-style-name="P3" draw:layer="layout" svg:width="25.199cm" svg:height="8.573cm" svg:x="1.4cm" svg:y="7.8cm" presentation:class="subtitle" presentation:user-transformed="true">
          <draw:text-box>
            <text:p>La Terre d'elle même aussi,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3.506cm" svg:x="1.001cm" svg:y="10.8cm" presentation:class="title" presentation:user-transformed="true">
          <draw:text-box>
            <text:p><text:span text:style-name="T8">La Terre d'elle même aussi,</text:span><text:span text:style-name="T6"> bien protégée</text:span> </text:p>
          </draw:text-box>
        </draw:frame>
        <draw:frame presentation:style-name="pr7" draw:text-style-name="P2" draw:layer="layout" svg:width="24.014cm" svg:height="2.534cm" svg:x="1.386cm" svg:y="3.866cm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rastroque intacta nec ullis</text:span><text:span text:style-name="T6"><text:line-break/></text:span><text:span text:style-name="T6">saucia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01cm" svg:y="3.2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9">rastro</text:span><text:span text:style-name="T6">que </text:span><text:span text:style-name="T4">intacta</text:span><text:span text:style-name="T6"> nec ullis</text:span><text:span text:style-name="T6"><text:line-break/></text:span><text:span text:style-name="T7">saucia</text:span><text:span text:style-name="T6">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cm" svg:y="12.2cm" presentation:class="outline" presentation:user-transformed="true">
          <draw:text-box>
            <text:p><text:span text:style-name="T10">La Terre d'elle même aussi, bien protégée,</text:span> intacte de la bêch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3.494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9">rastro</text:span><text:span text:style-name="T4">que</text:span><text:span text:style-name="T7"> </text:span><text:span text:style-name="T4">intacta</text:span><text:span text:style-name="T6"> </text:span><text:span text:style-name="T7">nec</text:span><text:span text:style-name="T6"> ullis</text:span><text:span text:style-name="T6"><text:line-break/></text:span><text:span text:style-name="T4">saucia</text:span><text:span text:style-name="T6"> uomeribus </text:span><text:span text:style-name="T11">per</text:span><text:span text:style-name="T6">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01cm" svg:y="10.2cm" presentation:class="outline" presentation:user-transformed="true">
          <draw:text-box>
            <text:p><text:span text:style-name="T12">La Terre d'elle même aussi, bien protégée, intacte de la bèche, </text:span>et ni touchée par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01cm" svg:y="3.8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9">rastro</text:span><text:span text:style-name="T4">que intacta</text:span><text:span text:style-name="T6"> </text:span><text:span text:style-name="T5">nec</text:span><text:span text:style-name="T7"> </text:span><text:span text:style-name="T9">ullis</text:span><text:span text:style-name="T6"><text:line-break/></text:span><text:span text:style-name="T4">saucia</text:span><text:span text:style-name="T6"> </text:span><text:span text:style-name="T9">uomeribus </text:span><text:span text:style-name="T11">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01cm" svg:y="9.02cm" presentation:class="outline" presentation:user-transformed="true">
          <draw:text-box>
            <text:p><text:s/></text:p>
          </draw:text-box>
        </draw:frame>
        <draw:frame presentation:style-name="pr8" draw:layer="layout" svg:width="25.199cm" svg:height="12.18cm" svg:x="1.201cm" svg:y="10.22cm" presentation:class="outline" presentation:user-transformed="true">
          <draw:text-box>
            <text:p><text:span text:style-name="T10">La Terre d'elle même aussi, bien protégée, intact de la bèche, et ni touchée par</text:span> aucun soc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601cm" svg:y="3.8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9">rastro</text:span><text:span text:style-name="T4">que intacta</text:span><text:span text:style-name="T6"> </text:span><text:span text:style-name="T5">nec</text:span><text:span text:style-name="T9"> ullis</text:span><text:span text:style-name="T6"><text:line-break/></text:span><text:span text:style-name="T4">saucia</text:span><text:span text:style-name="T6"> </text:span><text:span text:style-name="T9">uomeribus</text:span><text:span text:style-name="T6"> </text:span><text:span text:style-name="T11">per</text:span><text:span text:style-name="T6"> </text:span><text:span text:style-name="T7">se</text:span><text:span text:style-name="T13">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01cm" svg:y="11cm" presentation:class="outline" presentation:user-transformed="true">
          <draw:text-box>
            <text:p><text:span text:style-name="T10">La Terre d'elle même aussi, bien protégée, intact de la bèche, et ni touchée par aucun soc, </text:span>donnait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3.694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9">rastro</text:span><text:span text:style-name="T4">que intacta</text:span><text:span text:style-name="T6"> </text:span><text:span text:style-name="T5">nec</text:span><text:span text:style-name="T9"> ullis</text:span><text:span text:style-name="T6"><text:line-break/></text:span><text:span text:style-name="T4">saucia</text:span><text:span text:style-name="T6"> </text:span><text:span text:style-name="T9">uomeribus</text:span><text:span text:style-name="T6"> </text:span><text:span text:style-name="T11">per </text:span><text:span text:style-name="T14">se</text:span><text:span text:style-name="T13"> dabat</text:span><text:span text:style-name="T6"> </text:span><text:span text:style-name="T15">omnia</text:span><text:span text:style-name="T6">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6cm" svg:y="11.82cm" presentation:class="outline" presentation:user-transformed="true">
          <draw:text-box>
            <text:p><text:span text:style-name="T12">La Terre d'elle même aussi, bien protégée, intacte de la bèche, et ni touchée par aucun soc, donnait</text:span> tout par elle mêm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40M39S</meta:editing-duration>
    <meta:editing-cycles>9</meta:editing-cycles>
    <dc:date>2017-12-08T12:53:56.99</dc:date>
    <meta:generator>OpenOffice/4.1.0$Win32 OpenOffice.org_project/410m18$Build-9764</meta:generator>
    <dc:creator>Clémence Coget</dc:creator>
    <meta:document-statistic meta:object-count="53"/>
  </office:meta>
</office:document-meta>
</file>