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fo:min-height="19.40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_5f_-title">
      <style:graphic-properties draw:auto-grow-height="true" fo:min-height="9.6cm"/>
    </style:style>
    <style:style style:name="pr7" style:family="presentation" style:parent-style-name="Standard_5f_-subtitle">
      <style:graphic-properties draw:fill-color="#ffffff" draw:auto-grow-height="true" fo:min-height="8.573cm"/>
    </style:style>
    <style:style style:name="pr8" style:family="presentation" style:parent-style-name="Standard_5f_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8000" fo:font-family="Arial" style:font-family-generic="swiss" style:font-pitch="variable" fo:font-size="22pt" fo:language="fr" fo:country="FR" fo:font-style="normal" fo:text-shadow="none" fo:font-weight="bold" style:font-family-asian="'Times New Roman'" style:font-family-generic-asian="roman" style:font-pitch-asian="variable" style:font-size-asian="22pt" style:language-asian="ar" style:country-asian="SA" style:font-style-asian="normal" style:font-weight-asian="bold" style:font-size-complex="22pt" style:font-style-complex="normal" style:font-weight-complex="bold"/>
    </style:style>
    <style:style style:name="T5" style:family="text">
      <style:text-properties fo:color="#ffff00" fo:font-family="Arial" style:font-family-generic="swiss" style:font-pitch="variable" fo:font-size="22pt" fo:language="fr" fo:country="FR" fo:font-style="normal" fo:text-shadow="none" fo:font-weight="bold" style:font-family-asian="'Times New Roman'" style:font-family-generic-asian="roman" style:font-pitch-asian="variable" style:font-size-asian="22pt" style:language-asian="ar" style:country-asian="SA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ff950e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6b0094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color="#008000" fo:font-size="32pt" style:font-size-asian="32pt" style:font-size-complex="3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950e" fo:font-size="32pt" style:font-size-asian="32pt" style:font-size-complex="32pt"/>
    </style:style>
    <style:style style:name="T18" style:family="text">
      <style:text-properties fo:color="#008000"/>
    </style:style>
    <style:style style:name="T19" style:family="text">
      <style:text-properties fo:color="#ff950e"/>
    </style:style>
    <style:style style:name="T20" style:family="text">
      <style:text-properties fo:color="#4b1f6f" fo:font-size="32pt" style:font-size-asian="32pt" style:font-size-complex="32pt"/>
    </style:style>
    <style:style style:name="T21" style:family="text">
      <style:text-properties fo:color="#4b1f6f"/>
    </style:style>
    <style:style style:name="T22" style:family="text">
      <style:text-properties style:use-window-font-color="true" fo:font-size="32pt" style:font-size-asian="32pt" style:font-size-complex="32pt"/>
    </style:style>
    <style:style style:name="T23" style:family="text">
      <style:text-properties fo:color="#ff0000" fo:font-size="32pt" style:font-size-asian="32pt" style:font-size-complex="32pt"/>
    </style:style>
    <style:style style:name="T24" style:family="text">
      <style:text-properties fo:color="#ff0000"/>
    </style:style>
    <style:style style:name="T25" style:family="text">
      <style:text-properties fo:color="#0000ff" fo:font-size="32pt" style:font-size-asian="32pt" style:font-size-complex="32pt"/>
    </style:style>
    <style:style style:name="T26" style:family="text">
      <style:text-properties fo:font-size="32pt"/>
    </style:style>
    <style:style style:name="T27" style:family="text">
      <style:text-properties fo:color="#008000" fo:font-size="32pt"/>
    </style:style>
    <style:style style:name="T28" style:family="text">
      <style:text-properties fo:color="#ff950e" fo:font-size="32pt"/>
    </style:style>
    <style:style style:name="T29" style:family="text">
      <style:text-properties fo:color="#4b1f6f" fo:font-size="32pt"/>
    </style:style>
    <style:style style:name="T30" style:family="text">
      <style:text-properties fo:color="#ff0000" fo:font-size="32pt"/>
    </style:style>
    <style:style style:name="T31" style:family="text">
      <style:text-properties fo:color="#0000ff" fo:font-size="32pt"/>
    </style:style>
    <style:style style:name="T32" style:family="text">
      <style:text-properties fo:color="#000000" fo:font-size="32pt"/>
    </style:style>
    <style:style style:name="T33" style:family="text">
      <style:text-properties style:use-window-font-color="true" fo:font-size="32pt"/>
    </style:style>
    <style:style style:name="T34" style:family="text">
      <style:text-properties fo:color="#1c1c1c" fo:font-size="32pt" style:font-size-asian="32pt" style:font-size-complex="32pt"/>
    </style:style>
    <style:style style:name="T35" style:family="text">
      <style:text-properties fo:color="#999999" fo:font-size="32pt" style:font-size-asian="32pt" style:font-size-complex="32pt"/>
    </style:style>
    <style:style style:name="T36" style:family="text">
      <style:text-properties fo:color="#999999" fo:font-size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9.404cm" svg:x="1.001cm" svg:y="0.6cm" presentation:class="outline" presentation:user-transformed="tru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3-106</text:span></text:p>
              </text:list-header>
            </text:list>
            <text:p><text:span text:style-name="T4">Vert = nominatif</text:span><text:span text:style-name="T4"><text:line-break/></text:span><text:span text:style-name="T5">Jaune = vocatif</text:span></text:p>
            <text:p><text:span text:style-name="T6">Bleu = acc</text:span><text:span text:style-name="T6"><text:line-break/></text:span><text:span text:style-name="T7">Gris = génitif</text:span><text:span text:style-name="T7"><text:line-break/></text:span><text:span text:style-name="T8">Orange = ablatif</text:span></text:p>
            <text:p><text:span text:style-name="T9">Violet = datif</text:span></text:p>
            <text:p><text:span text:style-name="T10"/></text:p>
            <text:p><text:span text:style-name="T11">Rouge = verbe conjugué</text:span></text:p>
            <text:p><text:span text:style-name="T12">Rouge foncé = verbe à l'infinitif</text:span></text:p>
            <text:p><text:span text:style-name="T13">Rose = radical du verbe au participe/</text:span><text:span text:style-name="T14">terminaison de la couleur du cas du participe</text:span></text:p>
          </draw:text-box>
        </draw:frame>
        <draw:frame draw:style-name="gr1" draw:layer="layout" svg:width="9.6cm" svg:height="1.675cm" svg:x="17.2cm" svg:y="6.8cm">
          <draw:text-box>
            <text:p>GUELZIM Wiame</text:p>
            <text:p>SARALEGUI-TRAN Yaëll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nullo cogente creatis</text:span><text:span text:style-name="T16"><text:line-break/></text:span><text:span text:style-name="T16">arbuteos fetus montanaque fraga legebant</text:span><text:span text:style-name="T16"><text:line-break/></text:span><text:span text:style-name="T16">cornaque et in duris haerentia mora 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Et [les hommes] <text:span text:style-name="T18">contents</text:span> <text:span text:style-name="T19">d'aliment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16">arbuteos fetus montanaque fraga legebant</text:span><text:span text:style-name="T16"><text:line-break/></text:span><text:span text:style-name="T16">cornaque et in duris haerentia mora 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Et [les hommes] <text:span text:style-name="T18">contents</text:span> <text:span text:style-name="T19">d'aliments</text:span><text:span text:style-name="T21"> venus, </text:span><text:span text:style-name="T19">personne ne contraignant,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16">arbuteos </text:span><text:span text:style-name="T22">fetus</text:span><text:span text:style-name="T16"> montanaque fraga </text:span><text:span text:style-name="T23">legebant</text:span><text:span text:style-name="T16"><text:line-break/></text:span><text:span text:style-name="T16">cornaque et in duris haerentia mora 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Et [les hommes] <text:span text:style-name="T18">contents</text:span> <text:span text:style-name="T19">d'aliments</text:span><text:span text:style-name="T21"> venus, </text:span><text:span text:style-name="T19">personne ne contraignant, </text:span><text:span text:style-name="T24">cueillaient</text:span><text:span text:style-name="T19">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montanaque fraga </text:span><text:span text:style-name="T23">legebant</text:span><text:span text:style-name="T16"><text:line-break/></text:span><text:span text:style-name="T16">cornaque et in duris haerentia mora 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16">cornaque et in duris haerentia mora 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les fraises des montagnes,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25">corna</text:span><text:span text:style-name="T16">que et in duris haerentia mora 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</text:span><text:span text:style-name="T32">et</text:span><text:span text:style-name="T31"> les fraises des montagnes, </text:span><text:span text:style-name="T33">et</text:span><text:span text:style-name="T31"> les cornouilles,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25">corna</text:span><text:span text:style-name="T16">que et in duris </text:span><text:span text:style-name="T25">haerentia mora</text:span><text:span text:style-name="T16"> 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</text:span><text:span text:style-name="T32">et</text:span><text:span text:style-name="T31"> les fraises des montagnes, </text:span><text:span text:style-name="T33">et</text:span><text:span text:style-name="T31"> les cornouilles, </text:span><text:span text:style-name="T33">et</text:span><text:span text:style-name="T31"> les mûres attachée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25">corna</text:span><text:span text:style-name="T16">que et </text:span><text:span text:style-name="T34">in</text:span><text:span text:style-name="T17"> duris</text:span><text:span text:style-name="T16"> </text:span><text:span text:style-name="T25">haerentia mora</text:span><text:span text:style-name="T16"> </text:span><text:span text:style-name="T17">rubetis</text:span><text:span text:style-name="T16"><text:line-break/></text:span><text:span text:style-name="T16">et quae deciderant patula Iouis arbore glandes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</text:span><text:span text:style-name="T32">et</text:span><text:span text:style-name="T31"> les fraises des montagnes, </text:span><text:span text:style-name="T33">et</text:span><text:span text:style-name="T31"> les cornouilles, </text:span><text:span text:style-name="T33">et</text:span><text:span text:style-name="T31"> les mûres attachées </text:span><text:span text:style-name="T28">sur les dures ronce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25">corna</text:span><text:span text:style-name="T16">que et </text:span><text:span text:style-name="T34">in</text:span><text:span text:style-name="T17"> duris</text:span><text:span text:style-name="T16"> </text:span><text:span text:style-name="T25">haerentia mora</text:span><text:span text:style-name="T16"> </text:span><text:span text:style-name="T17">rubetis</text:span><text:span text:style-name="T16"><text:line-break/></text:span><text:span text:style-name="T16">et quae deciderant patula Iouis arbore </text:span><text:span text:style-name="T25">glandes</text:span><text:span text:style-name="T16">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</text:span><text:span text:style-name="T32">et</text:span><text:span text:style-name="T31"> les fraises des montagnes, </text:span><text:span text:style-name="T33">et</text:span><text:span text:style-name="T31"> les cornouilles, </text:span><text:span text:style-name="T33">et</text:span><text:span text:style-name="T31"> les mûres attachées </text:span><text:span text:style-name="T28">sur les dures ronces, </text:span><text:span text:style-name="T32">et</text:span><text:span text:style-name="T28"> </text:span><text:span text:style-name="T31">les gland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25">corna</text:span><text:span text:style-name="T16">que et </text:span><text:span text:style-name="T34">in</text:span><text:span text:style-name="T17"> duris</text:span><text:span text:style-name="T16"> </text:span><text:span text:style-name="T25">haerentia mora</text:span><text:span text:style-name="T16"> </text:span><text:span text:style-name="T17">rubetis</text:span><text:span text:style-name="T16"><text:line-break/></text:span><text:span text:style-name="T16">et quae </text:span><text:span text:style-name="T23">deciderant</text:span><text:span text:style-name="T16"> patula Iouis arbore </text:span><text:span text:style-name="T25">glandes</text:span><text:span text:style-name="T16">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</text:span><text:span text:style-name="T32">et</text:span><text:span text:style-name="T31"> les fraises des montagnes, </text:span><text:span text:style-name="T33">et</text:span><text:span text:style-name="T31"> les cornouilles, </text:span><text:span text:style-name="T33">et</text:span><text:span text:style-name="T31"> les mûres attachées </text:span><text:span text:style-name="T28">sur les dures ronces, </text:span><text:span text:style-name="T32">et</text:span><text:span text:style-name="T28"> </text:span><text:span text:style-name="T31">les glands </text:span><text:span text:style-name="T32">qui</text:span><text:span text:style-name="T31"> </text:span><text:span text:style-name="T30">étaient tombé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25">corna</text:span><text:span text:style-name="T16">que et </text:span><text:span text:style-name="T34">in</text:span><text:span text:style-name="T17"> duris</text:span><text:span text:style-name="T16"> </text:span><text:span text:style-name="T25">haerentia mora</text:span><text:span text:style-name="T16"> </text:span><text:span text:style-name="T17">rubetis</text:span><text:span text:style-name="T16"><text:line-break/></text:span><text:span text:style-name="T16">et quae </text:span><text:span text:style-name="T23">deciderant</text:span><text:span text:style-name="T16"> </text:span><text:span text:style-name="T17">patula</text:span><text:span text:style-name="T16"> Iouis </text:span><text:span text:style-name="T17">arbore</text:span><text:span text:style-name="T16"> </text:span><text:span text:style-name="T25">glandes</text:span><text:span text:style-name="T16">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</text:span><text:span text:style-name="T32">et</text:span><text:span text:style-name="T31"> les fraises des montagnes, </text:span><text:span text:style-name="T33">et</text:span><text:span text:style-name="T31"> les cornouilles, </text:span><text:span text:style-name="T33">et</text:span><text:span text:style-name="T31"> les mûres attachées </text:span><text:span text:style-name="T28">sur les dures ronces, </text:span><text:span text:style-name="T32">et</text:span><text:span text:style-name="T28"> </text:span><text:span text:style-name="T31">les glands </text:span><text:span text:style-name="T32">qui</text:span><text:span text:style-name="T31"> </text:span><text:span text:style-name="T30">étaient tombés </text:span><text:span text:style-name="T28">de l'arbre larg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15">contenti</text:span><text:span text:style-name="T16">que </text:span><text:span text:style-name="T17">cibis</text:span><text:span text:style-name="T16"> </text:span><text:span text:style-name="T17">nullo</text:span><text:span text:style-name="T16"> </text:span><text:span text:style-name="T17">cogente</text:span><text:span text:style-name="T16"> </text:span><text:span text:style-name="T20">creatis</text:span><text:span text:style-name="T16"><text:line-break/></text:span><text:span text:style-name="T25">arbuteos</text:span><text:span text:style-name="T16"> </text:span><text:span text:style-name="T25">fetus</text:span><text:span text:style-name="T16"> </text:span><text:span text:style-name="T25">montanaq</text:span><text:span text:style-name="T16">ue </text:span><text:span text:style-name="T25">fraga</text:span><text:span text:style-name="T16"> </text:span><text:span text:style-name="T23">legebant</text:span><text:span text:style-name="T16"><text:line-break/></text:span><text:span text:style-name="T25">corna</text:span><text:span text:style-name="T16">que et </text:span><text:span text:style-name="T34">in</text:span><text:span text:style-name="T17"> duris</text:span><text:span text:style-name="T16"> </text:span><text:span text:style-name="T25">haerentia mora</text:span><text:span text:style-name="T16"> </text:span><text:span text:style-name="T17">rubetis</text:span><text:span text:style-name="T16"><text:line-break/></text:span><text:span text:style-name="T16">et quae </text:span><text:span text:style-name="T23">deciderant</text:span><text:span text:style-name="T16"> </text:span><text:span text:style-name="T17">patula</text:span><text:span text:style-name="T16"> </text:span><text:span text:style-name="T35">Iouis</text:span><text:span text:style-name="T16"> </text:span><text:span text:style-name="T17">arbore</text:span><text:span text:style-name="T16"> </text:span><text:span text:style-name="T25">glandes</text:span><text:span text:style-name="T16">.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list text:style-name="L2">
              <text:list-header>
                <text:p><text:span text:style-name="T26">Et [les hommes] </text:span><text:span text:style-name="T27">contents</text:span><text:span text:style-name="T26"> </text:span><text:span text:style-name="T28">d'aliments</text:span><text:span text:style-name="T29"> venus, </text:span><text:span text:style-name="T28">personne ne contraignant, </text:span><text:span text:style-name="T30">cueillaient </text:span><text:span text:style-name="T31">les fruits de l'arbousier, </text:span><text:span text:style-name="T32">et</text:span><text:span text:style-name="T31"> les fraises des montagnes, </text:span><text:span text:style-name="T33">et</text:span><text:span text:style-name="T31"> les cornouilles, </text:span><text:span text:style-name="T33">et</text:span><text:span text:style-name="T31"> les mûres attachées </text:span><text:span text:style-name="T28">sur les dures ronces, </text:span><text:span text:style-name="T32">et</text:span><text:span text:style-name="T28"> </text:span><text:span text:style-name="T31">les glands </text:span><text:span text:style-name="T32">qui</text:span><text:span text:style-name="T31"> </text:span><text:span text:style-name="T30">étaient tombés </text:span><text:span text:style-name="T28">de l'arbre large </text:span><text:span text:style-name="T36">de Jupite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1H12M8S</meta:editing-duration>
    <meta:editing-cycles>22</meta:editing-cycles>
    <dc:date>2017-12-08T12:55:39.66</dc:date>
    <meta:generator>OpenOffice/4.1.0$Win32 OpenOffice.org_project/410m18$Build-9764</meta:generator>
    <dc:creator>Clémence Coget</dc:creator>
    <meta:document-statistic meta:object-count="77"/>
  </office:meta>
</office:document-meta>
</file>