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4cm" fo:min-width="5.618cm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title">
      <style:graphic-properties draw:stroke="none" draw:fill="none" fo:min-height="17.66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title">
      <style:graphic-properties draw:auto-grow-height="true" fo:min-height="9.6cm"/>
    </style:style>
    <style:style style:name="pr6" style:family="presentation" style:parent-style-name="Standard-subtitle">
      <style:graphic-properties draw:fill-color="#ffffff" draw:auto-grow-height="true" fo:min-height="8.573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subtitle">
      <style:graphic-properties draw:fill-color="#ffffff" draw:auto-grow-height="true" fo:min-height="9.451cm"/>
    </style:style>
    <style:style style:name="pr9" style:family="presentation" style:parent-style-name="Standard-subtitle">
      <style:graphic-properties draw:fill-color="#ffffff" draw:auto-grow-height="true" fo:min-height="11.026cm"/>
    </style:style>
    <style:style style:name="P1" style:family="paragraph">
      <style:text-properties fo:font-size="32pt"/>
    </style:style>
    <style:style style:name="P2" style:family="paragraph">
      <style:text-properties fo:font-size="18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size="32pt"/>
    </style:style>
    <style:style style:name="T1" style:family="text">
      <style:text-properties fo:color="#ff8080" fo:font-size="32pt"/>
    </style:style>
    <style:style style:name="T2" style:family="text">
      <style:text-properties fo:color="#ff6633" fo:font-size="32pt"/>
    </style:style>
    <style:style style:name="T3" style:family="text">
      <style:text-properties fo:color="#1c1c1c" style:font-name="Arial1" fo:font-size="22pt" fo:language="fr" fo:country="FR" fo:font-style="italic" fo:text-shadow="none" fo:font-weight="bold" style:font-name-asian="Times New Roman" style:font-size-asian="22pt" style:language-asian="ar" style:country-asian="SA" style:font-style-asian="italic" style:font-weight-asian="bold" style:font-size-complex="22pt" style:font-style-complex="italic" style:font-weight-complex="bold"/>
    </style:style>
    <style:style style:name="T4" style:family="text">
      <style:text-properties fo:color="#008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5" style:family="text">
      <style:text-properties fo:color="#ffcc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6" style:family="text">
      <style:text-properties fo:color="#0000ff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666666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9900ff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ff66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ff0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color="#990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ff00cc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1c1c1c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font-size="48pt" fo:font-style="italic" style:font-size-asian="48pt" style:font-style-asian="italic" style:font-size-complex="48pt" style:font-style-complex="italic"/>
    </style:style>
    <style:style style:name="T16" style:family="text">
      <style:text-properties fo:font-size="48pt" fo:font-style="normal" style:font-size-asian="48pt" style:font-style-asian="normal" style:font-size-complex="48pt" style:font-style-complex="normal"/>
    </style:style>
    <style:style style:name="T17" style:family="text">
      <style:text-properties fo:color="#009933" fo:font-size="32pt" fo:font-style="italic" style:font-size-asian="32pt" style:font-style-asian="italic" style:font-size-complex="32pt" style:font-style-complex="italic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009900" fo:font-size="32pt" fo:font-style="italic" style:font-size-asian="32pt" style:font-style-asian="italic" style:font-size-complex="32pt" style:font-style-complex="italic"/>
    </style:style>
    <style:style style:name="T20" style:family="text">
      <style:text-properties fo:color="#ff3333" fo:font-size="32pt" fo:font-style="italic" style:font-size-asian="32pt" style:font-style-asian="italic" style:font-size-complex="32pt" style:font-style-complex="italic"/>
    </style:style>
    <style:style style:name="T21" style:family="text">
      <style:text-properties style:font-name="Arial1" fo:font-size="40pt" fo:language="fr" fo:country="FR" style:font-name-asian="Calibri1" style:font-size-asian="40pt" style:language-asian="en" style:country-asian="US" style:font-name-complex="Arial1" style:font-size-complex="40pt" style:language-complex="ar" style:country-complex="SA"/>
    </style:style>
    <style:style style:name="T22" style:family="text">
      <style:text-properties fo:color="#ff6600" fo:font-size="32pt" fo:font-style="italic" style:font-size-asian="32pt" style:font-style-asian="italic" style:font-size-complex="32pt" style:font-style-complex="italic"/>
    </style:style>
    <style:style style:name="T23" style:family="text">
      <style:text-properties fo:font-size="32pt" fo:font-style="italic" style:font-size-asian="32pt" style:font-style-asian="italic" style:font-size-complex="32pt" style:font-style-complex="italic"/>
    </style:style>
    <style:style style:name="T24" style:family="text">
      <style:text-properties fo:color="#3333ff" fo:font-size="32pt" fo:font-style="italic" style:font-size-asian="32pt" style:font-style-asian="italic" style:font-size-complex="32pt" style:font-style-complex="italic"/>
    </style:style>
    <style:style style:name="T25" style:family="text">
      <style:text-properties fo:color="#666666" fo:font-size="32pt" fo:font-style="italic" style:font-size-asian="32pt" style:font-style-asian="italic" style:font-size-complex="32pt" style:font-style-complex="italic"/>
    </style:style>
    <style:style style:name="T26" style:family="text">
      <style:text-properties fo:color="#808080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/></text:p>
            <text:p><text:span text:style-name="T2"/></text:p>
          </draw:text-box>
        </draw:frame>
        <draw:frame draw:style-name="gr1" draw:text-style-name="P2" draw:layer="layout" svg:width="6.118cm" svg:height="1.204cm" svg:x="1.482cm" svg:y="18.598cm">
          <draw:text-box>
            <text:p/>
          </draw:text-box>
        </draw:frame>
        <draw:frame presentation:style-name="pr2" draw:text-style-name="P3" draw:layer="layout" svg:width="7.937cm" svg:height="17.665cm" draw:transform="rotate (0.00349065850398866) translate (16.4cm 2.735cm)">
          <draw:text-box>
            <text:p><text:span text:style-name="T3">Indéclinables à mettre en italiques au moment où ils sont traduits</text:span></text:p>
            <text:p><text:span text:style-name="T4">Vert = nominatif</text:span><text:span text:style-name="T4"><text:line-break/></text:span><text:span text:style-name="T5">jaune = Vocatif</text:span></text:p>
            <text:p><text:span text:style-name="T6">Bleu = acc</text:span><text:span text:style-name="T6"><text:line-break/></text:span><text:span text:style-name="T7">Gris = génitif</text:span><text:span text:style-name="T7"><text:line-break/></text:span><text:span text:style-name="T8">violet = datif</text:span></text:p>
            <text:p><text:span text:style-name="T9">Orange = ablatif</text:span></text:p>
            <text:p><text:span text:style-name="T8"/></text:p>
            <text:p><text:span text:style-name="T10">Rouge = verbe conjugué</text:span></text:p>
            <text:p><text:span text:style-name="T11">Rouge foncé = verbe à l'infinitif</text:span></text:p>
            <text:p><text:span text:style-name="T12">Rose = radical du verbe au participe/</text:span><text:span text:style-name="T13">terminaison de la couleur du cas du particip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4">Ovide, </text:span></text:p>
                <text:p><text:span text:style-name="T15">Les métamorphoses</text:span><text:span text:style-name="T16">, I, v. 89-93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Aurea</text:span><text:span text:style-name="T18"> prima sata est </text:span><text:span text:style-name="T19">aetas</text:span><text:span text:style-name="T18">, quae uindice nullo,</text:span><text:span text:style-name="T18"><text:line-break/></text:span><text:span text:style-name="T18">sponte sua, sine lege fidem rectumque colebat.</text:span></text:p>
          </draw:text-box>
        </draw:frame>
        <draw:frame presentation:style-name="pr6" draw:text-style-name="P1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Aurea</text:span><text:span text:style-name="T18"> </text:span><text:span text:style-name="T17">prima</text:span><text:span text:style-name="T18"> </text:span><text:span text:style-name="T20">sata est</text:span><text:span text:style-name="T18"> </text:span><text:span text:style-name="T19">aetas</text:span><text:span text:style-name="T18">, quae uindice nullo,</text:span><text:span text:style-name="T18"><text:line-break/></text:span><text:span text:style-name="T18">sponte sua, sine lege fidem rectumque colebat.</text:span></text:p>
          </draw:text-box>
        </draw:frame>
        <draw:frame presentation:style-name="pr6" draw:text-style-name="P1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Aurea</text:span><text:span text:style-name="T18"> </text:span><text:span text:style-name="T17">prima</text:span><text:span text:style-name="T18"> </text:span><text:span text:style-name="T20">sata est</text:span><text:span text:style-name="T18"> </text:span><text:span text:style-name="T19">aetas</text:span><text:span text:style-name="T18">, </text:span><text:span text:style-name="T17">quae</text:span><text:span text:style-name="T18"> uindice nullo,</text:span><text:span text:style-name="T18"><text:line-break/></text:span><text:span text:style-name="T18">sponte sua, sine lege fidem rectumque colebat.</text:span></text:p>
          </draw:text-box>
        </draw:frame>
        <draw:frame presentation:style-name="pr6" draw:text-style-name="P1" draw:layer="layout" svg:width="25.199cm" svg:height="8.573cm" svg:x="1.4cm" svg:y="10.2cm" presentation:class="subtitle" presentation:user-transformed="true">
          <draw:text-box>
            <text:p text:style-name="P5"><text:span text:style-name="T21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Aurea</text:span><text:span text:style-name="T18"> </text:span><text:span text:style-name="T17">prima</text:span><text:span text:style-name="T18"> </text:span><text:span text:style-name="T20">sata est</text:span><text:span text:style-name="T18"> </text:span><text:span text:style-name="T19">aetas</text:span><text:span text:style-name="T18">, </text:span><text:span text:style-name="T17">quae</text:span><text:span text:style-name="T18"> </text:span><text:span text:style-name="T22">uindice nullo</text:span><text:span text:style-name="T18">,</text:span><text:span text:style-name="T18"><text:line-break/></text:span><text:span text:style-name="T18">sponte sua, sine lege fidem rectumque colebat.</text:span></text:p>
          </draw:text-box>
        </draw:frame>
        <draw:frame presentation:style-name="pr6" draw:text-style-name="P1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Aurea</text:span><text:span text:style-name="T18"> </text:span><text:span text:style-name="T17">prima</text:span><text:span text:style-name="T18"> </text:span><text:span text:style-name="T20">sata est</text:span><text:span text:style-name="T18"> </text:span><text:span text:style-name="T19">aetas</text:span><text:span text:style-name="T18">, </text:span><text:span text:style-name="T17">quae</text:span><text:span text:style-name="T18"> </text:span><text:span text:style-name="T22">uindice nullo</text:span><text:span text:style-name="T18">,</text:span><text:span text:style-name="T18"><text:line-break/></text:span><text:span text:style-name="T22">sponte sua</text:span><text:span text:style-name="T18">, sine lege fidem rectumque colebat.</text:span></text:p>
          </draw:text-box>
        </draw:frame>
        <draw:frame presentation:style-name="pr6" draw:text-style-name="P1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Aurea</text:span><text:span text:style-name="T18"> </text:span><text:span text:style-name="T17">prima</text:span><text:span text:style-name="T18"> </text:span><text:span text:style-name="T20">sata est</text:span><text:span text:style-name="T18"> </text:span><text:span text:style-name="T19">aetas</text:span><text:span text:style-name="T18">, </text:span><text:span text:style-name="T17">quae</text:span><text:span text:style-name="T18"> </text:span><text:span text:style-name="T22">uindice nullo</text:span><text:span text:style-name="T18">,</text:span><text:span text:style-name="T18"><text:line-break/></text:span><text:span text:style-name="T22">sponte sua</text:span><text:span text:style-name="T18">, </text:span><text:span text:style-name="T23">sine</text:span><text:span text:style-name="T18"> </text:span><text:span text:style-name="T22">lege</text:span><text:span text:style-name="T18"> fidem rectumque colebat.</text:span></text:p>
          </draw:text-box>
        </draw:frame>
        <draw:frame presentation:style-name="pr6" draw:text-style-name="P1" draw:layer="layout" svg:width="25.199cm" svg:height="8.573cm" svg:x="1.4cm" svg:y="10.2cm" presentation:class="subtitle" presentation:user-transformed="true">
          <draw:text-box>
            <text:p text:style-name="P5"><text:span text:style-name="T21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Aurea</text:span><text:span text:style-name="T18"> </text:span><text:span text:style-name="T17">prima</text:span><text:span text:style-name="T18"> </text:span><text:span text:style-name="T20">sata est</text:span><text:span text:style-name="T18"> </text:span><text:span text:style-name="T19">aetas</text:span><text:span text:style-name="T18">, </text:span><text:span text:style-name="T17">quae</text:span><text:span text:style-name="T18"> </text:span><text:span text:style-name="T22">uindice nullo</text:span><text:span text:style-name="T18">,</text:span><text:span text:style-name="T18"><text:line-break/></text:span><text:span text:style-name="T22">sponte sua</text:span><text:span text:style-name="T18">, </text:span><text:span text:style-name="T23">sine</text:span><text:span text:style-name="T18"> </text:span><text:span text:style-name="T22">lege</text:span><text:span text:style-name="T18"> </text:span><text:span text:style-name="T24">fidem rectum</text:span><text:span text:style-name="T23">que</text:span><text:span text:style-name="T18"> </text:span><text:span text:style-name="T20">colebat</text:span><text:span text:style-name="T18">.</text:span></text:p>
          </draw:text-box>
        </draw:frame>
        <draw:frame presentation:style-name="pr6" draw:text-style-name="P1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poena metus</text:span><text:span text:style-name="T23">que</text:span><text:span text:style-name="T18"> </text:span><text:span text:style-name="T20">aberant</text:span><text:span text:style-name="T18">, nec uerba minantia fixo</text:span><text:span text:style-name="T18"><text:line-break/></text:span><text:span text:style-name="T18">aere legebantur, nec supplex turba timebat</text:span><text:span text:style-name="T18"><text:line-break/></text:span><text:span text:style-name="T18">iudicis ora sui, sed erant sine uindice tuti.</text:span></text:p>
          </draw:text-box>
        </draw:frame>
        <draw:frame presentation:style-name="pr6" draw:text-style-name="P6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poena metus</text:span><text:span text:style-name="T23">que</text:span><text:span text:style-name="T18"> </text:span><text:span text:style-name="T20">aberant</text:span><text:span text:style-name="T18">, </text:span><text:span text:style-name="T23">nec</text:span><text:span text:style-name="T18"> </text:span><text:span text:style-name="T17">uerba minantia</text:span><text:span text:style-name="T18"> fixo</text:span><text:span text:style-name="T18"><text:line-break/></text:span><text:span text:style-name="T18">aere </text:span><text:span text:style-name="T20">legebantur</text:span><text:span text:style-name="T18">, nec supplex turba timebat</text:span><text:span text:style-name="T18"><text:line-break/></text:span><text:span text:style-name="T18">iudicis ora sui, sed erant sine uindice tuti.</text:span></text:p>
          </draw:text-box>
        </draw:frame>
        <draw:frame presentation:style-name="pr6" draw:text-style-name="P6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poena metus</text:span><text:span text:style-name="T23">que</text:span><text:span text:style-name="T18"> </text:span><text:span text:style-name="T20">aberant</text:span><text:span text:style-name="T18">, </text:span><text:span text:style-name="T23">nec</text:span><text:span text:style-name="T18"> </text:span><text:span text:style-name="T17">uerba minantia</text:span><text:span text:style-name="T18"> </text:span><text:span text:style-name="T22">fixo</text:span><text:span text:style-name="T22"><text:line-break/></text:span><text:span text:style-name="T22">aere</text:span><text:span text:style-name="T18"> </text:span><text:span text:style-name="T20">legebantur</text:span><text:span text:style-name="T18">, nec supplex turba timebat</text:span><text:span text:style-name="T18"><text:line-break/></text:span><text:span text:style-name="T18">iudicis ora sui, sed erant sine uindice tuti.</text:span></text:p>
          </draw:text-box>
        </draw:frame>
        <draw:frame presentation:style-name="pr6" draw:text-style-name="P6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poena metus</text:span><text:span text:style-name="T23">que</text:span><text:span text:style-name="T18"> </text:span><text:span text:style-name="T20">aberant</text:span><text:span text:style-name="T18">, </text:span><text:span text:style-name="T23">nec</text:span><text:span text:style-name="T18"> </text:span><text:span text:style-name="T17">uerba minantia</text:span><text:span text:style-name="T18"> </text:span><text:span text:style-name="T22">fixo</text:span><text:span text:style-name="T22"><text:line-break/></text:span><text:span text:style-name="T22">aere</text:span><text:span text:style-name="T18"> </text:span><text:span text:style-name="T20">legebantur</text:span><text:span text:style-name="T18">, </text:span><text:span text:style-name="T23">nec</text:span><text:span text:style-name="T18"> </text:span><text:span text:style-name="T17">supplex turba</text:span><text:span text:style-name="T18"> </text:span><text:span text:style-name="T20">timebat</text:span><text:span text:style-name="T18"><text:line-break/></text:span><text:span text:style-name="T18">iudicis ora sui, sed erant sine uindice tuti.</text:span></text:p>
          </draw:text-box>
        </draw:frame>
        <draw:frame presentation:style-name="pr6" draw:text-style-name="P6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poena metus</text:span><text:span text:style-name="T23">que</text:span><text:span text:style-name="T18"> </text:span><text:span text:style-name="T20">aberant</text:span><text:span text:style-name="T18">, </text:span><text:span text:style-name="T23">nec</text:span><text:span text:style-name="T18"> </text:span><text:span text:style-name="T17">uerba minantia</text:span><text:span text:style-name="T18"> </text:span><text:span text:style-name="T22">fixo</text:span><text:span text:style-name="T22"><text:line-break/></text:span><text:span text:style-name="T22">aere</text:span><text:span text:style-name="T18"> </text:span><text:span text:style-name="T20">legebantur</text:span><text:span text:style-name="T18">, </text:span><text:span text:style-name="T23">nec</text:span><text:span text:style-name="T18"> </text:span><text:span text:style-name="T17">supplex turba</text:span><text:span text:style-name="T18"> </text:span><text:span text:style-name="T20">timebat</text:span><text:span text:style-name="T18"><text:line-break/></text:span><text:span text:style-name="T25">iudicis</text:span><text:span text:style-name="T23"> </text:span><text:span text:style-name="T24">ora</text:span><text:span text:style-name="T23"> </text:span><text:span text:style-name="T26">sui</text:span><text:span text:style-name="T18">, sed erant sine uindice tuti.</text:span></text:p>
          </draw:text-box>
        </draw:frame>
        <draw:frame presentation:style-name="pr8" draw:text-style-name="P6" draw:layer="layout" svg:width="25.199cm" svg:height="9.451cm" svg:x="1.4cm" svg:y="9.761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6.4cm" svg:height="9.6cm" svg:x="0.8cm" svg:y="0.6cm" presentation:class="title" presentation:user-transformed="true">
          <draw:text-box>
            <text:p text:style-name="P5"><text:span text:style-name="T17">poena metus</text:span><text:span text:style-name="T23">que</text:span><text:span text:style-name="T18"> </text:span><text:span text:style-name="T20">aberant</text:span><text:span text:style-name="T18">, </text:span><text:span text:style-name="T23">nec</text:span><text:span text:style-name="T18"> </text:span><text:span text:style-name="T17">uerba minantia</text:span><text:span text:style-name="T18"> </text:span><text:span text:style-name="T22">fixo</text:span><text:span text:style-name="T22"><text:line-break/></text:span><text:span text:style-name="T22">aere</text:span><text:span text:style-name="T18"> </text:span><text:span text:style-name="T20">legebantur</text:span><text:span text:style-name="T18">, </text:span><text:span text:style-name="T23">nec</text:span><text:span text:style-name="T18"> </text:span><text:span text:style-name="T17">supplex turba</text:span><text:span text:style-name="T18"> </text:span><text:span text:style-name="T20">timebat</text:span><text:span text:style-name="T18"><text:line-break/></text:span><text:span text:style-name="T25">iudicis</text:span><text:span text:style-name="T23"> </text:span><text:span text:style-name="T24">ora</text:span><text:span text:style-name="T23"> </text:span><text:span text:style-name="T26">sui</text:span><text:span text:style-name="T18">, </text:span><text:span text:style-name="T23">sed</text:span><text:span text:style-name="T18"> </text:span><text:span text:style-name="T20">erant</text:span><text:span text:style-name="T18"> </text:span><text:span text:style-name="T23">sine</text:span><text:span text:style-name="T18"> </text:span><text:span text:style-name="T22">uindice</text:span><text:span text:style-name="T18"> </text:span><text:span text:style-name="T17">tuti</text:span><text:span text:style-name="T18">.</text:span></text:p>
          </draw:text-box>
        </draw:frame>
        <draw:frame presentation:style-name="pr9" draw:text-style-name="P6" draw:layer="layout" svg:width="25.199cm" svg:height="11.026cm" svg:x="1.4cm" svg:y="8.97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style:font-name="Arial1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émence Coget</meta:initial-creator>
    <meta:creation-date>2016-12-02T22:07:51.21</meta:creation-date>
    <meta:editing-duration>PT23M55S</meta:editing-duration>
    <meta:editing-cycles>5</meta:editing-cycles>
    <dc:date>2017-12-08T17:01:10.162000000</dc:date>
    <meta:generator>LibreOffice/4.3.4.1$Windows_x86 LibreOffice_project/bc356b2f991740509f321d70e4512a6a54c5f243</meta:generator>
    <meta:document-statistic meta:object-count="81"/>
  </office:meta>
</office:document-meta>
</file>