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9.6cm"/>
    </style:style>
    <style:style style:name="pr4" style:family="presentation" style:parent-style-name="Standard-subtitle">
      <style:graphic-properties draw:fill-color="#ffffff" draw:auto-grow-height="true" fo:min-height="8.5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8000" fo:font-size="32pt" style:font-size-asian="32pt" style:font-size-complex="32pt"/>
    </style:style>
    <style:style style:name="T6" style:family="text">
      <style:text-properties fo:color="#ff420e" fo:font-size="32pt" style:font-size-asian="32pt" style:font-size-complex="32pt"/>
    </style:style>
    <style:style style:name="T7" style:family="text">
      <style:text-properties fo:color="#ff00ff" fo:font-size="32pt" style:font-size-asian="32pt" style:font-size-complex="32pt"/>
    </style:style>
    <style:style style:name="T8" style:family="text">
      <style:text-properties fo:font-size="32pt"/>
    </style:style>
    <style:style style:name="T9" style:family="text">
      <style:text-properties fo:color="#000000" fo:font-size="32pt" style:font-size-asian="32pt" style:font-size-complex="32pt"/>
    </style:style>
    <style:style style:name="T10" style:family="text">
      <style:text-properties fo:color="#ff0000" fo:font-size="32pt" style:font-size-asian="32pt" style:font-size-complex="32pt"/>
    </style:style>
    <style:style style:name="T11" style:family="text">
      <style:text-properties fo:color="#0000ff" fo:font-size="32pt" style:font-size-asian="32pt" style:font-size-complex="32pt"/>
    </style:style>
    <style:style style:name="T12" style:family="text">
      <style:text-properties fo:color="#2300dc" fo:font-size="32pt" style:font-size-asian="32pt" style:font-size-complex="32pt"/>
    </style:style>
    <style:style style:name="T13" style:family="text">
      <style:text-properties fo:color="#5e11a6" fo:font-size="32pt" style:font-size-asian="32pt" style:font-size-complex="32pt"/>
    </style:style>
    <style:style style:name="T14" style:family="text">
      <style:text-properties fo:color="#00cc00" fo:font-size="32pt" style:font-size-asian="32pt" style:font-size-complex="32pt"/>
    </style:style>
    <style:style style:name="T15" style:family="text">
      <style:text-properties fo:color="#2323dc" fo:font-size="32pt" style:font-size-asian="32pt" style:font-size-complex="32pt"/>
    </style:style>
    <style:style style:name="T16" style:family="text">
      <style:text-properties fo:color="#00cc33" fo:font-size="32pt" style:font-size-asian="32pt" style:font-size-complex="32pt"/>
    </style:style>
    <style:style style:name="T17" style:family="text">
      <style:text-properties fo:color="#999999"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103-106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contentique cibis nullo cogente creatis</text:span><text:span text:style-name="T4"><text:line-break/></text:span><text:span text:style-name="T4">arbuteos fetus montanaque fraga 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cibis nullo cogente creatis</text:span><text:span text:style-name="T4"><text:line-break/></text:span><text:span text:style-name="T4">arbuteos fetus montanaque fraga 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6">cibis</text:span><text:span text:style-name="T4"> nullo cogente </text:span><text:span text:style-name="T7">creat</text:span><text:span text:style-name="T6">is</text:span><text:span text:style-name="T4"><text:line-break/></text:span><text:span text:style-name="T4">arbuteos fetus montanaque fraga 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8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6">cibis</text:span><text:span text:style-name="T4"> </text:span><text:span text:style-name="T6">nullo cogente</text:span><text:span text:style-name="T4"> </text:span><text:span text:style-name="T7">creat</text:span><text:span text:style-name="T6">is</text:span><text:span text:style-name="T4"><text:line-break/></text:span><text:span text:style-name="T4">arbuteos fetus montanaque fraga 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8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6">cibis</text:span><text:span text:style-name="T4"> </text:span><text:span text:style-name="T6">nullo cogente</text:span><text:span text:style-name="T4"> </text:span><text:span text:style-name="T7">creat</text:span><text:span text:style-name="T6">is</text:span><text:span text:style-name="T4"><text:line-break/></text:span><text:span text:style-name="T9">arbuteos fetus</text:span><text:span text:style-name="T4"> montanaque fraga </text:span><text:span text:style-name="T10">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6">cibis</text:span><text:span text:style-name="T4"> </text:span><text:span text:style-name="T6">nullo cogente</text:span><text:span text:style-name="T4"> </text:span><text:span text:style-name="T7">creat</text:span><text:span text:style-name="T6">is</text:span><text:span text:style-name="T4"><text:line-break/></text:span><text:span text:style-name="T11">arbuteos fetus</text:span><text:span text:style-name="T4"> montanaque fraga </text:span><text:span text:style-name="T10">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6">cibis</text:span><text:span text:style-name="T4"> </text:span><text:span text:style-name="T6">nullo cogente</text:span><text:span text:style-name="T4"> </text:span><text:span text:style-name="T7">creat</text:span><text:span text:style-name="T6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4">corna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6">cibis</text:span><text:span text:style-name="T4"> </text:span><text:span text:style-name="T6">nullo cogente</text:span><text:span text:style-name="T4"> </text:span><text:span text:style-name="T7">creat</text:span><text:span text:style-name="T6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in duris haerentia mora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6">cibis</text:span><text:span text:style-name="T4"> </text:span><text:span text:style-name="T6">nullo cogente</text:span><text:span text:style-name="T4"> </text:span><text:span text:style-name="T7">creat</text:span><text:span text:style-name="T6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in duris haerentia </text:span><text:span text:style-name="T11">mora</text:span><text:span text:style-name="T4">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6">cibis</text:span><text:span text:style-name="T4"> </text:span><text:span text:style-name="T6">nullo cogente</text:span><text:span text:style-name="T4"> </text:span><text:span text:style-name="T7">creat</text:span><text:span text:style-name="T6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in duris </text:span><text:span text:style-name="T7">haerent</text:span><text:span text:style-name="T11">ia</text:span><text:span text:style-name="T4"> </text:span><text:span text:style-name="T11">mora</text:span><text:span text:style-name="T4"> 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6">cibis</text:span><text:span text:style-name="T4"> </text:span><text:span text:style-name="T6">nullo cogente</text:span><text:span text:style-name="T4"> </text:span><text:span text:style-name="T7">creat</text:span><text:span text:style-name="T6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</text:span><text:span text:style-name="T13">in duris</text:span><text:span text:style-name="T4"> </text:span><text:span text:style-name="T7">haerent</text:span><text:span text:style-name="T11">ia</text:span><text:span text:style-name="T4"> </text:span><text:span text:style-name="T11">mora</text:span><text:span text:style-name="T4"> </text:span><text:span text:style-name="T13">rubetis</text:span><text:span text:style-name="T4"><text:line-break/></text:span><text:span text:style-name="T4">et quae deciderant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user-transformed="true">
          <draw:text-box>
            <text:p><text:span text:style-name="T8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6">cibis</text:span><text:span text:style-name="T4"> </text:span><text:span text:style-name="T6">nullo cogente</text:span><text:span text:style-name="T4"> </text:span><text:span text:style-name="T7">creat</text:span><text:span text:style-name="T6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</text:span><text:span text:style-name="T13">in duris</text:span><text:span text:style-name="T4"> </text:span><text:span text:style-name="T7">haerent</text:span><text:span text:style-name="T11">ia</text:span><text:span text:style-name="T4"> </text:span><text:span text:style-name="T11">mora</text:span><text:span text:style-name="T4"> </text:span><text:span text:style-name="T13">rubetis</text:span><text:span text:style-name="T4"><text:line-break/></text:span><text:span text:style-name="T4">et </text:span><text:span text:style-name="T14">quae</text:span><text:span text:style-name="T4"> </text:span><text:span text:style-name="T10">deciderant</text:span><text:span text:style-name="T4"> patula Iouis arbore glandes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6">cibis</text:span><text:span text:style-name="T4"> </text:span><text:span text:style-name="T6">nullo cogente</text:span><text:span text:style-name="T4"> </text:span><text:span text:style-name="T7">creat</text:span><text:span text:style-name="T6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</text:span><text:span text:style-name="T13">in duris</text:span><text:span text:style-name="T4"> </text:span><text:span text:style-name="T7">haerent</text:span><text:span text:style-name="T11">ia</text:span><text:span text:style-name="T4"> </text:span><text:span text:style-name="T11">mora</text:span><text:span text:style-name="T4"> </text:span><text:span text:style-name="T13">rubetis</text:span><text:span text:style-name="T4"><text:line-break/></text:span><text:span text:style-name="T4">et </text:span><text:span text:style-name="T14">quae</text:span><text:span text:style-name="T4"> </text:span><text:span text:style-name="T10">deciderant</text:span><text:span text:style-name="T4"> patula Iouis arbore </text:span><text:span text:style-name="T15">glandes</text:span><text:span text:style-name="T4">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6">cibis</text:span><text:span text:style-name="T4"> </text:span><text:span text:style-name="T6">nullo cogente</text:span><text:span text:style-name="T4"> </text:span><text:span text:style-name="T7">creat</text:span><text:span text:style-name="T6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</text:span><text:span text:style-name="T13">in duris</text:span><text:span text:style-name="T4"> </text:span><text:span text:style-name="T7">haerent</text:span><text:span text:style-name="T11">ia</text:span><text:span text:style-name="T4"> </text:span><text:span text:style-name="T11">mora</text:span><text:span text:style-name="T4"> </text:span><text:span text:style-name="T13">rubetis</text:span><text:span text:style-name="T4"><text:line-break/></text:span><text:span text:style-name="T4">et </text:span><text:span text:style-name="T16">quae</text:span><text:span text:style-name="T4"> </text:span><text:span text:style-name="T10">deciderant</text:span><text:span text:style-name="T4"> patula Iouis </text:span><text:span text:style-name="T6">arbore</text:span><text:span text:style-name="T4"> </text:span><text:span text:style-name="T12">glandes</text:span><text:span text:style-name="T4">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5">contenti</text:span><text:span text:style-name="T4">que </text:span><text:span text:style-name="T6">cibis</text:span><text:span text:style-name="T4"> </text:span><text:span text:style-name="T6">nullo cogente</text:span><text:span text:style-name="T4"> </text:span><text:span text:style-name="T7">creat</text:span><text:span text:style-name="T6">is</text:span><text:span text:style-name="T4"><text:line-break/></text:span><text:span text:style-name="T11">arbuteos fetus</text:span><text:span text:style-name="T4"> </text:span><text:span text:style-name="T12">montana</text:span><text:span text:style-name="T9">que</text:span><text:span text:style-name="T12"> fraga</text:span><text:span text:style-name="T4"> </text:span><text:span text:style-name="T10">legebant</text:span><text:span text:style-name="T4"><text:line-break/></text:span><text:span text:style-name="T11">corna</text:span><text:span text:style-name="T4">que et </text:span><text:span text:style-name="T13">in duris</text:span><text:span text:style-name="T4"> </text:span><text:span text:style-name="T7">haerent</text:span><text:span text:style-name="T11">ia</text:span><text:span text:style-name="T4"> </text:span><text:span text:style-name="T11">mora</text:span><text:span text:style-name="T4"> </text:span><text:span text:style-name="T13">rubetis</text:span><text:span text:style-name="T4"><text:line-break/></text:span><text:span text:style-name="T4">et </text:span><text:span text:style-name="T14">quae</text:span><text:span text:style-name="T4"> </text:span><text:span text:style-name="T10">deciderant</text:span><text:span text:style-name="T4"> </text:span><text:span text:style-name="T6">patula</text:span><text:span text:style-name="T4"> </text:span><text:span text:style-name="T17">Iouis</text:span><text:span text:style-name="T4"> </text:span><text:span text:style-name="T6">arbore</text:span><text:span text:style-name="T4"> </text:span><text:span text:style-name="T12">glandes</text:span><text:span text:style-name="T4">.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31M14S</meta:editing-duration>
    <meta:editing-cycles>8</meta:editing-cycles>
    <dc:date>2017-12-09T07:54:53.04</dc:date>
    <meta:generator>OpenOffice/4.1.0$Win32 OpenOffice.org_project/410m18$Build-9764</meta:generator>
    <dc:creator>Clémence Coget</dc:creator>
    <meta:document-statistic meta:object-count="84"/>
  </office:meta>
</office:document-meta>
</file>