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8000" fo:font-size="32pt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fo:color="#ff420e" fo:font-size="32pt" style:font-size-asian="32pt" style:font-size-complex="32pt"/>
    </style:style>
    <style:style style:name="T8" style:family="text">
      <style:text-properties fo:color="#ff00ff" fo:font-size="32pt" style:font-size-asian="32pt" style:font-size-complex="32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color="#2300dc" fo:font-size="32pt" style:font-size-asian="32pt" style:font-size-complex="32pt"/>
    </style:style>
    <style:style style:name="T13" style:family="text">
      <style:text-properties fo:color="#5e11a6" fo:font-size="32pt" style:font-size-asian="32pt" style:font-size-complex="32pt"/>
    </style:style>
    <style:style style:name="T14" style:family="text">
      <style:text-properties fo:color="#00cc00" fo:font-size="32pt" style:font-size-asian="32pt" style:font-size-complex="32pt"/>
    </style:style>
    <style:style style:name="T15" style:family="text">
      <style:text-properties fo:color="#2323dc" fo:font-size="32pt" style:font-size-asian="32pt" style:font-size-complex="32pt"/>
    </style:style>
    <style:style style:name="T16" style:family="text">
      <style:text-properties fo:color="#00cc33" fo:font-size="32pt" style:font-size-asian="32pt" style:font-size-complex="32pt"/>
    </style:style>
    <style:style style:name="T17" style:family="text">
      <style:text-properties fo:color="#999999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3-106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contentique cibis nullo cogente creat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cibis nullo cogente creat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nullo cogente </text:span><text:span text:style-name="T8">creat</text:span><text:span text:style-name="T7">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9">arbuteos fetus</text:span><text:span text:style-name="T4"> montanaque fraga </text:span><text:span text:style-name="T10">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montanaque fraga </text:span><text:span text:style-name="T10">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in duris haerentia </text:span><text:span text:style-name="T11">mora</text:span><text:span text:style-name="T4">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in duris </text:span><text:span text:style-name="T8">haerent</text:span><text:span text:style-name="T11">ia</text:span><text:span text:style-name="T4"> </text:span><text:span text:style-name="T11">mora</text:span><text:span text:style-name="T4">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suspendues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8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suspendues aux durs buisso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8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4">quae</text:span><text:span text:style-name="T4"> </text:span><text:span text:style-name="T10">deciderant</text:span><text:span text:style-name="T4">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suspendues aux durs buissons, et qui tomba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8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4">quae</text:span><text:span text:style-name="T4"> </text:span><text:span text:style-name="T10">deciderant</text:span><text:span text:style-name="T4"> patula Iouis arbore </text:span><text:span text:style-name="T15">glandes</text:span><text:span text:style-name="T4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suspendues aux durs buissons, et les glands qui tomba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8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6">quae</text:span><text:span text:style-name="T4"> </text:span><text:span text:style-name="T10">deciderant</text:span><text:span text:style-name="T4"> patula Iouis </text:span><text:span text:style-name="T7">arbore</text:span><text:span text:style-name="T4"> </text:span><text:span text:style-name="T12">glandes</text:span><text:span text:style-name="T4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suspendues aux durs buissons, et les glands qui tombaient de l'arb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7">cibis</text:span><text:span text:style-name="T4"> </text:span><text:span text:style-name="T7">nullo cogente</text:span><text:span text:style-name="T4"> </text:span><text:span text:style-name="T8">creat</text:span><text:span text:style-name="T7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8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4">quae</text:span><text:span text:style-name="T4"> </text:span><text:span text:style-name="T10">deciderant</text:span><text:span text:style-name="T4"> </text:span><text:span text:style-name="T7">patula</text:span><text:span text:style-name="T4"> </text:span><text:span text:style-name="T17">Iouis</text:span><text:span text:style-name="T4"> </text:span><text:span text:style-name="T7">arbore</text:span><text:span text:style-name="T4"> </text:span><text:span text:style-name="T12">glandes</text:span><text:span text:style-name="T4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6">Et Heureux (les hommes) des nourritures créées sans <text:s/>contraintes, <text:s/>cueillaient les petits des arbousiers(adj), les fraises des montagnes(adj), la cornouille, et les mûres suspendues aux durs buissons, et les glands qui tombaient de l'arbre épanoui de Jupit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29M42S</meta:editing-duration>
    <meta:editing-cycles>7</meta:editing-cycles>
    <dc:date>2017-12-08T12:57:35.93</dc:date>
    <meta:generator>OpenOffice/4.1.0$Win32 OpenOffice.org_project/410m18$Build-9764</meta:generator>
    <dc:creator>Clémence Coget</dc:creator>
    <meta:document-statistic meta:object-count="84"/>
  </office:meta>
</office:document-meta>
</file>