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8.973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style:font-name="Arial1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style:font-name="Arial1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style:font-name="Arial1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style:font-name="Arial1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style:font-name="Arial1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style:font-name="Arial1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style:font-name="Arial1" fo:font-size="12pt" fo:language="fr" fo:country="FR" fo:text-shadow="none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color="#000000" style:text-outline="false" style:text-line-through-style="none" style:font-name="Verdana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Verdana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Traduisez dans l'ordre de la traduction française par morceau, en colorant au fur et à mesure les mots traduits en fonction des cas des mots, selon le code couleur suivant :</text:span></text:p>
            <text:p text:style-name="P1"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3.823cm" presentation:class="title" presentation:user-transformed="true">
          <draw:text-box>
            <text:p text:style-name="P3"><text:span text:style-name="T9">Votre morceau en latin </text:span></text:p>
          </draw:text-box>
        </draw:frame>
        <draw:frame presentation:style-name="pr5" draw:text-style-name="P4" draw:layer="layout" svg:width="25.199cm" svg:height="8.973cm" svg:x="1.4cm" svg:y="9.8cm" presentation:class="outline" presentation:user-transformed="true">
          <draw:text-box>
            <text:p>La tradu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" svg:font-family="SimSun, 宋体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7T10:29:05.148000000</meta:creation-date>
    <dc:date>2018-02-17T10:30:25.814000000</dc:date>
    <meta:editing-duration>P0D</meta:editing-duration>
    <meta:editing-cycles>1</meta:editing-cycles>
    <meta:document-statistic meta:object-count="29"/>
    <meta:generator>LibreOffice/4.1.3.2$Windows_x86 LibreOffice_project/70feb7d99726f064edab4605a8ab840c50ec57a</meta:generator>
  </office:meta>
</office:document-meta>
</file>