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954cm" fo:min-width="5.618cm"/>
    </style:style>
    <style:style style:name="gr2" style:family="graphic">
      <style:graphic-properties style:protect="size"/>
    </style:style>
    <style:style style:name="pr1" style:family="presentation" style:parent-style-name="Standard-subtitle">
      <style:graphic-properties draw:fill-color="#ffffff" fo:min-height="12.179cm"/>
    </style:style>
    <style:style style:name="pr2" style:family="presentation" style:parent-style-name="Standard-title">
      <style:graphic-properties draw:stroke="none" draw:fill="none" fo:min-height="18.198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859cm"/>
    </style:style>
    <style:style style:name="pr5" style:family="presentation" style:parent-style-name="Standard-title">
      <style:graphic-properties draw:auto-grow-height="true" fo:min-height="9.6cm"/>
    </style:style>
    <style:style style:name="pr6" style:family="presentation" style:parent-style-name="Standard-subtitle">
      <style:graphic-properties draw:fill-color="#ffffff" draw:auto-grow-height="true" fo:min-height="8.573cm"/>
    </style:style>
    <style:style style:name="pr7" style:family="presentation" style:parent-style-name="Standard-notes">
      <style:graphic-properties draw:fill-color="#ffffff" draw:auto-grow-height="true" fo:min-height="13.364cm"/>
    </style:style>
    <style:style style:name="pr8" style:family="presentation" style:parent-style-name="Standard-subtitle">
      <style:graphic-properties draw:fill-color="#ffffff" draw:auto-grow-height="true" fo:min-height="9.451cm"/>
    </style:style>
    <style:style style:name="pr9" style:family="presentation" style:parent-style-name="Standard-subtitle">
      <style:graphic-properties draw:fill-color="#ffffff" draw:auto-grow-height="true" fo:min-height="11.026cm"/>
    </style:style>
    <style:style style:name="pr10" style:family="presentation" style:parent-style-name="Standard-subtitle">
      <style:graphic-properties draw:fill-color="#ffffff" draw:auto-grow-height="true" fo:min-height="12.601cm"/>
    </style:style>
    <style:style style:name="pr11" style:family="presentation" style:parent-style-name="Standard-subtitle">
      <style:graphic-properties draw:fill-color="#ffffff" draw:auto-grow-height="true" fo:min-height="9.955cm"/>
    </style:style>
    <style:style style:name="pr12" style:family="presentation" style:parent-style-name="Standard-subtitle">
      <style:graphic-properties draw:fill-color="#ffffff" draw:auto-grow-height="true" fo:min-height="11.377cm"/>
    </style:style>
    <style:style style:name="pr13" style:family="presentation" style:parent-style-name="Standard-subtitle">
      <style:graphic-properties draw:fill-color="#ffffff" draw:auto-grow-height="true" fo:min-height="8.863cm"/>
    </style:style>
    <style:style style:name="pr14" style:family="presentation" style:parent-style-name="Standard-subtitle">
      <style:graphic-properties draw:fill-color="#ffffff" draw:auto-grow-height="true" fo:min-height="8.777cm"/>
    </style:style>
    <style:style style:name="P1" style:family="paragraph">
      <style:text-properties fo:font-size="32pt"/>
    </style:style>
    <style:style style:name="P2" style:family="paragraph">
      <style:text-properties fo:font-size="18pt"/>
    </style:style>
    <style:style style:name="P3" style:family="paragraph">
      <style:text-properties fo:font-size="22pt" style:font-size-asian="22pt" style:font-size-complex="22pt"/>
    </style:style>
    <style:style style:name="P4" style:family="paragraph">
      <style:text-properties fo:font-size="20pt"/>
    </style:style>
    <style:style style:name="P5" style:family="paragraph">
      <style:paragraph-properties style:text-autospace="none"/>
    </style:style>
    <style:style style:name="P6" style:family="paragraph">
      <style:paragraph-properties fo:margin-top="0cm" fo:margin-bottom="0cm" fo:line-height="100%" style:text-autospace="none"/>
    </style:style>
    <style:style style:name="P7" style:family="paragraph">
      <style:text-properties fo:color="#333333" fo:font-size="32pt"/>
    </style:style>
    <style:style style:name="T1" style:family="text">
      <style:text-properties fo:color="#ff8080" fo:font-size="32pt"/>
    </style:style>
    <style:style style:name="T2" style:family="text">
      <style:text-properties fo:color="#ff6633" fo:font-size="32pt"/>
    </style:style>
    <style:style style:name="T3" style:family="text">
      <style:text-properties fo:color="#1c1c1c" fo:font-family="Arial" style:font-family-generic="swiss" style:font-pitch="variable" fo:font-size="32pt" fo:language="fr" fo:country="FR" fo:font-style="italic" fo:text-shadow="none" fo:font-weight="bold" style:font-family-asian="'Times New Roman'" style:font-family-generic-asian="roman" style:font-pitch-asian="variable" style:font-size-asian="22pt" style:language-asian="ar" style:country-asian="SA" style:font-style-asian="italic" style:font-weight-asian="bold" style:font-size-complex="22pt" style:font-style-complex="italic" style:font-weight-complex="bold"/>
    </style:style>
    <style:style style:name="T4" style:family="text">
      <style:text-properties fo:color="#1c1c1c" fo:font-family="Arial" style:font-family-generic="swiss" style:font-pitch="variable" fo:font-size="16pt" fo:language="fr" fo:country="FR" fo:font-style="normal" fo:text-shadow="none" fo:font-weight="bold" style:font-family-asian="'Times New Roman'" style:font-family-generic-asian="roman" style:font-pitch-asian="variable" style:font-size-asian="12pt" style:language-asian="ar" style:country-asian="SA" style:font-style-asian="normal" style:font-weight-asian="bold" style:font-size-complex="12pt" style:font-style-complex="normal" style:font-weight-complex="bold"/>
    </style:style>
    <style:style style:name="T5" style:family="text">
      <style:text-properties fo:color="#1c1c1c" fo:font-family="Arial" style:font-family-generic="swiss" style:font-pitch="variable" fo:font-size="22pt" fo:language="fr" fo:country="FR" fo:font-style="italic" fo:text-shadow="none" fo:font-weight="bold" style:font-family-asian="'Times New Roman'" style:font-family-generic-asian="roman" style:font-pitch-asian="variable" style:font-size-asian="22pt" style:language-asian="ar" style:country-asian="SA" style:font-style-asian="italic" style:font-weight-asian="bold" style:font-size-complex="22pt" style:font-style-complex="italic" style:font-weight-complex="bold"/>
    </style:style>
    <style:style style:name="T6" style:family="text">
      <style:text-properties fo:color="#008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7" style:family="text">
      <style:text-properties fo:color="#ffcc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8" style:family="text">
      <style:text-properties fo:color="#00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9" style:family="text">
      <style:text-properties fo:color="#666666"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0" style:family="text">
      <style:text-properties fo:color="#99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1" style:family="text">
      <style:text-properties fo:color="#ff66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2" style:family="text">
      <style:text-properties fo:color="#ff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3" style:family="text">
      <style:text-properties fo:color="#99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4" style:family="text">
      <style:text-properties fo:color="#ff00c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5" style:family="text">
      <style:text-properties fo:color="#1c1c1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6" style:family="text">
      <style:text-properties fo:color="#1c1c1c" fo:font-family="Arial" style:font-family-generic="swiss" style:font-pitch="variable" fo:font-size="66pt" fo:language="fr" fo:country="FR" fo:font-style="normal" fo:text-shadow="none" fo:font-weight="bold" style:font-family-asian="'Times New Roman'" style:font-family-generic-asian="roman" style:font-pitch-asian="variable" style:font-size-asian="44pt" style:language-asian="ar" style:country-asian="SA" style:font-style-asian="normal" style:font-weight-asian="bold" style:font-size-complex="44pt" style:font-style-complex="normal" style:font-weight-complex="bold"/>
    </style:style>
    <style:style style:name="T17" style:family="text">
      <style:text-properties fo:color="#1c1c1c" fo:font-family="Arial" style:font-family-generic="swiss" style:font-pitch="variable" fo:font-size="66pt" fo:language="fr" fo:country="FR" fo:font-style="italic" fo:text-shadow="none" fo:font-weight="bold" style:font-family-asian="'Times New Roman'" style:font-family-generic-asian="roman" style:font-pitch-asian="variable" style:font-size-asian="44pt" style:language-asian="ar" style:country-asian="SA" style:font-style-asian="italic" style:font-weight-asian="bold" style:font-size-complex="44pt" style:font-style-complex="italic" style:font-weight-complex="bold"/>
    </style:style>
    <style:style style:name="T18" style:family="text">
      <style:text-properties style:use-window-font-color="true" style:text-outline="false" style:text-line-through-style="none" fo:font-family="Arial" style:font-family-generic="roman" style:font-pitch="variabl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color="#ff3333"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1" style:family="text">
      <style:text-properties fo:font-family="Arial" style:font-family-generic="swiss" style:font-pitch="variable" fo:font-size="40pt" fo:language="fr" fo:country="FR" style:font-family-asian="Calibri" style:font-family-generic-asian="swiss" style:font-pitch-asian="variable" style:font-size-asian="40pt" style:language-asian="en" style:country-asian="US" style:font-family-complex="Arial" style:font-family-generic-complex="swiss" style:font-pitch-complex="variable" style:font-size-complex="40pt" style:language-complex="ar" style:country-complex="SA"/>
    </style:style>
    <style:style style:name="T22" style:family="text">
      <style:text-properties fo:color="#3333ff"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3" style:family="text">
      <style:text-properties fo:color="#808080" fo:font-family="Arial" style:font-family-generic="swiss" style:font-pitch="variable" fo:font-size="40pt" fo:language="fr" fo:country="FR" style:font-family-asian="Calibri" style:font-family-generic-asian="swiss" style:font-pitch-asian="variable" style:font-size-asian="40pt" style:language-asian="en" style:country-asian="US" style:font-family-complex="Arial" style:font-family-generic-complex="swiss" style:font-pitch-complex="variable" style:font-size-complex="40pt" style:language-complex="ar" style:country-complex="SA"/>
    </style:style>
    <style:style style:name="T24" style:family="text">
      <style:text-properties fo:color="#009933"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5" style:family="text">
      <style:text-properties fo:color="#ff99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6" style:family="text">
      <style:text-properties fo:color="#999999" fo:font-family="Arial" style:font-family-generic="swiss" style:font-pitch="variable" fo:font-size="40pt" fo:language="fr" fo:country="FR" style:font-family-asian="Calibri" style:font-family-generic-asian="swiss" style:font-pitch-asian="variable" style:font-size-asian="40pt" style:language-asian="en" style:country-asian="US" style:font-family-complex="Arial" style:font-family-generic-complex="swiss" style:font-pitch-complex="variable" style:font-size-complex="40pt" style:language-complex="ar" style:country-complex="SA"/>
    </style:style>
    <style:style style:name="T27" style:family="text">
      <style:text-properties fo:color="#0000ff"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8" style:family="text">
      <style:text-properties fo:color="#99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9" style:family="text">
      <style:text-properties fo:color="#0099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0" style:family="text">
      <style:text-properties fo:color="#ff00cc"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1" style:family="text">
      <style:text-properties fo:color="#8019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2" style:family="text">
      <style:text-properties fo:color="#ff33ff"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3" style:family="text">
      <style:text-properties fo:color="#1c1c1c"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4" style:family="text">
      <style:text-properties fo:color="#333333" style:text-outline="false" style:text-line-through-style="none" fo:font-family="Arial" style:font-family-generic="swiss" style:font-pitch="variable" fo:font-size="40pt" fo:language="fr" fo:country="FR" fo:font-style="normal" fo:text-shadow="none" style:text-underline-style="none" fo:font-weight="normal" style:letter-kerning="true" style:font-family-asian="Calibri" style:font-family-generic-asian="swiss" style:font-pitch-asian="variable" style:font-size-asian="40pt" style:language-asian="en" style:country-asian="US" style:font-style-asian="normal" style:font-weight-asian="normal" style:font-family-complex="Arial" style:font-family-generic-complex="swiss" style:font-pitch-complex="variable" style:font-size-complex="40pt" style:language-complex="ar" style:country-complex="SA" style:font-style-complex="normal" style:font-weight-complex="normal" style:text-emphasize="none" style:font-relief="none" style:text-overline-style="none" style:text-overline-color="font-color"/>
    </style:style>
    <style:style style:name="T35" style:family="text">
      <style:text-properties fo:color="#00cc33"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6" style:family="text">
      <style:text-properties fo:color="#999999" style:text-outline="false" style:text-line-through-style="none" fo:font-family="Arial" style:font-family-generic="swiss" style:font-pitch="variable" fo:font-size="40pt" fo:language="fr" fo:country="FR" fo:font-style="normal" fo:text-shadow="none" style:text-underline-style="none" fo:font-weight="normal" style:letter-kerning="true" style:font-family-asian="Calibri" style:font-family-generic-asian="swiss" style:font-pitch-asian="variable" style:font-size-asian="40pt" style:language-asian="en" style:country-asian="US" style:font-style-asian="normal" style:font-weight-asian="normal" style:font-family-complex="Arial" style:font-family-generic-complex="swiss" style:font-pitch-complex="variable" style:font-size-complex="40pt" style:language-complex="ar" style:country-complex="SA"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Arial" style:font-family-generic="swiss" style:font-pitch="variable" fo:font-size="40pt" fo:language="fr" fo:country="FR" fo:font-style="normal" fo:text-shadow="none" style:text-underline-style="none" fo:font-weight="normal" style:letter-kerning="true" style:font-family-asian="Calibri" style:font-family-generic-asian="swiss" style:font-pitch-asian="variable" style:font-size-asian="40pt" style:language-asian="en" style:country-asian="US" style:font-style-asian="normal" style:font-weight-asian="normal" style:font-family-complex="Arial" style:font-family-generic-complex="swiss" style:font-pitch-complex="variable" style:font-size-complex="40pt" style:language-complex="ar" style:country-complex="SA" style:font-style-complex="normal" style:font-weight-complex="normal" style:text-emphasize="none" style:font-relief="none" style:text-overline-style="none" style:text-overline-color="font-color"/>
    </style:style>
    <style:style style:name="T38" style:family="text">
      <style:text-properties fo:color="#00cc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Arial" style:font-family-generic="swiss" style:font-pitch="variable" fo:font-size="40pt" fo:language="fr" fo:country="FR" fo:font-style="normal" fo:text-shadow="none" style:text-underline-style="none" fo:font-weight="normal" style:letter-kerning="true" style:font-family-asian="Calibri" style:font-family-generic-asian="swiss" style:font-pitch-asian="variable" style:font-size-asian="40pt" style:language-asian="en" style:country-asian="US" style:font-style-asian="normal" style:font-weight-asian="normal" style:font-family-complex="Arial" style:font-family-generic-complex="swiss" style:font-pitch-complex="variable" style:font-size-complex="40pt" style:language-complex="ar" style:country-complex="SA" style:font-style-complex="normal" style:font-weight-complex="normal" style:text-emphasize="none" style:font-relief="none" style:text-overline-style="none" style:text-overline-color="font-color"/>
    </style:style>
    <style:style style:name="T40" style:family="text">
      <style:text-properties fo:color="#ff66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fo:font-family="Arial" style:font-family-generic="swiss" style:font-pitch="variable" fo:font-size="36pt" fo:language="fr" fo:country="FR" fo:font-style="normal" fo:text-shadow="none" style:text-underline-style="none" fo:font-weight="normal" style:letter-kerning="true" style:font-family-asian="Calibri" style:font-family-generic-asian="swiss" style:font-pitch-asian="variable" style:font-size-asian="36pt" style:language-asian="en" style:country-asian="US" style:font-style-asian="normal" style:font-weight-asian="normal" style:font-family-complex="Arial" style:font-family-generic-complex="swiss" style:font-pitch-complex="variable" style:font-size-complex="36pt" style:language-complex="ar" style:country-complex="SA"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fo:font-family="Arial" style:font-family-generic="swiss" style:font-pitch="variable" fo:font-size="36pt" fo:language="fr" fo:country="FR" fo:font-style="normal" fo:text-shadow="none" style:text-underline-style="none" fo:font-weight="normal" style:letter-kerning="true" style:font-family-asian="Calibri" style:font-family-generic-asian="swiss" style:font-pitch-asian="variable" style:font-size-asian="36pt" style:language-asian="en" style:country-asian="US" style:font-style-asian="normal" style:font-weight-asian="normal" style:font-family-complex="Arial" style:font-family-generic-complex="swiss" style:font-pitch-complex="variable" style:font-size-complex="36pt" style:language-complex="ar" style:country-complex="SA" style:font-style-complex="normal" style:font-weight-complex="normal" style:text-emphasize="none" style:font-relief="none" style:text-overline-style="none" style:text-overline-color="font-color"/>
    </style:style>
    <style:style style:name="T43" style:family="text">
      <style:text-properties fo:color="#999999" style:text-outline="false" style:text-line-through-style="none" fo:font-family="Arial" style:font-family-generic="swiss" style:font-pitch="variable" fo:font-size="36pt" fo:language="fr" fo:country="FR" fo:font-style="normal" fo:text-shadow="none" style:text-underline-style="none" fo:font-weight="normal" style:letter-kerning="true" style:font-family-asian="Calibri" style:font-family-generic-asian="swiss" style:font-pitch-asian="variable" style:font-size-asian="36pt" style:language-asian="en" style:country-asian="US" style:font-style-asian="normal" style:font-weight-asian="normal" style:font-family-complex="Arial" style:font-family-generic-complex="swiss" style:font-pitch-complex="variable" style:font-size-complex="36pt" style:language-complex="ar" style:country-complex="SA" style:font-style-complex="normal" style:font-weight-complex="normal" style:text-emphasize="none" style:font-relief="none" style:text-overline-style="none" style:text-overline-color="font-color"/>
    </style:style>
    <style:style style:name="T44" style:family="text">
      <style:text-properties fo:color="#808080" style:text-outline="false" style:text-line-through-style="none" fo:font-family="Arial" style:font-family-generic="swiss" style:font-pitch="variable" fo:font-size="36pt" fo:language="fr" fo:country="FR" fo:font-style="normal" fo:text-shadow="none" style:text-underline-style="none" fo:font-weight="normal" style:letter-kerning="true" style:font-family-asian="Calibri" style:font-family-generic-asian="swiss" style:font-pitch-asian="variable" style:font-size-asian="36pt" style:language-asian="en" style:country-asian="US" style:font-style-asian="normal" style:font-weight-asian="normal" style:font-family-complex="Arial" style:font-family-generic-complex="swiss" style:font-pitch-complex="variable" style:font-size-complex="36pt" style:language-complex="ar" style:country-complex="SA" style:font-style-complex="normal" style:font-weight-complex="normal" style:text-emphasize="none" style:font-relief="none" style:text-overline-style="none" style:text-overline-color="font-color"/>
    </style:style>
    <style:style style:name="T45" style:family="text">
      <style:text-properties fo:color="#80808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Calibri"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ar" style:country-complex="SA" style:font-style-complex="normal" style:font-weight-complex="normal" style:text-emphasize="none" style:font-relief="none" style:text-overline-style="none" style:text-overline-color="font-color"/>
    </style:style>
    <style:style style:name="T47" style:family="text">
      <style:text-properties fo:color="#999999"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Calibri"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ar" style:country-complex="SA"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Calibri"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ar" style:country-complex="SA" style:font-style-complex="normal" style:font-weight-complex="normal" style:text-emphasize="none" style:font-relief="none" style:text-overline-style="none" style:text-overline-color="font-color"/>
    </style:style>
    <style:style style:name="T49" style:family="text">
      <style:text-properties fo:color="#808080" style:text-outline="false" style:text-line-through-style="none" fo:font-family="Arial" style:font-family-generic="swiss" style:font-pitch="variable" fo:font-size="32pt" fo:language="fr" fo:country="FR" fo:font-style="normal" fo:text-shadow="none" style:text-underline-style="none" fo:font-weight="normal" style:letter-kerning="true" style:font-family-asian="Calibri"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ar" style:country-complex="SA"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family="Arial" style:font-family-generic="swiss" style:font-pitch="variable" fo:font-size="28pt" fo:language="fr" fo:country="FR" fo:font-style="normal" fo:text-shadow="none" style:text-underline-style="none" fo:font-weight="normal" style:letter-kerning="true" style:font-family-asian="Calibri" style:font-family-generic-asian="swiss" style:font-pitch-asian="variable" style:font-size-asian="28pt" style:language-asian="en" style:country-asian="US" style:font-style-asian="normal" style:font-weight-asian="normal" style:font-family-complex="Arial" style:font-family-generic-complex="swiss" style:font-pitch-complex="variable" style:font-size-complex="28pt" style:language-complex="ar" style:country-complex="SA" style:font-style-complex="normal" style:font-weight-complex="normal" style:text-emphasize="none" style:font-relief="none" style:text-overline-style="none" style:text-overline-color="font-color"/>
    </style:style>
    <style:style style:name="T51" style:family="text">
      <style:text-properties fo:color="#999999"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52" style:family="text">
      <style:text-properties fo:color="#999999" style:text-outline="false" style:text-line-through-style="none" fo:font-family="Arial" style:font-family-generic="swiss" style:font-pitch="variable" fo:font-size="28pt" fo:language="fr" fo:country="FR" fo:font-style="normal" fo:text-shadow="none" style:text-underline-style="none" fo:font-weight="normal" style:letter-kerning="true" style:font-family-asian="Calibri" style:font-family-generic-asian="swiss" style:font-pitch-asian="variable" style:font-size-asian="28pt" style:language-asian="en" style:country-asian="US" style:font-style-asian="normal" style:font-weight-asian="normal" style:font-family-complex="Arial" style:font-family-generic-complex="swiss" style:font-pitch-complex="variable" style:font-size-complex="28pt" style:language-complex="ar" style:country-complex="SA"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Arial" style:font-family-generic="swiss" style:font-pitch="variable" fo:font-size="28pt" fo:language="fr" fo:country="FR" fo:font-style="normal" fo:text-shadow="none" style:text-underline-style="none" fo:font-weight="normal" style:letter-kerning="true" style:font-family-asian="Calibri" style:font-family-generic-asian="swiss" style:font-pitch-asian="variable" style:font-size-asian="28pt" style:language-asian="en" style:country-asian="US" style:font-style-asian="normal" style:font-weight-asian="normal" style:font-family-complex="Arial" style:font-family-generic-complex="swiss" style:font-pitch-complex="variable" style:font-size-complex="28pt" style:language-complex="ar" style:country-complex="SA" style:font-style-complex="normal" style:font-weight-complex="normal" style:text-emphasize="none" style:font-relief="none" style:text-overline-style="none" style:text-overline-color="font-color"/>
    </style:style>
    <style:style style:name="T54" style:family="text">
      <style:text-properties fo:color="#666666"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56" style:family="text">
      <style:text-properties fo:color="#007826"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2.179cm" svg:x="1.4cm" svg:y="4.914cm" presentation:class="subtitle">
          <draw:text-box>
            <text:p><text:span text:style-name="T1"/></text:p>
            <text:p><text:span text:style-name="T2"/></text:p>
          </draw:text-box>
        </draw:frame>
        <draw:frame draw:style-name="gr1" draw:text-style-name="P2" draw:layer="layout" svg:width="6.118cm" svg:height="1.204cm" svg:x="1.482cm" svg:y="18.598cm">
          <draw:text-box>
            <text:p/>
          </draw:text-box>
        </draw:frame>
        <draw:frame presentation:style-name="pr2" draw:text-style-name="P3" draw:layer="layout" svg:width="26.195cm" svg:height="18.198cm" draw:transform="rotate (0.003490658503988) translate (1.168cm 1.244cm)">
          <draw:text-box>
            <text:p><text:span text:style-name="T3">Chromatorama</text:span></text:p>
            <text:p><text:span text:style-name="T4"/></text:p>
            <text:p><text:span text:style-name="T4">Traduisez dans l'ordre de la traduction française par morceau, en colorant au fur et à mesure les mots traduits en fonction des cas des mots, selon le code couleur suivant :</text:span></text:p>
            <text:p><text:span text:style-name="T5">Indéclinables à mettre en italiques au moment où ils sont traduits</text:span></text:p>
            <text:p><text:span text:style-name="T6">Vert = nominatif</text:span><text:span text:style-name="T6"><text:line-break/></text:span><text:span text:style-name="T7">jaune = Vocatif</text:span></text:p>
            <text:p><text:span text:style-name="T8">Bleu = acc</text:span><text:span text:style-name="T8"><text:line-break/></text:span><text:span text:style-name="T9">Gris = génitif</text:span><text:span text:style-name="T9"><text:line-break/></text:span><text:span text:style-name="T10">violet = datif</text:span></text:p>
            <text:p><text:span text:style-name="T11">Orange = ablatif</text:span></text:p>
            <text:p><text:span text:style-name="T10"/></text:p>
            <text:p><text:span text:style-name="T12">Rouge = verbe conjugué</text:span></text:p>
            <text:p><text:span text:style-name="T13">Rouge foncé = verbe à l'infinitif</text:span></text:p>
            <text:p><text:span text:style-name="T14">Rose ou rouge= radical du verbe au participe/</text:span><text:span text:style-name="T15">terminaison de la couleur du cas du participe</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13.859cm" svg:x="1.4cm" svg:y="4.914cm" presentation:class="outline">
          <draw:text-box>
            <text:list text:style-name="L2">
              <text:list-header>
                <text:p><text:span text:style-name="T16">Pétrone</text:span><text:span text:style-name="T17"> </text:span></text:p>
                <text:p><text:span text:style-name="T17">Satiricon §49-50</text:span></text:p>
              </text:list-header>
            </text:list>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5" draw:text-style-name="P5" draw:layer="layout" svg:width="26.4cm" svg:height="9.6cm" svg:x="0.8cm" svg:y="0.6cm" presentation:class="title" presentation:user-transformed="true">
          <draw:text-box>
            <text:p text:style-name="P5"><text:span text:style-name="T18">Nondum</text:span><text:span text:style-name="T19"> </text:span><text:span text:style-name="T20">efflauerat</text:span><text:span text:style-name="T19"> omnia, cum repositorium cum sue ingenti mensam occupauit. </text:span></text:p>
          </draw:text-box>
        </draw:frame>
        <draw:frame presentation:style-name="pr6" draw:text-style-name="P1" draw:layer="layout" svg:width="25.199cm" svg:height="8.573cm" svg:x="1.4cm" svg:y="10.199cm" presentation:class="subtitle" presentation:user-transformed="true">
          <draw:text-box>
            <text:p text:style-name="P5"><text:span text:style-name="T21">Il n'avait pas encore expiré</text:span></text:p>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5" draw:text-style-name="P5" draw:layer="layout" svg:width="26.4cm" svg:height="9.6cm" svg:x="0.8cm" svg:y="0.6cm" presentation:class="title" presentation:user-transformed="true">
          <draw:text-box>
            <text:p text:style-name="P5"><text:span text:style-name="T18">Nondum</text:span><text:span text:style-name="T19"> </text:span><text:span text:style-name="T20">efflauerat</text:span><text:span text:style-name="T19"> </text:span><text:span text:style-name="T22">omnia</text:span><text:span text:style-name="T19">, cum repositorium cum sue ingenti mensam occupauit. </text:span></text:p>
          </draw:text-box>
        </draw:frame>
        <draw:frame presentation:style-name="pr6" draw:text-style-name="P1" draw:layer="layout" svg:width="25.199cm" svg:height="8.573cm" svg:x="1.4cm" svg:y="10.199cm" presentation:class="subtitle" presentation:user-transformed="true">
          <draw:text-box>
            <text:p text:style-name="P5"><text:span text:style-name="T23">Il n'avait pas encore expiré </text:span><text:span text:style-name="T21">tout (ce qu'il avait à dire)</text:span></text:p>
          </draw:text-box>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5" draw:text-style-name="P5" draw:layer="layout" svg:width="26.4cm" svg:height="9.6cm" svg:x="0.8cm" svg:y="0.6cm" presentation:class="title" presentation:user-transformed="true">
          <draw:text-box>
            <text:p text:style-name="P5"><text:span text:style-name="T18">Nondum</text:span><text:span text:style-name="T19"> </text:span><text:span text:style-name="T20">efflauerat</text:span><text:span text:style-name="T19"> </text:span><text:span text:style-name="T22">omnia</text:span><text:span text:style-name="T19">, </text:span><text:span text:style-name="T18">cum</text:span><text:span text:style-name="T19"> </text:span><text:span text:style-name="T24">repositorium</text:span><text:span text:style-name="T19"> cum sue ingenti mensam occupauit. </text:span></text:p>
          </draw:text-box>
        </draw:frame>
        <draw:frame presentation:style-name="pr6" draw:text-style-name="P1" draw:layer="layout" svg:width="25.199cm" svg:height="8.573cm" svg:x="1.4cm" svg:y="10.199cm" presentation:class="subtitle" presentation:user-transformed="true">
          <draw:text-box>
            <text:p text:style-name="P5"><text:span text:style-name="T23">Il n'avait pas encore expiré tout (ce qu'il avait à dire),</text:span><text:span text:style-name="T21"> quand un plat</text:span></text:p>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5" draw:text-style-name="P5" draw:layer="layout" svg:width="26.4cm" svg:height="9.6cm" svg:x="0.8cm" svg:y="0.6cm" presentation:class="title" presentation:user-transformed="true">
          <draw:text-box>
            <text:p text:style-name="P5"><text:span text:style-name="T18">Nondum</text:span><text:span text:style-name="T19"> </text:span><text:span text:style-name="T20">efflauerat</text:span><text:span text:style-name="T19"> </text:span><text:span text:style-name="T22">omnia</text:span><text:span text:style-name="T19">, </text:span><text:span text:style-name="T18">cum</text:span><text:span text:style-name="T19"> </text:span><text:span text:style-name="T24">repositorium</text:span><text:span text:style-name="T19"> </text:span><text:span text:style-name="T18">cum</text:span><text:span text:style-name="T19"> </text:span><text:span text:style-name="T25">sue ingenti </text:span><text:span text:style-name="T19">mensam occupauit. </text:span></text:p>
          </draw:text-box>
        </draw:frame>
        <draw:frame presentation:style-name="pr6" draw:text-style-name="P1" draw:layer="layout" svg:width="25.199cm" svg:height="8.573cm" svg:x="1.4cm" svg:y="10.199cm" presentation:class="subtitle" presentation:user-transformed="true">
          <draw:text-box>
            <text:p text:style-name="P5"><text:span text:style-name="T23">Il n'avait pas encore expiré tout (ce qu'il avait à dire),</text:span><text:span text:style-name="T21"> </text:span><text:span text:style-name="T26">quand un plat</text:span><text:span text:style-name="T21"> avec un porc énorme</text:span></text:p>
          </draw:text-box>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dum</text:span><text:span text:style-name="T19"> </text:span><text:span text:style-name="T20">efflauerat</text:span><text:span text:style-name="T19"> </text:span><text:span text:style-name="T22">omnia</text:span><text:span text:style-name="T19">, </text:span><text:span text:style-name="T18">cum</text:span><text:span text:style-name="T19"> </text:span><text:span text:style-name="T24">repositorium</text:span><text:span text:style-name="T19"> </text:span><text:span text:style-name="T18">cum</text:span><text:span text:style-name="T19"> </text:span><text:span text:style-name="T25">sue ingenti </text:span><text:span text:style-name="T27">mensam</text:span><text:span text:style-name="T19"> </text:span><text:span text:style-name="T20">occupauit</text:span><text:span text:style-name="T19">. </text:span></text:p>
          </draw:text-box>
        </draw:frame>
        <draw:frame presentation:style-name="pr6" draw:text-style-name="P1" draw:layer="layout" svg:width="25.199cm" svg:height="8.573cm" svg:x="1.4cm" svg:y="10.199cm" presentation:class="subtitle" presentation:user-transformed="true">
          <draw:text-box>
            <text:p text:style-name="P5"><text:span text:style-name="T23">Il n'avait pas encore expiré tout (ce qu'il avait à dire),</text:span><text:span text:style-name="T21"> </text:span><text:span text:style-name="T26">quand un plat</text:span><text:span text:style-name="T21"> </text:span><text:span text:style-name="T26">avec un porc énorme </text:span><text:span text:style-name="T21">occupa la table.</text:span></text:p>
          </draw:text-box>
        </draw:frame>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et iurare ne gallum quidem gallinaceum tam cito percoqui potuisse, tanto quidem magis, quod longe maior nobis porcus uidebatur esse, quam paulo ante aper fuerat. <text:s/></text:span></text:p>
          </draw:text-box>
        </draw:frame>
        <draw:frame presentation:style-name="pr6" draw:text-style-name="P1" draw:layer="layout" svg:width="25.199cm" svg:height="8.573cm" svg:x="1.4cm" svg:y="10.193cm" presentation:class="subtitle" presentation:user-transformed="true">
          <draw:text-box>
            <text:p text:style-name="P5"><text:span text:style-name="T21">Nous avons commencé à manifester notre étonnement quant à cette rapidité,</text:span></text:p>
          </draw:text-box>
        </draw:frame>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text:span><text:span text:style-name="T18">et</text:span><text:span text:style-name="T19"> </text:span><text:span text:style-name="T28">iurare</text:span><text:span text:style-name="T19"> </text:span><text:span text:style-name="T18">ne</text:span><text:span text:style-name="T19"> </text:span><text:span text:style-name="T24">gallum</text:span><text:span text:style-name="T19"> </text:span><text:span text:style-name="T18">quidem</text:span><text:span text:style-name="T19"> </text:span><text:span text:style-name="T29">gallinaceum</text:span><text:span text:style-name="T19"> tam cito percoqui potuisse, tanto quidem magis, quod longe maior nobis porcus uidebatur esse, quam paulo ante aper fuerat. <text:s/></text:span></text:p>
          </draw:text-box>
        </draw:frame>
        <draw:frame presentation:style-name="pr6" draw:text-style-name="P1" draw:layer="layout" svg:width="25.199cm" svg:height="8.573cm" svg:x="1.4cm" svg:y="10.193cm" presentation:class="subtitle" presentation:user-transformed="true">
          <draw:text-box>
            <text:p text:style-name="P5"><text:span text:style-name="T23">Nous avons commencé à manifester notre étonnement quant à cette rapidité,</text:span><text:span text:style-name="T21"> et à jurer que pas même un coq</text:span></text:p>
          </draw:text-box>
        </draw:frame>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text:span><text:span text:style-name="T18">et</text:span><text:span text:style-name="T19"> </text:span><text:span text:style-name="T28">iurare</text:span><text:span text:style-name="T19"> </text:span><text:span text:style-name="T18">ne</text:span><text:span text:style-name="T19"> </text:span><text:span text:style-name="T24">gallum</text:span><text:span text:style-name="T19"> </text:span><text:span text:style-name="T18">quidem</text:span><text:span text:style-name="T19"> </text:span><text:span text:style-name="T29">gallinaceum</text:span><text:span text:style-name="T19"> </text:span><text:span text:style-name="T18">tam</text:span><text:span text:style-name="T19"> </text:span><text:span text:style-name="T18">cito</text:span><text:span text:style-name="T19"> </text:span><text:span text:style-name="T28">percoqui</text:span><text:span text:style-name="T19"> </text:span><text:span text:style-name="T28">potuisse</text:span><text:span text:style-name="T19">, tanto quidem magis, quod longe maior nobis porcus uidebatur esse, quam paulo ante aper fuerat. <text:s/></text:span></text:p>
          </draw:text-box>
        </draw:frame>
        <draw:frame presentation:style-name="pr6" draw:text-style-name="P1" draw:layer="layout" svg:width="25.199cm" svg:height="8.573cm" svg:x="1.4cm" svg:y="10.193cm" presentation:class="subtitle" presentation:user-transformed="true">
          <draw:text-box>
            <text:p text:style-name="P5"><text:span text:style-name="T23">Nous avons commencé à manifester notre étonnement quant à cette rapidité,</text:span><text:span text:style-name="T21"> </text:span><text:span text:style-name="T23">et à jurer que pas même un coq</text:span><text:span text:style-name="T21"> n'aurait pu être cuit aussi vite</text:span></text:p>
          </draw:text-box>
        </draw:frame>
        <presentation:notes draw:style-name="dp2">
          <draw:page-thumbnail draw:style-name="gr2"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text:span><text:span text:style-name="T18">et</text:span><text:span text:style-name="T19"> </text:span><text:span text:style-name="T28">iurare</text:span><text:span text:style-name="T19"> </text:span><text:span text:style-name="T18">ne</text:span><text:span text:style-name="T19"> </text:span><text:span text:style-name="T24">gallum</text:span><text:span text:style-name="T19"> </text:span><text:span text:style-name="T18">quidem</text:span><text:span text:style-name="T19"> </text:span><text:span text:style-name="T29">gallinaceum</text:span><text:span text:style-name="T19"> </text:span><text:span text:style-name="T18">tam</text:span><text:span text:style-name="T19"> </text:span><text:span text:style-name="T18">cito</text:span><text:span text:style-name="T19"> </text:span><text:span text:style-name="T28">percoqui</text:span><text:span text:style-name="T19"> </text:span><text:span text:style-name="T28">potuisse</text:span><text:span text:style-name="T19">, </text:span><text:span text:style-name="T18">tanto quidem magis</text:span><text:span text:style-name="T19">, quod longe maior nobis porcus uidebatur esse, quam paulo ante aper fuerat. <text:s/></text:span></text:p>
          </draw:text-box>
        </draw:frame>
        <draw:frame presentation:style-name="pr6" draw:text-style-name="P1" draw:layer="layout" svg:width="25.199cm" svg:height="8.573cm" svg:x="1.4cm" svg:y="10.193cm" presentation:class="subtitle" presentation:user-transformed="true">
          <draw:text-box>
            <text:p text:style-name="P5"><text:span text:style-name="T23">Nous avons commencé à manifester notre étonnement quant à cette rapidité,</text:span><text:span text:style-name="T21"> </text:span><text:span text:style-name="T23">et à jurer que pas même un coq</text:span><text:span text:style-name="T21"> </text:span><text:span text:style-name="T26">n'aurait pu être cuit aussi vite </text:span><text:span text:style-name="T21">d'autant plus assurément</text:span></text:p>
          </draw:text-box>
        </draw:frame>
        <presentation:notes draw:style-name="dp2">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text:span><text:span text:style-name="T18">et</text:span><text:span text:style-name="T19"> </text:span><text:span text:style-name="T28">iurare</text:span><text:span text:style-name="T19"> </text:span><text:span text:style-name="T18">ne</text:span><text:span text:style-name="T19"> </text:span><text:span text:style-name="T24">gallum</text:span><text:span text:style-name="T19"> </text:span><text:span text:style-name="T18">quidem</text:span><text:span text:style-name="T19"> </text:span><text:span text:style-name="T29">gallinaceum</text:span><text:span text:style-name="T19"> </text:span><text:span text:style-name="T18">tam</text:span><text:span text:style-name="T19"> </text:span><text:span text:style-name="T18">cito</text:span><text:span text:style-name="T19"> </text:span><text:span text:style-name="T28">percoqui</text:span><text:span text:style-name="T19"> </text:span><text:span text:style-name="T28">potuisse</text:span><text:span text:style-name="T19">, </text:span><text:span text:style-name="T18">tanto quidem magis</text:span><text:span text:style-name="T19">, </text:span><text:span text:style-name="T18">quod</text:span><text:span text:style-name="T19"> </text:span><text:span text:style-name="T18">longe</text:span><text:span text:style-name="T19"> </text:span><text:span text:style-name="T24">maior</text:span><text:span text:style-name="T19"> </text:span><text:span text:style-name="T30">nobis</text:span><text:span text:style-name="T19"> </text:span><text:span text:style-name="T24">porcus</text:span><text:span text:style-name="T19"> </text:span><text:span text:style-name="T20">uidebatur</text:span><text:span text:style-name="T19"> </text:span><text:span text:style-name="T31">esse</text:span><text:span text:style-name="T19">, quam paulo ante aper fuerat. <text:s/></text:span></text:p>
          </draw:text-box>
        </draw:frame>
        <draw:frame presentation:style-name="pr8" draw:text-style-name="P1" draw:layer="layout" svg:width="25.199cm" svg:height="9.451cm" svg:x="1.4cm" svg:y="9.754cm" presentation:class="subtitle" presentation:user-transformed="true">
          <draw:text-box>
            <text:p text:style-name="P5"><text:span text:style-name="T23">Nous avons commencé à manifester notre étonnement quant à cette rapidité,</text:span><text:span text:style-name="T21"> </text:span><text:span text:style-name="T23">et à jurer que pas même un coq</text:span><text:span text:style-name="T21"> </text:span><text:span text:style-name="T26">n'aurait pu être cuit aussi vite d'autant plus assurément </text:span><text:span text:style-name="T21">que ce porc nous semblait être bien plus gros</text:span></text:p>
          </draw:text-box>
        </draw:frame>
        <presentation:notes draw:style-name="dp2">
          <draw:page-thumbnail draw:style-name="gr2"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presentation:style-name="pr5" draw:text-style-name="P5" draw:layer="layout" svg:width="26.4cm" svg:height="9.6cm" svg:x="0.8cm" svg:y="0.6cm" presentation:class="title" presentation:user-transformed="true">
          <draw:text-box>
            <text:p><text:span text:style-name="T28">Mirari</text:span><text:span text:style-name="T19"> </text:span><text:span text:style-name="T27">nos</text:span><text:span text:style-name="T19"> </text:span><text:span text:style-name="T27">celeritatem</text:span><text:span text:style-name="T19"> </text:span><text:span text:style-name="T20">coepimus</text:span><text:span text:style-name="T19">, </text:span><text:span text:style-name="T18">et</text:span><text:span text:style-name="T19"> </text:span><text:span text:style-name="T28">iurare</text:span><text:span text:style-name="T19"> </text:span><text:span text:style-name="T18">ne</text:span><text:span text:style-name="T19"> </text:span><text:span text:style-name="T24">gallum</text:span><text:span text:style-name="T19"> </text:span><text:span text:style-name="T18">quidem</text:span><text:span text:style-name="T19"> </text:span><text:span text:style-name="T29">gallinaceum</text:span><text:span text:style-name="T19"> </text:span><text:span text:style-name="T18">tam</text:span><text:span text:style-name="T19"> </text:span><text:span text:style-name="T18">cito</text:span><text:span text:style-name="T19"> </text:span><text:span text:style-name="T28">percoqui</text:span><text:span text:style-name="T19"> </text:span><text:span text:style-name="T28">potuisse</text:span><text:span text:style-name="T19">, </text:span><text:span text:style-name="T18">tanto quidem magis</text:span><text:span text:style-name="T19">, </text:span><text:span text:style-name="T18">quod</text:span><text:span text:style-name="T19"> </text:span><text:span text:style-name="T18">longe</text:span><text:span text:style-name="T19"> </text:span><text:span text:style-name="T24">maior</text:span><text:span text:style-name="T19"> </text:span><text:span text:style-name="T30">nobis</text:span><text:span text:style-name="T19"> </text:span><text:span text:style-name="T24">porcus</text:span><text:span text:style-name="T19"> </text:span><text:span text:style-name="T20">uidebatur</text:span><text:span text:style-name="T19"> </text:span><text:span text:style-name="T31">esse</text:span><text:span text:style-name="T19">, </text:span><text:span text:style-name="T18">quam</text:span><text:span text:style-name="T19"> </text:span><text:span text:style-name="T18">paulo ante</text:span><text:span text:style-name="T19"> </text:span><text:span text:style-name="T24">aper</text:span><text:span text:style-name="T19"> </text:span><text:span text:style-name="T20">fuerat</text:span><text:span text:style-name="T19">. <text:s/></text:span></text:p>
          </draw:text-box>
        </draw:frame>
        <draw:frame presentation:style-name="pr9" draw:text-style-name="P1" draw:layer="layout" svg:width="25.199cm" svg:height="11.026cm" svg:x="1.4cm" svg:y="8.967cm" presentation:class="subtitle" presentation:user-transformed="true">
          <draw:text-box>
            <text:p text:style-name="P5"><text:span text:style-name="T23">Nous avons commencé à manifester notre étonnement quant à cette rapidité,</text:span><text:span text:style-name="T21"> </text:span><text:span text:style-name="T23">et à jurer que pas même un coq</text:span><text:span text:style-name="T21"> </text:span><text:span text:style-name="T26">n'aurait pu être cuit aussi vite d'autant plus assurément que ce porc nous semblait être bien plus gros</text:span><text:span text:style-name="T21"> que ne l'avait été le sanglier un peu avant.</text:span></text:p>
          </draw:text-box>
        </draw:frame>
        <presentation:notes draw:style-name="dp2">
          <draw:page-thumbnail draw:style-name="gr2"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text:s/></text:span><text:span text:style-name="T18">Deinde magis magisque</text:span><text:span text:style-name="T19"> </text:span><text:span text:style-name="T24">Trimalchio</text:span><text:span text:style-name="T19"> </text:span><text:span text:style-name="T32">intu</text:span><text:span text:style-name="T24">ens</text:span><text:span text:style-name="T19"> </text:span><text:span text:style-name="T22">eum </text:span><text:span text:style-name="T19">: </text:span><text:span text:style-name="T33">"Quid ? Quid ? inquit, porcus</text:span><text:span text:style-name="T19"> hic non est exinteratus? Non mehercules est. Voca, uoca cocum in medio". </text:span></text:p>
          </draw:text-box>
        </draw:frame>
        <draw:frame presentation:style-name="pr9" draw:text-style-name="P7" draw:layer="layout" svg:width="25.199cm" svg:height="11.026cm" svg:x="1.4cm" svg:y="8.974cm" presentation:class="subtitle" presentation:user-transformed="true">
          <draw:text-box>
            <text:p text:style-name="P6"><text:span text:style-name="T34">Ensuite, Trimalcion le regardant avec de plus en plus d'insistance :</text:span></text:p>
          </draw:text-box>
        </draw:frame>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text:s/></text:span><text:span text:style-name="T18">Deinde magis magisque</text:span><text:span text:style-name="T19"> </text:span><text:span text:style-name="T24">Trimalchio</text:span><text:span text:style-name="T19"> </text:span><text:span text:style-name="T32">intu</text:span><text:span text:style-name="T24">ens</text:span><text:span text:style-name="T19"> </text:span><text:span text:style-name="T22">eum </text:span><text:span text:style-name="T19">: "</text:span><text:span text:style-name="T35">Quid</text:span><text:span text:style-name="T19"> ? </text:span><text:span text:style-name="T35">Quid</text:span><text:span text:style-name="T19"> ? </text:span><text:span text:style-name="T20">inquit</text:span><text:span text:style-name="T19">, porcus hic non est exinteratus? Non mehercules est. Voca, uoca cocum in medio". </text:span></text:p>
          </draw:text-box>
        </draw:frame>
        <draw:frame presentation:style-name="pr9" draw:text-style-name="P1" draw:layer="layout" svg:width="25.199cm" svg:height="11.026cm" svg:x="1.4cm" svg:y="8.974cm" presentation:class="subtitle" presentation:user-transformed="true">
          <draw:text-box>
            <text:p text:style-name="P6"><text:span text:style-name="T36">Ensuite, Trimalcion le regardant avec de plus en plus d'insistance :</text:span></text:p>
            <text:p text:style-name="P6"><text:span text:style-name="T37">« Quoi ? Quoi ?, dit-il,</text:span></text:p>
          </draw:text-box>
        </draw:frame>
        <presentation:notes draw:style-name="dp2">
          <draw:page-thumbnail draw:style-name="gr2"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text:s/></text:span><text:span text:style-name="T18">Deinde magis magisque</text:span><text:span text:style-name="T19"> </text:span><text:span text:style-name="T24">Trimalchio</text:span><text:span text:style-name="T19"> </text:span><text:span text:style-name="T32">intu</text:span><text:span text:style-name="T24">ens</text:span><text:span text:style-name="T19"> </text:span><text:span text:style-name="T22">eum </text:span><text:span text:style-name="T19">: "</text:span><text:span text:style-name="T35">Quid</text:span><text:span text:style-name="T19"> ? </text:span><text:span text:style-name="T35">Quid</text:span><text:span text:style-name="T19"> ? </text:span><text:span text:style-name="T20">inquit</text:span><text:span text:style-name="T19">, </text:span><text:span text:style-name="T38">porcus</text:span><text:span text:style-name="T19"> </text:span><text:span text:style-name="T24">hic</text:span><text:span text:style-name="T19"> </text:span><text:span text:style-name="T18">non</text:span><text:span text:style-name="T19"> </text:span><text:span text:style-name="T20">est</text:span><text:span text:style-name="T19"> </text:span><text:span text:style-name="T30">exinterat</text:span><text:span text:style-name="T29">us</text:span><text:span text:style-name="T19">? Non mehercules est. Voca, uoca cocum in medio". </text:span></text:p>
          </draw:text-box>
        </draw:frame>
        <draw:frame presentation:style-name="pr9" draw:text-style-name="P1" draw:layer="layout" svg:width="25.199cm" svg:height="11.026cm" svg:x="1.4cm" svg:y="8.974cm" presentation:class="subtitle" presentation:user-transformed="true">
          <draw:text-box>
            <text:p text:style-name="P6"><text:span text:style-name="T36">Ensuite, Trimalcion le regardant avec de plus en plus d'insistance :</text:span></text:p>
            <text:p text:style-name="P6"><text:span text:style-name="T36">«Quoi ? Quoi ?» dit-il, </text:span><text:span text:style-name="T39">ce porc n'a pas été vidé ?</text:span></text:p>
          </draw:text-box>
        </draw:frame>
        <presentation:notes draw:style-name="dp2">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text:s/></text:span><text:span text:style-name="T18">Deinde magis magisque</text:span><text:span text:style-name="T19"> </text:span><text:span text:style-name="T24">Trimalchio</text:span><text:span text:style-name="T19"> </text:span><text:span text:style-name="T32">intu</text:span><text:span text:style-name="T24">ens</text:span><text:span text:style-name="T19"> </text:span><text:span text:style-name="T22">eum </text:span><text:span text:style-name="T19">: "</text:span><text:span text:style-name="T35">Quid</text:span><text:span text:style-name="T19"> ? </text:span><text:span text:style-name="T35">Quid</text:span><text:span text:style-name="T19"> ? </text:span><text:span text:style-name="T20">inquit</text:span><text:span text:style-name="T19">, </text:span><text:span text:style-name="T38">porcus</text:span><text:span text:style-name="T19"> </text:span><text:span text:style-name="T24">hic</text:span><text:span text:style-name="T19"> </text:span><text:span text:style-name="T18">non</text:span><text:span text:style-name="T19"> </text:span><text:span text:style-name="T20">est</text:span><text:span text:style-name="T19"> </text:span><text:span text:style-name="T30">exinterat</text:span><text:span text:style-name="T29">us</text:span><text:span text:style-name="T19">? </text:span><text:span text:style-name="T18">Non mehercules</text:span><text:span text:style-name="T19"> </text:span><text:span text:style-name="T20">est</text:span><text:span text:style-name="T19">. Voca, uoca cocum in medio". </text:span></text:p>
          </draw:text-box>
        </draw:frame>
        <draw:frame presentation:style-name="pr9" draw:text-style-name="P1" draw:layer="layout" svg:width="25.199cm" svg:height="11.026cm" svg:x="1.4cm" svg:y="8.974cm" presentation:class="subtitle" presentation:user-transformed="true">
          <draw:text-box>
            <text:p text:style-name="P6"><text:span text:style-name="T36">Ensuite, Trimalcion le regardant avec de plus en plus d'insistance :</text:span></text:p>
            <text:p text:style-name="P6"><text:span text:style-name="T36">«Quoi ? Quoi ?» dit-il, ce porc n'a pas été vidé ?</text:span><text:span text:style-name="T39"> Non, par Hercule, il ne l'est pas.</text:span></text:p>
          </draw:text-box>
        </draw:frame>
        <presentation:notes draw:style-name="dp2">
          <draw:page-thumbnail draw:style-name="gr2"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text:s/></text:span><text:span text:style-name="T18">Deinde magis magisque</text:span><text:span text:style-name="T19"> </text:span><text:span text:style-name="T24">Trimalchio</text:span><text:span text:style-name="T19"> </text:span><text:span text:style-name="T32">intu</text:span><text:span text:style-name="T24">ens</text:span><text:span text:style-name="T19"> </text:span><text:span text:style-name="T22">eum </text:span><text:span text:style-name="T19">: "</text:span><text:span text:style-name="T35">Quid</text:span><text:span text:style-name="T19"> ? </text:span><text:span text:style-name="T35">Quid</text:span><text:span text:style-name="T19"> ? </text:span><text:span text:style-name="T20">inquit</text:span><text:span text:style-name="T19">, </text:span><text:span text:style-name="T38">porcus</text:span><text:span text:style-name="T19"> </text:span><text:span text:style-name="T24">hic</text:span><text:span text:style-name="T19"> </text:span><text:span text:style-name="T18">non</text:span><text:span text:style-name="T19"> </text:span><text:span text:style-name="T20">est</text:span><text:span text:style-name="T19"> </text:span><text:span text:style-name="T30">exinterat</text:span><text:span text:style-name="T29">us</text:span><text:span text:style-name="T19">? </text:span><text:span text:style-name="T18">Non mehercules</text:span><text:span text:style-name="T19"> </text:span><text:span text:style-name="T20">est</text:span><text:span text:style-name="T19">. </text:span><text:span text:style-name="T20">Voca</text:span><text:span text:style-name="T19">, </text:span><text:span text:style-name="T20">uoca</text:span><text:span text:style-name="T19"> </text:span><text:span text:style-name="T27">cocum</text:span><text:span text:style-name="T19"> in </text:span><text:span text:style-name="T40">medio</text:span><text:span text:style-name="T19">". </text:span></text:p>
          </draw:text-box>
        </draw:frame>
        <draw:frame presentation:style-name="pr9" draw:text-style-name="P1" draw:layer="layout" svg:width="25.199cm" svg:height="11.026cm" svg:x="1.4cm" svg:y="8.974cm" presentation:class="subtitle" presentation:user-transformed="true">
          <draw:text-box>
            <text:p text:style-name="P6"><text:span text:style-name="T36">Ensuite, Trimalcion le regardant avec de plus en plus d'insistance :</text:span></text:p>
            <text:p text:style-name="P6"><text:span text:style-name="T36">«Quoi ? Quoi ?» dit-il, ce porc n'a pas été vidé ? Non, par Hercule, il ne l'est pas.</text:span><text:span text:style-name="T39"> Appelle, Appelle le cuisinier ici.»</text:span></text:p>
          </draw:text-box>
        </draw:frame>
        <presentation:notes draw:style-name="dp2">
          <draw:page-thumbnail draw:style-name="gr2"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Cum</text:span><text:span text:style-name="T19"> </text:span><text:span text:style-name="T20">constitisset</text:span><text:span text:style-name="T19"> </text:span><text:span text:style-name="T18">ad</text:span><text:span text:style-name="T19"> </text:span><text:span text:style-name="T22">mensam</text:span><text:span text:style-name="T19"> </text:span><text:span text:style-name="T29">cocus tristis</text:span><text:span text:style-name="T19"> et diceret se oblitum esse exinterare: "Quid, oblitus ? Trimalchio exclamat, putes illum piper et cuminum non coniecisse ! Despolia!"</text:span></text:p>
          </draw:text-box>
        </draw:frame>
        <draw:frame presentation:style-name="pr9" draw:text-style-name="P1" draw:layer="layout" svg:width="25.199cm" svg:height="11.026cm" svg:x="1.4cm" svg:y="8.974cm" presentation:class="subtitle" presentation:user-transformed="true">
          <draw:text-box>
            <text:p><text:span text:style-name="T39">Comme le cuisinier avec une mine renfrognée s'était posté avec assurance devant la table</text:span></text:p>
          </draw:text-box>
        </draw:frame>
        <presentation:notes draw:style-name="dp2">
          <draw:page-thumbnail draw:style-name="gr2"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Cum</text:span><text:span text:style-name="T19"> </text:span><text:span text:style-name="T20">constitisset</text:span><text:span text:style-name="T19"> </text:span><text:span text:style-name="T18">ad</text:span><text:span text:style-name="T19"> </text:span><text:span text:style-name="T22">mensam</text:span><text:span text:style-name="T19"> </text:span><text:span text:style-name="T29">cocus tristis</text:span><text:span text:style-name="T19"> </text:span><text:span text:style-name="T18">et</text:span><text:span text:style-name="T19"> </text:span><text:span text:style-name="T20">diceret</text:span><text:span text:style-name="T19"> </text:span><text:span text:style-name="T22">se</text:span><text:span text:style-name="T19"> </text:span><text:span text:style-name="T30">oblit</text:span><text:span text:style-name="T22">um</text:span><text:span text:style-name="T19"> </text:span><text:span text:style-name="T28">esse</text:span><text:span text:style-name="T19"> </text:span><text:span text:style-name="T31">exinterare </text:span><text:span text:style-name="T19">: "Quid, oblitus ? Trimalchio exclamat, putes illum piper et cuminum non coniecisse ! Despolia!"</text:span></text:p>
          </draw:text-box>
        </draw:frame>
        <draw:frame presentation:style-name="pr9" draw:text-style-name="P1" draw:layer="layout" svg:width="25.199cm" svg:height="11.026cm" svg:x="1.4cm" svg:y="8.974cm" presentation:class="subtitle" presentation:user-transformed="true">
          <draw:text-box>
            <text:p><text:span text:style-name="T39">Comme le cuisinier avec une mine renfrognée s'était posté avec assurance devant la table et qu'il disait qu’il avait oublié de le vider :</text:span></text:p>
          </draw:text-box>
        </draw:frame>
        <presentation:notes draw:style-name="dp2">
          <draw:page-thumbnail draw:style-name="gr2" draw:layer="layout" svg:width="14.848cm" svg:height="11.136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Cum</text:span><text:span text:style-name="T19"> </text:span><text:span text:style-name="T20">constitisset</text:span><text:span text:style-name="T19"> </text:span><text:span text:style-name="T18">ad</text:span><text:span text:style-name="T19"> </text:span><text:span text:style-name="T22">mensam</text:span><text:span text:style-name="T19"> </text:span><text:span text:style-name="T29">cocus tristis</text:span><text:span text:style-name="T19"> </text:span><text:span text:style-name="T18">et</text:span><text:span text:style-name="T19"> </text:span><text:span text:style-name="T20">diceret</text:span><text:span text:style-name="T19"> </text:span><text:span text:style-name="T22">se</text:span><text:span text:style-name="T19"> </text:span><text:span text:style-name="T30">oblit</text:span><text:span text:style-name="T22">um</text:span><text:span text:style-name="T19"> </text:span><text:span text:style-name="T28">esse</text:span><text:span text:style-name="T19"> </text:span><text:span text:style-name="T31">exinterare </text:span><text:span text:style-name="T19">: "</text:span><text:span text:style-name="T29">Quid</text:span><text:span text:style-name="T19">, </text:span><text:span text:style-name="T30">oblit</text:span><text:span text:style-name="T24">us</text:span><text:span text:style-name="T19"> ? </text:span><text:span text:style-name="T24">Trimalchio</text:span><text:span text:style-name="T19"> </text:span><text:span text:style-name="T20">exclamat</text:span><text:span text:style-name="T19">, putes illum piper et cuminum non coniecisse ! Despolia!"</text:span></text:p>
          </draw:text-box>
        </draw:frame>
        <draw:frame presentation:style-name="pr9" draw:text-style-name="P1" draw:layer="layout" svg:width="25.199cm" svg:height="11.026cm" svg:x="1.4cm" svg:y="8.974cm" presentation:class="subtitle" presentation:user-transformed="true">
          <draw:text-box>
            <text:p><text:span text:style-name="T39">Comme le cuisinier avec une mine renfrognée s'était posté avec assurance devant la table et qu'il disait qu’il avait oublié de le vider : et qu'il disait qu’il avait oublié de le vider : «Quoi, oublié ?» s'exclame Trimalcion, </text:span></text:p>
          </draw:text-box>
        </draw:frame>
        <presentation:notes draw:style-name="dp2">
          <draw:page-thumbnail draw:style-name="gr2"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Cum</text:span><text:span text:style-name="T19"> </text:span><text:span text:style-name="T20">constitisset</text:span><text:span text:style-name="T19"> </text:span><text:span text:style-name="T18">ad</text:span><text:span text:style-name="T19"> </text:span><text:span text:style-name="T22">mensam</text:span><text:span text:style-name="T19"> </text:span><text:span text:style-name="T29">cocus tristis</text:span><text:span text:style-name="T19"> </text:span><text:span text:style-name="T18">et</text:span><text:span text:style-name="T19"> </text:span><text:span text:style-name="T20">diceret</text:span><text:span text:style-name="T19"> </text:span><text:span text:style-name="T22">se</text:span><text:span text:style-name="T19"> </text:span><text:span text:style-name="T30">oblit</text:span><text:span text:style-name="T22">um</text:span><text:span text:style-name="T19"> </text:span><text:span text:style-name="T28">esse</text:span><text:span text:style-name="T19"> </text:span><text:span text:style-name="T31">exinterare </text:span><text:span text:style-name="T19">: "</text:span><text:span text:style-name="T29">Quid</text:span><text:span text:style-name="T19">, </text:span><text:span text:style-name="T30">oblit</text:span><text:span text:style-name="T24">us</text:span><text:span text:style-name="T19"> ? </text:span><text:span text:style-name="T24">Trimalchio</text:span><text:span text:style-name="T19"> </text:span><text:span text:style-name="T20">exclamat</text:span><text:span text:style-name="T19">, </text:span><text:span text:style-name="T20">putes</text:span><text:span text:style-name="T19"> </text:span><text:span text:style-name="T27">illum</text:span><text:span text:style-name="T19"> </text:span><text:span text:style-name="T27">piper</text:span><text:span text:style-name="T19"> </text:span><text:span text:style-name="T18">et</text:span><text:span text:style-name="T19"> </text:span><text:span text:style-name="T27">cuminum</text:span><text:span text:style-name="T19"> </text:span><text:span text:style-name="T18">non</text:span><text:span text:style-name="T19"> </text:span><text:span text:style-name="T28">coniecisse</text:span><text:span text:style-name="T19"> ! Despolia!"</text:span></text:p>
          </draw:text-box>
        </draw:frame>
        <draw:frame presentation:style-name="pr10" draw:text-style-name="P1" draw:layer="layout" svg:width="25.199cm" svg:height="12.601cm" svg:x="1.4cm" svg:y="8.187cm" presentation:class="subtitle" presentation:user-transformed="true">
          <draw:text-box>
            <text:p><text:span text:style-name="T39">Comme le cuisinier avec une mine renfrognée s'était posté avec assurance devant la table et qu'il disait qu’il avait oublié de le vider : et qu'il disait qu’il avait oublié de le vider : «Quoi, oublié ?» s'exclame Trimalcion, on croirait qu'il a oublié d'y mettre du poivre et du cumin. <text:s text:c="2"/></text:span></text:p>
          </draw:text-box>
        </draw:frame>
        <presentation:notes draw:style-name="dp2">
          <draw:page-thumbnail draw:style-name="gr2" draw:layer="layout" svg:width="14.848cm" svg:height="11.136cm" svg:x="3.075cm" svg:y="2.257cm" draw:page-number="22" presentation:class="page"/>
          <draw:frame presentation:style-name="pr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Cum</text:span><text:span text:style-name="T19"> </text:span><text:span text:style-name="T20">constitisset</text:span><text:span text:style-name="T19"> </text:span><text:span text:style-name="T18">ad</text:span><text:span text:style-name="T19"> </text:span><text:span text:style-name="T22">mensam</text:span><text:span text:style-name="T19"> </text:span><text:span text:style-name="T29">cocus tristis</text:span><text:span text:style-name="T19"> </text:span><text:span text:style-name="T18">et</text:span><text:span text:style-name="T19"> </text:span><text:span text:style-name="T20">diceret</text:span><text:span text:style-name="T19"> </text:span><text:span text:style-name="T22">se</text:span><text:span text:style-name="T19"> </text:span><text:span text:style-name="T30">oblit</text:span><text:span text:style-name="T22">um</text:span><text:span text:style-name="T19"> </text:span><text:span text:style-name="T28">esse</text:span><text:span text:style-name="T19"> </text:span><text:span text:style-name="T31">exinterare </text:span><text:span text:style-name="T19">: "</text:span><text:span text:style-name="T29">Quid</text:span><text:span text:style-name="T19">, </text:span><text:span text:style-name="T30">oblit</text:span><text:span text:style-name="T24">us</text:span><text:span text:style-name="T19"> ? </text:span><text:span text:style-name="T24">Trimalchio</text:span><text:span text:style-name="T19"> </text:span><text:span text:style-name="T20">exclamat</text:span><text:span text:style-name="T19">, </text:span><text:span text:style-name="T20">putes</text:span><text:span text:style-name="T19"> </text:span><text:span text:style-name="T27">illum</text:span><text:span text:style-name="T19"> </text:span><text:span text:style-name="T27">piper</text:span><text:span text:style-name="T19"> </text:span><text:span text:style-name="T18">et</text:span><text:span text:style-name="T19"> </text:span><text:span text:style-name="T27">cuminum</text:span><text:span text:style-name="T19"> </text:span><text:span text:style-name="T18">non</text:span><text:span text:style-name="T19"> </text:span><text:span text:style-name="T28">coniecisse</text:span><text:span text:style-name="T19"> ! </text:span><text:span text:style-name="T20">Despolia</text:span><text:span text:style-name="T19">!"</text:span></text:p>
          </draw:text-box>
        </draw:frame>
        <draw:frame presentation:style-name="pr10" draw:text-style-name="P1" draw:layer="layout" svg:width="25.199cm" svg:height="12.601cm" svg:x="1.4cm" svg:y="8.187cm" presentation:class="subtitle" presentation:user-transformed="true">
          <draw:text-box>
            <text:p><text:span text:style-name="T39">Comme le cuisinier avec une mine renfrognée s'était posté avec assurance devant la table et qu'il disait qu’il avait oublié de le vider : et qu'il disait qu’il avait oublié de le vider : «Quoi, oublié ?» s'exclame Trimalcion, on croirait qu'il a oublié d'y mettre du poivre et du cumin. Déshabille-toi !» </text:span></text:p>
          </draw:text-box>
        </draw:frame>
        <presentation:notes draw:style-name="dp2">
          <draw:page-thumbnail draw:style-name="gr2" draw:layer="layout" svg:width="14.848cm" svg:height="11.136cm" svg:x="3.075cm" svg:y="2.257cm" draw:page-number="23" presentation:class="page"/>
          <draw:frame presentation:style-name="pr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despoliatur cocus atque inter duos tortores maestus consistit. Deprecari tamen omnes coeperunt et dicere: "Solet fieri. -- Rogamus mittas.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1">Il n'y a pas de retard </text:span></text:p>
          </draw:text-box>
        </draw:frame>
        <presentation:notes draw:style-name="dp2">
          <draw:page-thumbnail draw:style-name="gr2" draw:layer="layout" svg:width="14.848cm" svg:height="11.136cm" svg:x="3.075cm" svg:y="2.257cm" draw:page-number="24" presentation:class="page"/>
          <draw:frame presentation:style-name="pr7"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atque inter duos tortores maestus consistit. Deprecari tamen omnes coeperunt et dicere: "Solet fieri. -- Rogamus mittas.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1">Il n'y a pas de retard, </text:span><text:span text:style-name="T42">le cuisinier est déshabillé</text:span></text:p>
          </draw:text-box>
        </draw:frame>
        <presentation:notes draw:style-name="dp2">
          <draw:page-thumbnail draw:style-name="gr2"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Deprecari tamen omnes coeperunt et dicere: "Solet fieri. -- Rogamus mittas.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3">Il n'y a pas de retard, le cuisinier est déshabillé</text:span><text:span text:style-name="T42"> et il reste ainsi, accablé, entre deux bourreaux. </text:span></text:p>
          </draw:text-box>
        </draw:frame>
        <presentation:notes draw:style-name="dp2">
          <draw:page-thumbnail draw:style-name="gr2" draw:layer="layout" svg:width="14.848cm" svg:height="11.136cm" svg:x="3.075cm" svg:y="2.257cm" draw:page-number="26" presentation:class="page"/>
          <draw:frame presentation:style-name="pr7"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text:span><text:span text:style-name="T28">Deprecari</text:span><text:span text:style-name="T19"> </text:span><text:span text:style-name="T18">tamen</text:span><text:span text:style-name="T19"> </text:span><text:span text:style-name="T29">omnes</text:span><text:span text:style-name="T19"> </text:span><text:span text:style-name="T20">coeperunt</text:span><text:span text:style-name="T19"> </text:span><text:span text:style-name="T18">et</text:span><text:span text:style-name="T19"> </text:span><text:span text:style-name="T28">dicere</text:span><text:span text:style-name="T19">: "Solet fieri. -- Rogamus mittas.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3">Il n'y a pas de retard, le cuisinier est déshabillé</text:span><text:span text:style-name="T42"> et il reste ainsi, accablé, entre deux bourreaux. Cependant tous commencèrent à intercéder et à dire : </text:span></text:p>
          </draw:text-box>
        </draw:frame>
        <presentation:notes draw:style-name="dp2">
          <draw:page-thumbnail draw:style-name="gr2" draw:layer="layout" svg:width="14.848cm" svg:height="11.136cm" svg:x="3.075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text:span><text:span text:style-name="T28">Deprecari</text:span><text:span text:style-name="T19"> </text:span><text:span text:style-name="T18">tamen</text:span><text:span text:style-name="T19"> </text:span><text:span text:style-name="T29">omnes</text:span><text:span text:style-name="T19"> </text:span><text:span text:style-name="T20">coeperunt</text:span><text:span text:style-name="T19"> </text:span><text:span text:style-name="T18">et</text:span><text:span text:style-name="T19"> </text:span><text:span text:style-name="T28">dicere</text:span><text:span text:style-name="T19">: "</text:span><text:span text:style-name="T20">Solet</text:span><text:span text:style-name="T19"> </text:span><text:span text:style-name="T28">fieri</text:span><text:span text:style-name="T19">. -- Rogamus mittas.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3">Il n'y a pas de retard, le cuisinier est déshabillé</text:span><text:span text:style-name="T44"> et il reste ainsi, accablé, entre deux bourreaux. Cependant tous commencèrent à intercéder et à dire : </text:span><text:span text:style-name="T42">« Il est habituel que cela se produise ; </text:span></text:p>
          </draw:text-box>
        </draw:frame>
        <presentation:notes draw:style-name="dp2">
          <draw:page-thumbnail draw:style-name="gr2" draw:layer="layout" svg:width="14.848cm" svg:height="11.136cm" svg:x="3.075cm" svg:y="2.257cm" draw:page-number="28" presentation:class="page"/>
          <draw:frame presentation:style-name="pr7"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text:span><text:span text:style-name="T28">Deprecari</text:span><text:span text:style-name="T19"> </text:span><text:span text:style-name="T18">tamen</text:span><text:span text:style-name="T19"> </text:span><text:span text:style-name="T29">omnes</text:span><text:span text:style-name="T19"> </text:span><text:span text:style-name="T20">coeperunt</text:span><text:span text:style-name="T19"> </text:span><text:span text:style-name="T18">et</text:span><text:span text:style-name="T19"> </text:span><text:span text:style-name="T28">dicere</text:span><text:span text:style-name="T19">: "</text:span><text:span text:style-name="T20">Solet</text:span><text:span text:style-name="T19"> </text:span><text:span text:style-name="T28">fieri</text:span><text:span text:style-name="T19">. -- </text:span><text:span text:style-name="T20">Rogamus</text:span><text:span text:style-name="T19"> </text:span><text:span text:style-name="T20">mittas</text:span><text:span text:style-name="T19">. -- Postea si fecerit, nemo nostrum pro illo rogabit". </text:span></text:p>
          </draw:text-box>
        </draw:frame>
        <draw:frame presentation:style-name="pr6" draw:text-style-name="P1" draw:layer="layout" svg:width="25.199cm" svg:height="8.573cm" svg:x="1.4cm" svg:y="10.197cm" presentation:class="subtitle" presentation:user-transformed="true">
          <draw:text-box>
            <text:p text:style-name="P5"><text:span text:style-name="T43">Il n'y a pas de retard, le cuisinier est déshabillé</text:span><text:span text:style-name="T44"> et il reste ainsi, accablé, entre deux bourreaux. Cependant tous commencèrent à intercéder et à dire :</text:span><text:span text:style-name="T43"> « Il est habituel que cela se produise ;</text:span><text:span text:style-name="T42"> Nous te demandons de le laisser aller ; </text:span></text:p>
          </draw:text-box>
        </draw:frame>
        <presentation:notes draw:style-name="dp2">
          <draw:page-thumbnail draw:style-name="gr2" draw:layer="layout" svg:width="14.848cm" svg:height="11.136cm" svg:x="3.075cm" svg:y="2.257cm" draw:page-number="29" presentation:class="page"/>
          <draw:frame presentation:style-name="pr7"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text:span><text:span text:style-name="T28">Deprecari</text:span><text:span text:style-name="T19"> </text:span><text:span text:style-name="T18">tamen</text:span><text:span text:style-name="T19"> </text:span><text:span text:style-name="T29">omnes</text:span><text:span text:style-name="T19"> </text:span><text:span text:style-name="T20">coeperunt</text:span><text:span text:style-name="T19"> </text:span><text:span text:style-name="T18">et</text:span><text:span text:style-name="T19"> </text:span><text:span text:style-name="T28">dicere</text:span><text:span text:style-name="T19">: "</text:span><text:span text:style-name="T20">Solet</text:span><text:span text:style-name="T19"> </text:span><text:span text:style-name="T28">fieri</text:span><text:span text:style-name="T19">. -- </text:span><text:span text:style-name="T20">Rogamus</text:span><text:span text:style-name="T19"> </text:span><text:span text:style-name="T20">mittas</text:span><text:span text:style-name="T19">. --</text:span><text:span text:style-name="T18"> Postea si</text:span><text:span text:style-name="T19"> </text:span><text:span text:style-name="T20">fecerit</text:span><text:span text:style-name="T19">, nemo nostrum pro illo rogabit". </text:span></text:p>
          </draw:text-box>
        </draw:frame>
        <draw:frame presentation:style-name="pr11" draw:text-style-name="P1" draw:layer="layout" svg:width="25.199cm" svg:height="9.955cm" svg:x="1.4cm" svg:y="9.506cm" presentation:class="subtitle" presentation:user-transformed="true">
          <draw:text-box>
            <text:p text:style-name="P5"><text:span text:style-name="T43">Il n'y a pas de retard, le cuisinier est déshabillé</text:span><text:span text:style-name="T44"> et il reste ainsi, accablé, entre deux bourreaux. Cependant tous commencèrent à intercéder et à dire :</text:span><text:span text:style-name="T43"> « Il est habituel que cela se produise ; Nous te demandons de le laisser aller ; (</text:span><text:span text:style-name="T42">mais) par la suite s'il recommence, <text:s/></text:span></text:p>
          </draw:text-box>
        </draw:frame>
        <presentation:notes draw:style-name="dp2">
          <draw:page-thumbnail draw:style-name="gr2"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Non</text:span><text:span text:style-name="T19"> </text:span><text:span text:style-name="T20">fit</text:span><text:span text:style-name="T19"> </text:span><text:span text:style-name="T29">mora</text:span><text:span text:style-name="T19">, </text:span><text:span text:style-name="T20">despoliatur</text:span><text:span text:style-name="T19"> </text:span><text:span text:style-name="T29">cocus</text:span><text:span text:style-name="T19"> </text:span><text:span text:style-name="T18">atque</text:span><text:span text:style-name="T19"> </text:span><text:span text:style-name="T18">inter</text:span><text:span text:style-name="T19"> </text:span><text:span text:style-name="T22">duos tortores </text:span><text:span text:style-name="T24">maestus</text:span><text:span text:style-name="T19"> </text:span><text:span text:style-name="T20">consistit</text:span><text:span text:style-name="T19">. </text:span><text:span text:style-name="T28">Deprecari</text:span><text:span text:style-name="T19"> </text:span><text:span text:style-name="T18">tamen</text:span><text:span text:style-name="T19"> </text:span><text:span text:style-name="T29">omnes</text:span><text:span text:style-name="T19"> </text:span><text:span text:style-name="T20">coeperunt</text:span><text:span text:style-name="T19"> </text:span><text:span text:style-name="T18">et</text:span><text:span text:style-name="T19"> </text:span><text:span text:style-name="T28">dicere</text:span><text:span text:style-name="T19">: "</text:span><text:span text:style-name="T20">Solet</text:span><text:span text:style-name="T19"> </text:span><text:span text:style-name="T28">fieri</text:span><text:span text:style-name="T19">. -- </text:span><text:span text:style-name="T20">Rogamus</text:span><text:span text:style-name="T19"> </text:span><text:span text:style-name="T20">mittas</text:span><text:span text:style-name="T19">. --</text:span><text:span text:style-name="T18"> Postea si</text:span><text:span text:style-name="T19"> </text:span><text:span text:style-name="T20">fecerit</text:span><text:span text:style-name="T19">, </text:span><text:span text:style-name="T24">nemo</text:span><text:span text:style-name="T19"> </text:span><text:span text:style-name="T45">nostrum</text:span><text:span text:style-name="T19"> </text:span><text:span text:style-name="T18">pro</text:span><text:span text:style-name="T19"> </text:span><text:span text:style-name="T30">illo</text:span><text:span text:style-name="T19"> </text:span><text:span text:style-name="T20">rogabit</text:span><text:span text:style-name="T19">". </text:span></text:p>
          </draw:text-box>
        </draw:frame>
        <draw:frame presentation:style-name="pr12" draw:text-style-name="P1" draw:layer="layout" svg:width="25.199cm" svg:height="11.377cm" svg:x="1.4cm" svg:y="8.795cm" presentation:class="subtitle" presentation:user-transformed="true">
          <draw:text-box>
            <text:p text:style-name="P5"><text:span text:style-name="T43">Il n'y a pas de retard, le cuisinier est déshabillé</text:span><text:span text:style-name="T44"> et il reste ainsi, accablé, entre deux bourreaux. Cependant tous commencèrent à intercéder et à dire :</text:span><text:span text:style-name="T43"> « Il est habituel que cela se produise ; Nous te demandons de le laisser aller ; (mais) par la suite s'il recommence,</text:span><text:span text:style-name="T42"> aucun de nous ne réclamera en sa faveur.» <text:s text:c="3"/></text:span></text:p>
          </draw:text-box>
        </draw:frame>
        <presentation:notes draw:style-name="dp2">
          <draw:page-thumbnail draw:style-name="gr2" draw:layer="layout" svg:width="14.848cm" svg:height="11.136cm" svg:x="3.075cm" svg:y="2.257cm" draw:page-number="31" presentation:class="page"/>
          <draw:frame presentation:style-name="pr7"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non potui me tenere, sed inclinatus ad aurem Agamemnonis : "Plane, inquam, hic debet seruus esse nequissimus : aliquis obliuisceretur porcum exinterare ? Non mehercules illi ignoscerem, si piscem praeterisset". </text:span></text:p>
          </draw:text-box>
        </draw:frame>
        <draw:frame presentation:style-name="pr6" draw:text-style-name="P1" draw:layer="layout" svg:width="25.199cm" svg:height="8.573cm" svg:x="1.4cm" svg:y="10.193cm" presentation:class="subtitle" presentation:user-transformed="true">
          <draw:text-box>
            <text:p text:style-name="P5"><text:span text:style-name="T46">Quant à moi, d'une fort cruelle sévérité, </text:span></text:p>
          </draw:text-box>
        </draw:frame>
        <presentation:notes draw:style-name="dp2">
          <draw:page-thumbnail draw:style-name="gr2"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text:span><text:span text:style-name="T18">non</text:span><text:span text:style-name="T19"> </text:span><text:span text:style-name="T20">potui</text:span><text:span text:style-name="T19"> </text:span><text:span text:style-name="T22">me</text:span><text:span text:style-name="T19"> </text:span><text:span text:style-name="T28">tenere</text:span><text:span text:style-name="T19">, sed inclinatus ad aurem Agamemnonis : "Plane, inquam, hic debet seruus esse nequissimus : aliquis obliuisceretur porcum exinterare ? Non mehercules illi ignoscerem, si piscem praeterisset". </text:span></text:p>
          </draw:text-box>
        </draw:frame>
        <draw:frame presentation:style-name="pr6" draw:text-style-name="P1" draw:layer="layout" svg:width="25.199cm" svg:height="8.573cm" svg:x="1.4cm" svg:y="10.193cm" presentation:class="subtitle" presentation:user-transformed="true">
          <draw:text-box>
            <text:p text:style-name="P5"><text:span text:style-name="T47">Quant à moi, d'une fort cruelle sévérité,</text:span><text:span text:style-name="T46"> </text:span><text:span text:style-name="T48">je n'ai pas pu me retenir </text:span></text:p>
          </draw:text-box>
        </draw:frame>
        <presentation:notes draw:style-name="dp2">
          <draw:page-thumbnail draw:style-name="gr2" draw:layer="layout" svg:width="14.848cm" svg:height="11.136cm" svg:x="3.075cm" svg:y="2.257cm" draw:page-number="33" presentation:class="page"/>
          <draw:frame presentation:style-name="pr7"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text:span><text:span text:style-name="T18">non</text:span><text:span text:style-name="T19"> </text:span><text:span text:style-name="T20">potui</text:span><text:span text:style-name="T19"> </text:span><text:span text:style-name="T22">me</text:span><text:span text:style-name="T19"> </text:span><text:span text:style-name="T28">tenere</text:span><text:span text:style-name="T19">, </text:span><text:span text:style-name="T18">sed</text:span><text:span text:style-name="T19"> </text:span><text:span text:style-name="T30">inclinat</text:span><text:span text:style-name="T29">us</text:span><text:span text:style-name="T19"> </text:span><text:span text:style-name="T18">ad</text:span><text:span text:style-name="T19"> </text:span><text:span text:style-name="T22">aurem</text:span><text:span text:style-name="T19"> </text:span><text:span text:style-name="T45">Agamemnonis</text:span><text:span text:style-name="T19"> : "Plane, inquam, hic debet seruus esse nequissimus : aliquis obliuisceretur porcum exinterare ? Non mehercules illi ignoscerem, si piscem praeterisset". </text:span></text:p>
          </draw:text-box>
        </draw:frame>
        <draw:frame presentation:style-name="pr6" draw:text-style-name="P1" draw:layer="layout" svg:width="25.199cm" svg:height="8.573cm" svg:x="1.4cm" svg:y="10.193cm" presentation:class="subtitle" presentation:user-transformed="true">
          <draw:text-box>
            <text:p text:style-name="P5"><text:span text:style-name="T47">Quant à moi, d'une fort cruelle sévérité, je n'ai pas pu me retenir,</text:span><text:span text:style-name="T48"> mais après m’être penché à l'oreille d'Agamemnon </text:span></text:p>
          </draw:text-box>
        </draw:frame>
        <presentation:notes draw:style-name="dp2">
          <draw:page-thumbnail draw:style-name="gr2" draw:layer="layout" svg:width="14.848cm" svg:height="11.136cm" svg:x="3.075cm" svg:y="2.257cm" draw:page-number="34" presentation:class="page"/>
          <draw:frame presentation:style-name="pr7"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text:span><text:span text:style-name="T18">non</text:span><text:span text:style-name="T19"> </text:span><text:span text:style-name="T20">potui</text:span><text:span text:style-name="T19"> </text:span><text:span text:style-name="T22">me</text:span><text:span text:style-name="T19"> </text:span><text:span text:style-name="T28">tenere</text:span><text:span text:style-name="T19">, </text:span><text:span text:style-name="T18">sed</text:span><text:span text:style-name="T19"> </text:span><text:span text:style-name="T30">inclinat</text:span><text:span text:style-name="T29">us</text:span><text:span text:style-name="T19"> </text:span><text:span text:style-name="T18">ad</text:span><text:span text:style-name="T19"> </text:span><text:span text:style-name="T22">aurem</text:span><text:span text:style-name="T19"> </text:span><text:span text:style-name="T45">Agamemnonis</text:span><text:span text:style-name="T19"> : "</text:span><text:span text:style-name="T18">Plane</text:span><text:span text:style-name="T19">, </text:span><text:span text:style-name="T20">inquam</text:span><text:span text:style-name="T19">, </text:span><text:span text:style-name="T29">hic</text:span><text:span text:style-name="T19"> </text:span><text:span text:style-name="T20">debet</text:span><text:span text:style-name="T19"> </text:span><text:span text:style-name="T29">seruus</text:span><text:span text:style-name="T19"> </text:span><text:span text:style-name="T28">esse</text:span><text:span text:style-name="T19"> </text:span><text:span text:style-name="T29">nequissimus </text:span><text:span text:style-name="T19">: aliquis obliuisceretur porcum exinterare ? Non mehercules illi ignoscerem, si piscem praeterisset". </text:span></text:p>
          </draw:text-box>
        </draw:frame>
        <draw:frame presentation:style-name="pr6" draw:text-style-name="P1" draw:layer="layout" svg:width="25.199cm" svg:height="8.573cm" svg:x="1.4cm" svg:y="10.193cm" presentation:class="subtitle" presentation:user-transformed="true">
          <draw:text-box>
            <text:p text:style-name="P5"><text:span text:style-name="T47">Quant à moi, d'une fort cruelle sévérité, je n'ai pas pu me retenir,</text:span><text:span text:style-name="T48"> </text:span><text:span text:style-name="T47">mais après m’être penché à l'oreille d'Agamemnon : </text:span><text:span text:style-name="T48">« Franchement, dis-je, cet esclave doit être vraiment incapable : <text:s/></text:span></text:p>
          </draw:text-box>
        </draw:frame>
        <presentation:notes draw:style-name="dp2">
          <draw:page-thumbnail draw:style-name="gr2" draw:layer="layout" svg:width="14.848cm" svg:height="11.136cm" svg:x="3.075cm" svg:y="2.257cm" draw:page-number="35" presentation:class="page"/>
          <draw:frame presentation:style-name="pr7"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text:span><text:span text:style-name="T18">non</text:span><text:span text:style-name="T19"> </text:span><text:span text:style-name="T20">potui</text:span><text:span text:style-name="T19"> </text:span><text:span text:style-name="T22">me</text:span><text:span text:style-name="T19"> </text:span><text:span text:style-name="T28">tenere</text:span><text:span text:style-name="T19">, </text:span><text:span text:style-name="T18">sed</text:span><text:span text:style-name="T19"> </text:span><text:span text:style-name="T30">inclinat</text:span><text:span text:style-name="T29">us</text:span><text:span text:style-name="T19"> </text:span><text:span text:style-name="T18">ad</text:span><text:span text:style-name="T19"> </text:span><text:span text:style-name="T22">aurem</text:span><text:span text:style-name="T19"> </text:span><text:span text:style-name="T45">Agamemnonis</text:span><text:span text:style-name="T19"> : "</text:span><text:span text:style-name="T18">Plane</text:span><text:span text:style-name="T19">, </text:span><text:span text:style-name="T20">inquam</text:span><text:span text:style-name="T19">, </text:span><text:span text:style-name="T29">hic</text:span><text:span text:style-name="T19"> </text:span><text:span text:style-name="T20">debet</text:span><text:span text:style-name="T19"> </text:span><text:span text:style-name="T29">seruus</text:span><text:span text:style-name="T19"> </text:span><text:span text:style-name="T28">esse</text:span><text:span text:style-name="T19"> </text:span><text:span text:style-name="T29">nequissimus </text:span><text:span text:style-name="T19">: </text:span><text:span text:style-name="T24">aliquis</text:span><text:span text:style-name="T19"> </text:span><text:span text:style-name="T20">obliuisceretur</text:span><text:span text:style-name="T19"> </text:span><text:span text:style-name="T27">porcum</text:span><text:span text:style-name="T19"> </text:span><text:span text:style-name="T31">exinterare</text:span><text:span text:style-name="T19"> ? Non mehercules illi ignoscerem, si piscem praeterisset". </text:span></text:p>
          </draw:text-box>
        </draw:frame>
        <draw:frame presentation:style-name="pr6" draw:text-style-name="P1" draw:layer="layout" svg:width="25.199cm" svg:height="8.573cm" svg:x="1.4cm" svg:y="10.193cm" presentation:class="subtitle" presentation:user-transformed="true">
          <draw:text-box>
            <text:p text:style-name="P5"><text:span text:style-name="T47">Quant à moi, d'une fort cruelle sévérité, je n'ai pas pu me retenir,</text:span><text:span text:style-name="T48"> </text:span><text:span text:style-name="T47">mais après m’être penché à l'oreille d'Agamemnon</text:span><text:span text:style-name="T49"> : « Franchement, dis-je, cet esclave doit être vraiment incapable :</text:span><text:span text:style-name="T48"> quelqu’un oublierait de vider un porc ? </text:span></text:p>
          </draw:text-box>
        </draw:frame>
        <presentation:notes draw:style-name="dp2">
          <draw:page-thumbnail draw:style-name="gr2" draw:layer="layout" svg:width="14.848cm" svg:height="11.136cm" svg:x="3.075cm" svg:y="2.257cm" draw:page-number="36" presentation:class="page"/>
          <draw:frame presentation:style-name="pr7"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29">Ego</text:span><text:span text:style-name="T19"> </text:span><text:span text:style-name="T45">crudelissimae seueritatis</text:span><text:span text:style-name="T19">, </text:span><text:span text:style-name="T18">non</text:span><text:span text:style-name="T19"> </text:span><text:span text:style-name="T20">potui</text:span><text:span text:style-name="T19"> </text:span><text:span text:style-name="T22">me</text:span><text:span text:style-name="T19"> </text:span><text:span text:style-name="T28">tenere</text:span><text:span text:style-name="T19">, </text:span><text:span text:style-name="T18">sed</text:span><text:span text:style-name="T19"> </text:span><text:span text:style-name="T30">inclinat</text:span><text:span text:style-name="T29">us</text:span><text:span text:style-name="T19"> </text:span><text:span text:style-name="T18">ad</text:span><text:span text:style-name="T19"> </text:span><text:span text:style-name="T22">aurem</text:span><text:span text:style-name="T19"> </text:span><text:span text:style-name="T45">Agamemnonis</text:span><text:span text:style-name="T19"> : "</text:span><text:span text:style-name="T18">Plane</text:span><text:span text:style-name="T19">, </text:span><text:span text:style-name="T20">inquam</text:span><text:span text:style-name="T19">, </text:span><text:span text:style-name="T29">hic</text:span><text:span text:style-name="T19"> </text:span><text:span text:style-name="T20">debet</text:span><text:span text:style-name="T19"> </text:span><text:span text:style-name="T29">seruus</text:span><text:span text:style-name="T19"> </text:span><text:span text:style-name="T28">esse</text:span><text:span text:style-name="T19"> </text:span><text:span text:style-name="T29">nequissimus </text:span><text:span text:style-name="T19">: </text:span><text:span text:style-name="T24">aliquis</text:span><text:span text:style-name="T19"> </text:span><text:span text:style-name="T20">obliuisceretur</text:span><text:span text:style-name="T19"> </text:span><text:span text:style-name="T27">porcum</text:span><text:span text:style-name="T19"> </text:span><text:span text:style-name="T31">exinterare</text:span><text:span text:style-name="T19"> ? </text:span><text:span text:style-name="T18">Non mehercules</text:span><text:span text:style-name="T19"> </text:span><text:span text:style-name="T30">illi</text:span><text:span text:style-name="T19"> </text:span><text:span text:style-name="T20">ignoscerem</text:span><text:span text:style-name="T19">, </text:span><text:span text:style-name="T18">si</text:span><text:span text:style-name="T19"> </text:span><text:span text:style-name="T22">piscem</text:span><text:span text:style-name="T19"> </text:span><text:span text:style-name="T20">praeterisset</text:span><text:span text:style-name="T19">". </text:span></text:p>
          </draw:text-box>
        </draw:frame>
        <draw:frame presentation:style-name="pr13" draw:text-style-name="P1" draw:layer="layout" svg:width="25.199cm" svg:height="8.863cm" svg:x="1.4cm" svg:y="10.049cm" presentation:class="subtitle" presentation:user-transformed="true">
          <draw:text-box>
            <text:p text:style-name="P5"><text:span text:style-name="T47">Quant à moi, d'une fort cruelle sévérité, je n'ai pas pu me retenir,</text:span><text:span text:style-name="T48"> </text:span><text:span text:style-name="T47">mais après m’être penché à l'oreille d'Agamemnon</text:span><text:span text:style-name="T49"> : « Franchement, dis-je, cet esclave doit être vraiment incapable :</text:span><text:span text:style-name="T47"> quelqu’un oublierait de vider un porc ?</text:span><text:span text:style-name="T48"> Non, par Hercule, je ne lui pardonnerais pas s’il avait omis de vider un poisson <text:s text:c="2"/></text:span></text:p>
          </draw:text-box>
        </draw:frame>
        <presentation:notes draw:style-name="dp2">
          <draw:page-thumbnail draw:style-name="gr2" draw:layer="layout" svg:width="14.848cm" svg:height="11.136cm" svg:x="3.075cm" svg:y="2.257cm" draw:page-number="37" presentation:class="page"/>
          <draw:frame presentation:style-name="pr7"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25">relaxato</text:span><text:span text:style-name="T19"> </text:span><text:span text:style-name="T18">in</text:span><text:span text:style-name="T19"> </text:span><text:span text:style-name="T22">hilaritatem</text:span><text:span text:style-name="T19"> </text:span><text:span text:style-name="T25">uultu</text:span><text:span text:style-name="T19">: "Ergo, inquit, quia tam malae memoriae es, palam nobis illum exintera". Recepta cocus tunica cultrum arripuit, porcique uentrem hinc atque illinc timida manu secuit.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0">Mais pas Trimalcion qui le visage s'étant détendu jusqu'à rire : </text:span></text:p>
          </draw:text-box>
        </draw:frame>
        <presentation:notes draw:style-name="dp2">
          <draw:page-thumbnail draw:style-name="gr2" draw:layer="layout" svg:width="14.848cm" svg:height="11.136cm" svg:x="3.075cm" svg:y="2.257cm" draw:page-number="38" presentation:class="page"/>
          <draw:frame presentation:style-name="pr7"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25">relaxato</text:span><text:span text:style-name="T19"> </text:span><text:span text:style-name="T18">in</text:span><text:span text:style-name="T19"> </text:span><text:span text:style-name="T22">hilaritatem</text:span><text:span text:style-name="T19"> </text:span><text:span text:style-name="T25">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palam nobis illum exintera". Recepta cocus tunica cultrum arripuit, porcique uentrem hinc atque illinc timida manu secuit.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text:span><text:span text:style-name="T50"> </text:span><text:span text:style-name="T53">« Donc, dit-il, puisque tu as une si mauvaise mémoire, </text:span></text:p>
          </draw:text-box>
        </draw:frame>
        <presentation:notes draw:style-name="dp2">
          <draw:page-thumbnail draw:style-name="gr2" draw:layer="layout" svg:width="14.848cm" svg:height="11.136cm" svg:x="3.075cm" svg:y="2.257cm" draw:page-number="39" presentation:class="page"/>
          <draw:frame presentation:style-name="pr7"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Recepta cocus tunica cultrum arripuit, porcique uentrem hinc atque illinc timida manu secuit.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text:span><text:span text:style-name="T53">vide-le devant nous.» </text:span></text:p>
          </draw:text-box>
        </draw:frame>
        <presentation:notes draw:style-name="dp2">
          <draw:page-thumbnail draw:style-name="gr2" draw:layer="layout" svg:width="14.848cm" svg:height="11.136cm" svg:x="3.075cm" svg:y="2.257cm" draw:page-number="40" presentation:class="page"/>
          <draw:frame presentation:style-name="pr7"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cocus </text:span><text:span text:style-name="T40">tunica</text:span><text:span text:style-name="T19"> cultrum arripuit, porcique uentrem hinc atque illinc timida manu secuit.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Sa tunique ayant été reprise,</text:span></text:p>
          </draw:text-box>
        </draw:frame>
        <presentation:notes draw:style-name="dp2">
          <draw:page-thumbnail draw:style-name="gr2" draw:layer="layout" svg:width="14.848cm" svg:height="11.136cm" svg:x="3.075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text:span><text:span text:style-name="T24">cocus</text:span><text:span text:style-name="T19"> </text:span><text:span text:style-name="T40">tunica</text:span><text:span text:style-name="T19"> </text:span><text:span text:style-name="T22">cultrum</text:span><text:span text:style-name="T19"> </text:span><text:span text:style-name="T20">arripuit</text:span><text:span text:style-name="T19">, porcique uentrem hinc atque illinc timida manu secuit.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text:span><text:span text:style-name="T52">Sa tunique ayant été reprise, </text:span><text:span text:style-name="T53">le cuisinier saisit son couteau, </text:span></text:p>
          </draw:text-box>
        </draw:frame>
        <presentation:notes draw:style-name="dp2">
          <draw:page-thumbnail draw:style-name="gr2" draw:layer="layout" svg:width="14.848cm" svg:height="11.136cm" svg:x="3.075cm" svg:y="2.257cm" draw:page-number="42" presentation:class="page"/>
          <draw:frame presentation:style-name="pr7"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text:span><text:span text:style-name="T24">cocus</text:span><text:span text:style-name="T19"> </text:span><text:span text:style-name="T40">tunica</text:span><text:span text:style-name="T19"> </text:span><text:span text:style-name="T22">cultrum</text:span><text:span text:style-name="T19"> </text:span><text:span text:style-name="T20">arripuit</text:span><text:span text:style-name="T19">, </text:span><text:span text:style-name="T54">porci</text:span><text:span text:style-name="T18">que </text:span><text:span text:style-name="T27">uentrem</text:span><text:span text:style-name="T19"> </text:span><text:span text:style-name="T18">hinc atque illinc</text:span><text:span text:style-name="T19"> </text:span><text:span text:style-name="T40">timida manu</text:span><text:span text:style-name="T19"> </text:span><text:span text:style-name="T20">secuit</text:span><text:span text:style-name="T19">. Nec mora, ex plagis ponderis inclinatione crescentibus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text:span><text:span text:style-name="T52">Sa tunique ayant été reprise, le cuisinier saisit son couteau, </text:span><text:span text:style-name="T53">et il fendit le ventre du porc de part et d’autre d'une main timide.</text:span></text:p>
          </draw:text-box>
        </draw:frame>
        <presentation:notes draw:style-name="dp2">
          <draw:page-thumbnail draw:style-name="gr2" draw:layer="layout" svg:width="14.848cm" svg:height="11.136cm" svg:x="3.075cm" svg:y="2.257cm" draw:page-number="43" presentation:class="page"/>
          <draw:frame presentation:style-name="pr7"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text:span><text:span text:style-name="T24">cocus</text:span><text:span text:style-name="T19"> </text:span><text:span text:style-name="T40">tunica</text:span><text:span text:style-name="T19"> </text:span><text:span text:style-name="T22">cultrum</text:span><text:span text:style-name="T19"> </text:span><text:span text:style-name="T20">arripuit</text:span><text:span text:style-name="T19">, </text:span><text:span text:style-name="T54">porci</text:span><text:span text:style-name="T18">que </text:span><text:span text:style-name="T27">uentrem</text:span><text:span text:style-name="T19"> </text:span><text:span text:style-name="T18">hinc atque illinc</text:span><text:span text:style-name="T19"> </text:span><text:span text:style-name="T40">timida manu</text:span><text:span text:style-name="T19"> </text:span><text:span text:style-name="T20">secuit</text:span><text:span text:style-name="T19">. </text:span><text:span text:style-name="T18">Nec</text:span><text:span text:style-name="T19"> </text:span><text:span text:style-name="T40">mora</text:span><text:span text:style-name="T19">, </text:span><text:span text:style-name="T18">ex</text:span><text:span text:style-name="T19"> </text:span><text:span text:style-name="T40">plagis</text:span><text:span text:style-name="T19"> ponderis inclinatione </text:span><text:span text:style-name="T40">crescentibus</text:span><text:span text:style-name="T19">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text:span><text:span text:style-name="T52">Sa tunique ayant été reprise, le cuisinier saisit son couteau, et il fendit le ventre du porc de part et d’autre d'une main timide. <text:s/></text:span><text:span text:style-name="T53">Et sans délai, par les fentes qui s'agrandissaient </text:span></text:p>
          </draw:text-box>
        </draw:frame>
        <presentation:notes draw:style-name="dp2">
          <draw:page-thumbnail draw:style-name="gr2" draw:layer="layout" svg:width="14.848cm" svg:height="11.136cm" svg:x="3.075cm" svg:y="2.257cm" draw:page-number="44" presentation:class="page"/>
          <draw:frame presentation:style-name="pr7"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text:span><text:span text:style-name="T24">cocus</text:span><text:span text:style-name="T19"> </text:span><text:span text:style-name="T40">tunica</text:span><text:span text:style-name="T19"> </text:span><text:span text:style-name="T22">cultrum</text:span><text:span text:style-name="T19"> </text:span><text:span text:style-name="T20">arripuit</text:span><text:span text:style-name="T19">, </text:span><text:span text:style-name="T54">porci</text:span><text:span text:style-name="T18">que </text:span><text:span text:style-name="T27">uentrem</text:span><text:span text:style-name="T19"> </text:span><text:span text:style-name="T18">hinc atque illinc</text:span><text:span text:style-name="T19"> </text:span><text:span text:style-name="T40">timida manu</text:span><text:span text:style-name="T19"> </text:span><text:span text:style-name="T20">secuit</text:span><text:span text:style-name="T19">. </text:span><text:span text:style-name="T18">Nec</text:span><text:span text:style-name="T19"> </text:span><text:span text:style-name="T40">mora</text:span><text:span text:style-name="T19">, </text:span><text:span text:style-name="T18">ex</text:span><text:span text:style-name="T19"> </text:span><text:span text:style-name="T40">plagis</text:span><text:span text:style-name="T19"> </text:span><text:span text:style-name="T45">ponderis</text:span><text:span text:style-name="T19"> </text:span><text:span text:style-name="T40">inclinatione</text:span><text:span text:style-name="T19"> </text:span><text:span text:style-name="T40">crescentibus</text:span><text:span text:style-name="T19"> tomacula cum botulis effusa sunt.</text:span></text:p>
          </draw:text-box>
        </draw:frame>
        <draw:frame presentation:style-name="pr6" draw:text-style-name="P1" draw:layer="layout" svg:width="25.199cm" svg:height="8.573cm" svg:x="1.4cm" svg:y="10.193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text:span><text:span text:style-name="T52">Sa tunique ayant été reprise, le cuisinier saisit son couteau, et il fendit le ventre du porc de part et d’autre d'une main timide. <text:s/>Et sans délai, par les fentes qui s'agrandissaient</text:span><text:span text:style-name="T53"> sous la pression du poids </text:span></text:p>
          </draw:text-box>
        </draw:frame>
        <presentation:notes draw:style-name="dp2">
          <draw:page-thumbnail draw:style-name="gr2" draw:layer="layout" svg:width="14.848cm" svg:height="11.136cm" svg:x="3.075cm" svg:y="2.257cm" draw:page-number="45" presentation:class="page"/>
          <draw:frame presentation:style-name="pr7"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8">At non</text:span><text:span text:style-name="T19"> </text:span><text:span text:style-name="T24">Trimalchio</text:span><text:span text:style-name="T19">, </text:span><text:span text:style-name="T24">qui</text:span><text:span text:style-name="T19"> </text:span><text:span text:style-name="T40">relaxato</text:span><text:span text:style-name="T19"> </text:span><text:span text:style-name="T18">in</text:span><text:span text:style-name="T19"> </text:span><text:span text:style-name="T22">hilaritatem</text:span><text:span text:style-name="T19"> </text:span><text:span text:style-name="T40">uultu</text:span><text:span text:style-name="T19">: "</text:span><text:span text:style-name="T18">Ergo</text:span><text:span text:style-name="T19">, </text:span><text:span text:style-name="T20">inquit</text:span><text:span text:style-name="T19">, </text:span><text:span text:style-name="T18">quia tam </text:span><text:span text:style-name="T51">malae memoriae </text:span><text:span text:style-name="T20">es</text:span><text:span text:style-name="T19">, </text:span><text:span text:style-name="T18">palam</text:span><text:span text:style-name="T19"> </text:span><text:span text:style-name="T40">nobis</text:span><text:span text:style-name="T19"> </text:span><text:span text:style-name="T22">illum</text:span><text:span text:style-name="T19"> </text:span><text:span text:style-name="T20">exintera</text:span><text:span text:style-name="T19">". </text:span><text:span text:style-name="T40">Recepta</text:span><text:span text:style-name="T19"> </text:span><text:span text:style-name="T24">cocus</text:span><text:span text:style-name="T19"> </text:span><text:span text:style-name="T40">tunica</text:span><text:span text:style-name="T19"> </text:span><text:span text:style-name="T22">cultrum</text:span><text:span text:style-name="T19"> </text:span><text:span text:style-name="T20">arripuit</text:span><text:span text:style-name="T19">, </text:span><text:span text:style-name="T54">porci</text:span><text:span text:style-name="T18">que </text:span><text:span text:style-name="T27">uentrem</text:span><text:span text:style-name="T19"> </text:span><text:span text:style-name="T18">hinc atque illinc</text:span><text:span text:style-name="T19"> </text:span><text:span text:style-name="T40">timida manu</text:span><text:span text:style-name="T19"> </text:span><text:span text:style-name="T20">secuit</text:span><text:span text:style-name="T19">. </text:span><text:span text:style-name="T18">Nec</text:span><text:span text:style-name="T19"> </text:span><text:span text:style-name="T40">mora</text:span><text:span text:style-name="T19">, </text:span><text:span text:style-name="T18">ex</text:span><text:span text:style-name="T19"> </text:span><text:span text:style-name="T40">plagis</text:span><text:span text:style-name="T19"> </text:span><text:span text:style-name="T45">ponderis</text:span><text:span text:style-name="T19"> </text:span><text:span text:style-name="T40">inclinatione</text:span><text:span text:style-name="T19"> </text:span><text:span text:style-name="T40">crescentibus</text:span><text:span text:style-name="T19"> </text:span><text:span text:style-name="T29">tomacula</text:span><text:span text:style-name="T19"> </text:span><text:span text:style-name="T18">cum</text:span><text:span text:style-name="T19"> </text:span><text:span text:style-name="T40">botulis</text:span><text:span text:style-name="T19"> </text:span><text:span text:style-name="T30">effus</text:span><text:span text:style-name="T29">a</text:span><text:span text:style-name="T19"> </text:span><text:span text:style-name="T20">sunt</text:span><text:span text:style-name="T19">.</text:span></text:p>
          </draw:text-box>
        </draw:frame>
        <draw:frame presentation:style-name="pr14" draw:text-style-name="P1" draw:layer="layout" svg:width="25.199cm" svg:height="8.777cm" svg:x="1.4cm" svg:y="10.091cm" presentation:class="subtitle" presentation:user-transformed="true">
          <draw:text-box>
            <text:p text:style-name="P5"><text:span text:style-name="T52">Mais pas Trimalcion qui le visage s'étant détendu jusqu'à rire : « Donc, dit-il, puisque tu as une si mauvaise mémoire, vide-le devant nous.»</text:span><text:span text:style-name="T53"> <text:s/></text:span><text:span text:style-name="T52">Sa tunique ayant été reprise, le cuisinier saisit son couteau, et il fendit le ventre du porc de part et d’autre d'une main timide. <text:s/>Et sans délai, par les fentes qui s'agrandissaient</text:span><text:span text:style-name="T53"> </text:span><text:span text:style-name="T52">sous la pression du poids</text:span><text:span text:style-name="T53"> des saucisses avec des boudins se répandirent. <text:s/></text:span></text:p>
          </draw:text-box>
        </draw:frame>
        <presentation:notes draw:style-name="dp2">
          <draw:page-thumbnail draw:style-name="gr2" draw:layer="layout" svg:width="14.848cm" svg:height="11.136cm" svg:x="3.075cm" svg:y="2.257cm" draw:page-number="46" presentation:class="page"/>
          <draw:frame presentation:style-name="pr7"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50] (L) </text:span><text:span text:style-name="T22">Plausum</text:span><text:span text:style-name="T19"> </text:span><text:span text:style-name="T18">post</text:span><text:span text:style-name="T19"> </text:span><text:span text:style-name="T22">hoc automatum</text:span><text:span text:style-name="T19"> </text:span><text:span text:style-name="T24">familia</text:span><text:span text:style-name="T19"> </text:span><text:span text:style-name="T20">dedit</text:span><text:span text:style-name="T19"> et "Gaio feliciter !" conclamauit. Nec non cocus potione honoratus est, etiam argentea corona </text:span><text:span text:style-name="T55">[…].</text:span></text:p>
          </draw:text-box>
        </draw:frame>
        <draw:frame presentation:style-name="pr6" draw:text-style-name="P1" draw:layer="layout" svg:width="25.199cm" svg:height="8.573cm" svg:x="1.4cm" svg:y="10.2cm" presentation:class="subtitle" presentation:user-transformed="true">
          <draw:text-box>
            <text:p text:style-name="P6"><text:span text:style-name="T37">Toute la maisonnée se mit à applaudir après ce prodige </text:span></text:p>
          </draw:text-box>
        </draw:frame>
        <presentation:notes draw:style-name="dp2">
          <draw:page-thumbnail draw:style-name="gr2" draw:layer="layout" svg:width="14.848cm" svg:height="11.136cm" svg:x="3.075cm" svg:y="2.257cm" draw:page-number="47" presentation:class="page"/>
          <draw:frame presentation:style-name="pr7"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50] (L) </text:span><text:span text:style-name="T22">Plausum</text:span><text:span text:style-name="T19"> </text:span><text:span text:style-name="T18">post</text:span><text:span text:style-name="T19"> </text:span><text:span text:style-name="T22">hoc automatum</text:span><text:span text:style-name="T19"> </text:span><text:span text:style-name="T24">familia</text:span><text:span text:style-name="T19"> </text:span><text:span text:style-name="T20">dedit</text:span><text:span text:style-name="T19"> et "</text:span><text:span text:style-name="T30">Gaio</text:span><text:span text:style-name="T19"> </text:span><text:span text:style-name="T18">feliciter </text:span><text:span text:style-name="T19">!" </text:span><text:span text:style-name="T20">conclamauit</text:span><text:span text:style-name="T19">. Nec non cocus potione honoratus est, etiam argentea corona </text:span><text:span text:style-name="T55">[…].</text:span><text:span text:style-name="T19"> </text:span></text:p>
          </draw:text-box>
        </draw:frame>
        <draw:frame presentation:style-name="pr6" draw:text-style-name="P1" draw:layer="layout" svg:width="25.199cm" svg:height="8.573cm" svg:x="1.4cm" svg:y="10.2cm" presentation:class="subtitle" presentation:user-transformed="true">
          <draw:text-box>
            <text:p text:style-name="P6"><text:span text:style-name="T36">Toute la maisonnée se mit à applaudir après ce prodige</text:span><text:span text:style-name="T37"> </text:span><text:span text:style-name="T39">et cria «Vive Gaïus!». </text:span></text:p>
          </draw:text-box>
        </draw:frame>
        <presentation:notes draw:style-name="dp2">
          <draw:page-thumbnail draw:style-name="gr2" draw:layer="layout" svg:width="14.848cm" svg:height="11.136cm" svg:x="3.075cm" svg:y="2.257cm" draw:page-number="48" presentation:class="page"/>
          <draw:frame presentation:style-name="pr7"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50] (L) </text:span><text:span text:style-name="T22">Plausum</text:span><text:span text:style-name="T19"> </text:span><text:span text:style-name="T18">post</text:span><text:span text:style-name="T19"> </text:span><text:span text:style-name="T22">hoc automatum</text:span><text:span text:style-name="T19"> </text:span><text:span text:style-name="T24">familia</text:span><text:span text:style-name="T19"> </text:span><text:span text:style-name="T20">dedit</text:span><text:span text:style-name="T19"> et "</text:span><text:span text:style-name="T30">Gaio</text:span><text:span text:style-name="T19"> </text:span><text:span text:style-name="T18">feliciter</text:span><text:span text:style-name="T19">!" </text:span><text:span text:style-name="T20">conclamauit</text:span><text:span text:style-name="T19">. </text:span><text:span text:style-name="T18">Nec</text:span><text:span text:style-name="T19"> </text:span><text:span text:style-name="T18">non</text:span><text:span text:style-name="T19"> </text:span><text:span text:style-name="T56">cocus</text:span><text:span text:style-name="T19"> </text:span><text:span text:style-name="T40">potione</text:span><text:span text:style-name="T19"> </text:span><text:span text:style-name="T20">honorat</text:span><text:span text:style-name="T35">us</text:span><text:span text:style-name="T20"> est</text:span><text:span text:style-name="T19">, etiam argentea corona </text:span><text:span text:style-name="T55">[…].</text:span><text:span text:style-name="T19"> </text:span></text:p>
          </draw:text-box>
        </draw:frame>
        <draw:frame presentation:style-name="pr6" draw:text-style-name="P1" draw:layer="layout" svg:width="25.199cm" svg:height="8.573cm" svg:x="1.4cm" svg:y="10.2cm" presentation:class="subtitle" presentation:user-transformed="true">
          <draw:text-box>
            <text:p text:style-name="P6"><text:span text:style-name="T36">Toute la maisonnée se mit à applaudir après ce prodige et cria «Vive Gaïus!».</text:span><text:span text:style-name="T39"> Le cuisinier ne fut pas sans recevoir l’honneur d’un coup à boire <text:s text:c="2"/></text:span></text:p>
          </draw:text-box>
        </draw:frame>
        <presentation:notes draw:style-name="dp2">
          <draw:page-thumbnail draw:style-name="gr2" draw:layer="layout" svg:width="14.848cm" svg:height="11.136cm" svg:x="3.075cm" svg:y="2.257cm" draw:page-number="49" presentation:class="page"/>
          <draw:frame presentation:style-name="pr7"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0">
        <draw:frame presentation:style-name="pr5" draw:text-style-name="P5" draw:layer="layout" svg:width="26.4cm" svg:height="9.6cm" svg:x="0.8cm" svg:y="0.6cm" presentation:class="title" presentation:user-transformed="true">
          <draw:text-box>
            <text:p text:style-name="P5"><text:span text:style-name="T19">[50] (L) </text:span><text:span text:style-name="T22">Plausum</text:span><text:span text:style-name="T19"> </text:span><text:span text:style-name="T18">post</text:span><text:span text:style-name="T19"> </text:span><text:span text:style-name="T22">hoc automatum</text:span><text:span text:style-name="T19"> </text:span><text:span text:style-name="T24">familia</text:span><text:span text:style-name="T19"> </text:span><text:span text:style-name="T20">dedit</text:span><text:span text:style-name="T19"> et "</text:span><text:span text:style-name="T30">Gaio</text:span><text:span text:style-name="T19"> </text:span><text:span text:style-name="T18">feliciter</text:span><text:span text:style-name="T19">!" </text:span><text:span text:style-name="T20">conclamauit</text:span><text:span text:style-name="T19">. </text:span><text:span text:style-name="T18">Nec</text:span><text:span text:style-name="T19"> </text:span><text:span text:style-name="T18">non</text:span><text:span text:style-name="T19"> </text:span><text:span text:style-name="T56">cocus</text:span><text:span text:style-name="T19"> </text:span><text:span text:style-name="T40">potione</text:span><text:span text:style-name="T19"> </text:span><text:span text:style-name="T20">honorat</text:span><text:span text:style-name="T35">us</text:span><text:span text:style-name="T20"> est</text:span><text:span text:style-name="T19">, </text:span><text:span text:style-name="T18">etiam</text:span><text:span text:style-name="T19"> </text:span><text:span text:style-name="T40">argentea corona</text:span><text:span text:style-name="T19"> […]. </text:span></text:p>
          </draw:text-box>
        </draw:frame>
        <draw:frame presentation:style-name="pr6" draw:text-style-name="P1" draw:layer="layout" svg:width="25.199cm" svg:height="8.573cm" svg:x="1.4cm" svg:y="10.2cm" presentation:class="subtitle" presentation:user-transformed="true">
          <draw:text-box>
            <text:p text:style-name="P6"><text:span text:style-name="T36">Toute la maisonnée se mit à applaudir après ce prodige et cria «Vive Gaïus!». Le cuisinier ne fut pas sans recevoir l’honneur d’un coup à boire</text:span><text:span text:style-name="T39"> et même d’une couronne en argent. <text:s/></text:span></text:p>
          </draw:text-box>
        </draw:frame>
        <presentation:notes draw:style-name="dp2">
          <draw:page-thumbnail draw:style-name="gr2" draw:layer="layout" svg:width="14.848cm" svg:height="11.136cm" svg:x="3.075cm" svg:y="2.257cm" draw:page-number="50"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Cartable" style:family="graphic">
      <style:paragraph-properties fo:margin-left="0cm" fo:margin-right="0cm" fo:margin-top="0cm" fo:margin-bottom="0.623cm" fo:line-height="150%" fo:text-align="justify" fo:text-indent="0cm" style:text-autospace="ideograph-alpha"/>
      <style:text-properties fo:font-family="Arial" style:font-family-generic="swiss" style:font-pitch="variable" fo:font-size="12pt" fo:language="fr" fo:country="FR" style:font-family-asian="Calibri" style:font-family-generic-asian="swiss" style:font-pitch-asian="variable" style:font-size-asian="12pt" style:language-asian="en" style:country-asian="US" style:font-family-complex="Arial" style:font-family-generic-complex="swiss"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0</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0</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6-12-02T22:07:51.21</meta:creation-date>
    <meta:editing-duration>PT2H23M18S</meta:editing-duration>
    <meta:editing-cycles>18</meta:editing-cycles>
    <dc:date>2018-02-27T14:04:26.01</dc:date>
    <dc:creator>Clémence Coget</dc:creator>
    <meta:generator>OpenOffice/4.1.0$Win32 OpenOffice.org_project/410m18$Build-9764</meta:generator>
    <meta:document-statistic meta:object-count="221"/>
  </office:meta>
</office:document-meta>
</file>