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4cm" fo:min-width="5.61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176cm"/>
    </style:style>
    <style:style style:name="gr9" style:family="graphic" style:parent-style-name="standard">
      <style:graphic-properties draw:stroke="none" draw:fill="none" draw:fill-color="#ffffff" draw:auto-grow-width="true" fo:min-height="0.75cm" fo:min-width="4.892cm"/>
    </style:style>
    <style:style style:name="gr10" style:family="graphic" style:parent-style-name="standard">
      <style:graphic-properties draw:stroke="none" draw:fill="none" fo:min-height="0.633cm"/>
    </style:style>
    <style:style style:name="gr11" style:family="graphic" style:parent-style-name="standard">
      <style:graphic-properties draw:stroke="none" draw:fill="none" fo:min-height="6.502cm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title">
      <style:graphic-properties draw:stroke="none" draw:fill="none" fo:min-height="18.19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17.373cm"/>
    </style:style>
    <style:style style:name="pr6" style:family="presentation" style:parent-style-name="Standard_5f_-outline1">
      <style:graphic-properties fo:min-height="17.373cm"/>
    </style:style>
    <style:style style:name="pr7" style:family="presentation" style:parent-style-name="Standard_5f_-notes">
      <style:graphic-properties draw:fill-color="#ffffff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2.18cm"/>
    </style:style>
    <style:style style:name="pr10" style:family="presentation" style:parent-style-name="Standard-outline1">
      <style:graphic-properties fo:min-height="12.638cm"/>
    </style:style>
    <style:style style:name="pr11" style:family="presentation" style:parent-style-name="Standard-outline1">
      <style:graphic-properties fo:min-height="14.251cm"/>
    </style:style>
    <style:style style:name="pr12" style:family="presentation" style:parent-style-name="Standard-outline1">
      <style:graphic-properties fo:min-height="15.365cm"/>
    </style:style>
    <style:style style:name="pr13" style:family="presentation" style:parent-style-name="Standard-outline1">
      <style:graphic-properties fo:min-height="16.479cm"/>
    </style:style>
    <style:style style:name="P1" style:family="paragraph">
      <style:text-properties fo:font-size="32pt"/>
    </style:style>
    <style:style style:name="P2" style:family="paragraph">
      <style:text-properties fo:font-size="18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 style:text-autospace="none"/>
    </style:style>
    <style:style style:name="P6" style:family="paragraph">
      <style:paragraph-properties style:text-autospace="none"/>
      <style:text-properties fo:font-weight="normal" style:font-weight-asian="normal" style:font-weight-complex="normal"/>
    </style:style>
    <style:style style:name="P7" style:family="paragraph">
      <style:text-properties fo:color="#000000" fo:font-size="26pt" style:font-size-asian="26pt" style:font-size-complex="26pt"/>
    </style:style>
    <style:style style:name="P8" style:family="paragraph">
      <style:paragraph-properties style:text-autospace="none"/>
    </style:style>
    <style:style style:name="T1" style:family="text">
      <style:text-properties fo:color="#ff8080" fo:font-size="32pt"/>
    </style:style>
    <style:style style:name="T2" style:family="text">
      <style:text-properties fo:color="#ff6633" fo:font-size="32pt"/>
    </style:style>
    <style:style style:name="T3" style:family="text">
      <style:text-properties fo:color="#1c1c1c" fo:font-family="Arial" style:font-family-generic="swiss" style:font-pitch="variable" fo:font-size="32pt" fo:language="fr" fo:country="FR" fo:font-style="italic" fo:text-shadow="none" fo:font-weight="bold" style:font-family-asian="'Times New Roman'" style:font-family-generic-asian="roman" style:font-pitch-asian="variable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4" style:family="text">
      <style:text-properties fo:color="#1c1c1c" fo:font-family="Arial" style:font-family-generic="swiss" style:font-pitch="variable" fo:font-size="16pt" fo:language="fr" fo:country="FR" fo:font-style="normal" fo:text-shadow="none" fo:font-weight="bold" style:font-family-asian="'Times New Roman'" style:font-family-generic-asian="roman" style:font-pitch-asian="variable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5" style:family="text">
      <style:text-properties fo:color="#1c1c1c" fo:font-family="Arial" style:font-family-generic="swiss" style:font-pitch="variable" fo:font-size="22pt" fo:language="fr" fo:country="FR" fo:font-style="italic" fo:text-shadow="none" fo:font-weight="bold" style:font-family-asian="'Times New Roman'" style:font-family-generic-asian="roman" style:font-pitch-asian="variable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6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99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ff66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5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6" style:family="text">
      <style:text-properties fo:color="#1c1c1c" fo:font-family="Arial" style:font-family-generic="swiss" style:font-pitch="variable" fo:font-size="66pt" fo:language="fr" fo:country="FR" fo:font-style="normal" fo:text-shadow="none" fo:font-weight="bold" style:font-family-asian="'Times New Roman'" style:font-family-generic-asian="roman" style:font-pitch-asian="variable" style:font-size-asian="44pt" style:language-asian="ar" style:country-asian="SA" style:font-style-asian="normal" style:font-weight-asian="bold" style:font-size-complex="44pt" style:font-style-complex="normal" style:font-weight-complex="bold"/>
    </style:style>
    <style:style style:name="T17" style:family="text">
      <style:text-properties fo:color="#1c1c1c" fo:font-family="Arial" style:font-family-generic="swiss" style:font-pitch="variable" fo:font-size="66pt" fo:language="fr" fo:country="FR" fo:font-style="italic" fo:text-shadow="none" fo:font-weight="bold" style:font-family-asian="'Times New Roman'" style:font-family-generic-asian="roman" style:font-pitch-asian="variable" style:font-size-asian="44pt" style:language-asian="ar" style:country-asian="SA" style:font-style-asian="italic" style:font-weight-asian="bold" style:font-size-complex="44pt" style:font-style-complex="italic" style:font-weight-complex="bold"/>
    </style:style>
    <style:style style:name="T18" style:family="text">
      <style:text-properties fo:color="#ff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cc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420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111111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80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c0c0c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3399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420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1c1c1c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800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c0c0c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663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66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00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999999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111111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cc0066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80808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33333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3333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8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fo:font-size="26pt" style:font-size-asian="26pt" style:font-size-complex="26pt"/>
    </style:style>
    <style:style style:name="T45" style:family="text">
      <style:text-properties fo:color="#808080" fo:font-size="26pt" style:font-size-asian="26pt" style:font-size-complex="26pt"/>
    </style:style>
    <style:style style:name="T46" style:family="text">
      <style:text-properties fo:color="#3333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333333" fo:font-size="26pt" style:font-size-asian="26pt" style:font-size-complex="26pt"/>
    </style:style>
    <style:style style:name="T48" style:family="text">
      <style:text-properties fo:color="#ff950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3333ff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ff66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00ff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color="#1c1c1c" fo:font-size="26pt" style:font-size-asian="26pt" style:font-size-complex="26pt"/>
    </style:style>
    <style:style style:name="T53" style:family="text">
      <style:text-properties fo:color="#0066cc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999999" fo:font-size="26pt" style:font-size-asian="26pt" style:font-size-complex="26pt"/>
    </style:style>
    <style:style style:name="T55" style:family="text">
      <style:text-properties fo:color="#0047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size="16pt" style:font-size-asian="16pt" style:font-size-complex="16pt"/>
    </style:style>
    <style:style style:name="T57" style:family="text">
      <style:text-properties fo:color="#dc23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ae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b3b3b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d32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99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color="#ff33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color="#80808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8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eb613d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cc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color="#8019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8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9900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ff66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color="#1c1c1c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ff99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6b0094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/></text:p>
            <text:p><text:span text:style-name="T2"/></text:p>
          </draw:text-box>
        </draw:frame>
        <draw:frame draw:style-name="gr1" draw:text-style-name="P2" draw:layer="layout" svg:width="6.118cm" svg:height="1.204cm" svg:x="1.482cm" svg:y="18.598cm">
          <draw:text-box>
            <text:p/>
          </draw:text-box>
        </draw:frame>
        <draw:frame presentation:style-name="pr2" draw:text-style-name="P3" draw:layer="layout" svg:width="26.195cm" svg:height="18.198cm" draw:transform="rotate (0.003490658503988) translate (1.168cm 1.244cm)">
          <draw:text-box>
            <text:p><text:span text:style-name="T3">Chromatorama</text:span></text:p>
            <text:p><text:span text:style-name="T4"/></text:p>
            <text:p><text:span text:style-name="T4">Traduisez dans l'ordre de la traduction française par morceau, en colorant au fur et à mesure les mots traduits en fonction des cas des mots, selon le code couleur suivant :</text:span></text:p>
            <text:p><text:span text:style-name="T5">Indéclinables à mettre en italiques au moment où ils sont traduits</text:span></text:p>
            <text:p><text:span text:style-name="T6">Vert = nominatif</text:span><text:span text:style-name="T6"><text:line-break/></text:span><text:span text:style-name="T7">jaune = Vocatif</text:span></text:p>
            <text:p><text:span text:style-name="T8">Bleu = acc</text:span><text:span text:style-name="T8"><text:line-break/></text:span><text:span text:style-name="T9">Gris = génitif</text:span><text:span text:style-name="T9"><text:line-break/></text:span><text:span text:style-name="T10">violet = datif</text:span></text:p>
            <text:p><text:span text:style-name="T11">Orange = ablatif</text:span></text:p>
            <text:p><text:span text:style-name="T10"/></text:p>
            <text:p><text:span text:style-name="T12">Rouge = verbe conjugué</text:span></text:p>
            <text:p><text:span text:style-name="T13">Rouge foncé = verbe à l'infinitif</text:span></text:p>
            <text:p><text:span text:style-name="T14">Rose ou rouge= radical du verbe au participe/</text:span><text:span text:style-name="T15">terminaison de la couleur du cas du particip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6">Plaute</text:span><text:span text:style-name="T17"> </text:span></text:p>
                <text:p><text:span text:style-name="T17">Bacchis §49-50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18">Nego</text:span><text:span text:style-name="T19"> </text:span><text:span text:style-name="T20">tibi</text:span><text:span text:style-name="T19"> </text:span><text:span text:style-name="T21">hoc</text:span><text:span text:style-name="T19"> </text:span><text:span text:style-name="T22">annis </text:span><text:span text:style-name="T23">viginti</text:span><text:span text:style-name="T19"> </text:span><text:span text:style-name="T24">fuisse</text:span><text:span text:style-name="T19"> </text:span><text:span text:style-name="T22">primis</text:span><text:span text:style-name="T19"> </text:span><text:span text:style-name="T25">copiae</text:span><text:span text:style-name="T19">,</text:span></text:p>
            <text:p text:style-name="P5"><text:span text:style-name="T26">digitum longe a paedagogo pedem ut efferres aedibus.</text:span></text:p>
            <text:p text:style-name="P5"><text:span text:style-name="T26">Ante solem exorientem nisi in palaestram veneras,</text:span></text:p>
            <text:p text:style-name="P5"><text:span text:style-name="T26">gymnasi praefecto haud mediocres poenas penderes.</text:span></text:p>
            <text:p text:style-name="P5"><text:span text:style-name="T26"/></text:p>
            <text:p text:style-name="P5"><text:span text:style-name="T19">Je nie qu'il te fut possible pendant tes 20 premières années (proposition infinitive dont le sujet est « hoc copiae » = mot à mot « je nie que cela en terme de possibilité fut à toi »),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Nego</text:span><text:span text:style-name="T26"> </text:span><text:span text:style-name="T28">tibi</text:span><text:span text:style-name="T26"> </text:span><text:span text:style-name="T29">hoc</text:span><text:span text:style-name="T26"> </text:span><text:span text:style-name="T30">annis </text:span><text:span text:style-name="T31">viginti</text:span><text:span text:style-name="T26"> </text:span><text:span text:style-name="T32">fuisse</text:span><text:span text:style-name="T26"> </text:span><text:span text:style-name="T30">primis</text:span><text:span text:style-name="T26"> </text:span><text:span text:style-name="T33">copiae</text:span><text:span text:style-name="T26">,</text:span></text:p>
            <text:p text:style-name="P5"><text:span text:style-name="T21">digitum</text:span><text:span text:style-name="T19"> </text:span><text:span text:style-name="T31">longe</text:span><text:span text:style-name="T19"> </text:span><text:span text:style-name="T26">a</text:span><text:span text:style-name="T34"> paedagogo</text:span><text:span text:style-name="T19"> </text:span><text:span text:style-name="T21">pedem</text:span><text:span text:style-name="T19"> ut </text:span><text:span text:style-name="T18">efferres</text:span><text:span text:style-name="T19"> </text:span><text:span text:style-name="T35">aedibus</text:span><text:span text:style-name="T36">.</text:span></text:p>
            <text:p text:style-name="P5"><text:span text:style-name="T26">Ante solem exorientem nisi in palaestram veneras,</text:span></text:p>
            <text:p text:style-name="P5"><text:span text:style-name="T26">gymnasi praefecto haud mediocres poenas penderes.</text:span></text:p>
            <text:p text:style-name="P5"><text:span text:style-name="T26"/></text:p>
            <text:p text:style-name="P5"><text:span text:style-name="T37">Je nie qu'il (cela) te fut possible pendant tes 20 premières années, </text:span><text:span text:style-name="T38">de mettre un pied hors de la maison à plus d'un pouce loin </text:span><text:span text:style-name="T19">de ton précepteu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19">Ante </text:span><text:span text:style-name="T21">solem</text:span><text:span text:style-name="T19"> </text:span><text:span text:style-name="T39">exori</text:span><text:span text:style-name="T21">entem</text:span><text:span text:style-name="T19"> nisi in </text:span><text:span text:style-name="T21">palaestram</text:span><text:span text:style-name="T19"> </text:span><text:span text:style-name="T18">veneras</text:span><text:span text:style-name="T19">,</text:span></text:p>
            <text:p text:style-name="P5"><text:span text:style-name="T26">gymnasi praefecto haud mediocres poenas penderes.</text:span></text:p>
            <text:p text:style-name="P5"><text:span text:style-name="T26"/></text:p>
            <text:p text:style-name="P5"><text:span text:style-name="T19">Avant le lever du soleil, si tu n'étais pas à la palestre,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Ante </text:span><text:span text:style-name="T29">solem</text:span><text:span text:style-name="T26"> </text:span><text:span text:style-name="T27">exorientem</text:span><text:span text:style-name="T26"> nisi in </text:span><text:span text:style-name="T29">palaestram</text:span><text:span text:style-name="T26"> </text:span><text:span text:style-name="T27">veneras</text:span><text:span text:style-name="T26">,</text:span></text:p>
            <text:p text:style-name="P5"><text:span text:style-name="T25">gymnasi</text:span><text:span text:style-name="T19"> </text:span><text:span text:style-name="T35">praefecto</text:span><text:span text:style-name="T19"> haud </text:span><text:span text:style-name="T21">mediocres poenas</text:span><text:span text:style-name="T19"> </text:span><text:span text:style-name="T18">penderes</text:span><text:span text:style-name="T26">.</text:span></text:p>
            <text:p text:style-name="P5"><text:span text:style-name="T26"/></text:p>
            <text:p text:style-name="P5"><text:span text:style-name="T40">Avant le lever du soleil, si tu n'étais pas à la palestre,</text:span><text:span text:style-name="T37"> </text:span><text:span text:style-name="T41">tu subissais des sanctions (et) pas des moindres de la part du maître du gymnase.</text:span></text:p>
            <text:p text:style-name="P5"><text:span text:style-name="T26"/></text:p>
            <text:p text:style-name="P5"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2">Et</text:span><text:span text:style-name="T43"> discipulus </text:span><text:span text:style-name="T42">et</text:span><text:span text:style-name="T43"> magister</text:span><text:span text:style-name="T26"> </text:span><text:span text:style-name="T19">perhibebantur improbi.</text:span></text:p>
            <text:p text:style-name="P5"><text:span text:style-name="T19">Ibi cursu, luctando, hasta, disco, pugilatu, pila,</text:span></text:p>
            <text:p text:style-name="P5"><text:span text:style-name="T19">saliendo sese exercebant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3" draw:text-style-name="P7" draw:layer="layout" svg:width="21.2cm" svg:height="1.276cm" svg:x="2.6cm" svg:y="12cm">
          <draw:text-box>
            <text:p><text:span text:style-name="T44">Et l’élève et le maîtr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2">Et</text:span><text:span text:style-name="T43"> discipulus </text:span><text:span text:style-name="T42">et</text:span><text:span text:style-name="T43"> magister</text:span><text:span text:style-name="T27"> perhibebantur</text:span><text:span text:style-name="T26"> </text:span><text:span text:style-name="T19">improbi.</text:span></text:p>
            <text:p text:style-name="P5"><text:span text:style-name="T19">Ibi cursu, luctando, hasta, disco, pugilatu, pila,</text:span></text:p>
            <text:p text:style-name="P5"><text:span text:style-name="T19">saliendo sese exercebant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3" draw:text-style-name="P7" draw:layer="layout" svg:width="21.2cm" svg:height="1.276cm" svg:x="2.6cm" svg:y="12cm">
          <draw:text-box>
            <text:p><text:span text:style-name="T45">Et l’élève et le maître</text:span><text:span text:style-name="T44"> étaient (alors) présenté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19">Ibi cursu, luctando, hasta, disco, pugilatu, pila,</text:span></text:p>
            <text:p text:style-name="P5"><text:span text:style-name="T19">saliendo sese exercebant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4" draw:text-style-name="P7" draw:layer="layout" svg:width="21.2cm" svg:height="2.301cm" svg:x="2.6cm" svg:y="12cm">
          <draw:text-box>
            <text:p><text:span text:style-name="T45">Et l’élève et le maître étaient (alors) présentés</text:span><text:span text:style-name="T44"> comme indign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2">Et</text:span><text:span text:style-name="T43"> discipulus </text:span><text:span text:style-name="T42">et</text:span><text:span text:style-name="T43">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</text:span><text:span text:style-name="T19"> cursu, luctando, hasta, disco, pugilatu, pila,</text:span></text:p>
            <text:p text:style-name="P5"><text:span text:style-name="T19">saliendo </text:span><text:span text:style-name="T46">sese</text:span><text:span text:style-name="T18"> exercebant</text:span><text:span text:style-name="T19">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4" draw:text-style-name="P7" draw:layer="layout" svg:width="21.2cm" svg:height="2.301cm" svg:x="2.6cm" svg:y="12cm">
          <draw:text-box>
            <text:p><text:span text:style-name="T45">Et l’élève et le maître étaient (alors) présentés</text:span><text:span text:style-name="T44"> </text:span><text:span text:style-name="T45">comme indignes. </text:span><text:span text:style-name="T47">C'est là qu'i</text:span><text:span text:style-name="T44">ls s’exerçai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49">sese</text:span><text:span text:style-name="T26"> </text:span><text:span text:style-name="T27">exercebant</text:span><text:span text:style-name="T26"> </text:span><text:span text:style-name="T19">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5" draw:text-style-name="P7" draw:layer="layout" svg:width="21.2cm" svg:height="4.351cm" svg:x="2.6cm" svg:y="12cm">
          <draw:text-box>
            <text:p><text:span text:style-name="T45">Et l’élève et le maître étaient (alors) présentés</text:span><text:span text:style-name="T44"> </text:span><text:span text:style-name="T45">comme malhonnêtes. C'est là qu'ils s’exerçaient </text:span><text:span text:style-name="T44">à la course, à la lutte, au javelot, au disque, au pugilat, à la balle, au saut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49">sese</text:span><text:span text:style-name="T26"> </text:span><text:span text:style-name="T27">exercebant</text:span><text:span text:style-name="T26"> magis quam </text:span><text:span text:style-name="T50">scorto</text:span><text:span text:style-name="T51"> </text:span><text:span text:style-name="T19">aut saviis ;</text:span></text:p>
            <text:p text:style-name="P5"><text:span text:style-name="T19">ibi suam aetatem extendebant, non in latebrosis locis.</text:span></text:p>
          </draw:text-box>
        </draw:frame>
        <draw:frame draw:style-name="gr5" draw:text-style-name="P7" draw:layer="layout" svg:width="21.2cm" svg:height="4.351cm" svg:x="2.6cm" svg:y="12cm">
          <draw:text-box>
            <text:p><text:span text:style-name="T45">Et l’élève et le maître étaient (alors) présentés</text:span><text:span text:style-name="T44"> </text:span><text:span text:style-name="T45">comme malhonnêtes. C'est là qu'ils s’exerçaient à la course, à la lutte, au javelot, au disque, au pugilat, à la balle, au saut </text:span><text:span text:style-name="T44">plutôt qu'à la putain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49">sese</text:span><text:span text:style-name="T26"> </text:span><text:span text:style-name="T27">exercebant</text:span><text:span text:style-name="T26"> magis quam </text:span><text:span text:style-name="T50">scorto</text:span><text:span text:style-name="T51"> </text:span><text:span text:style-name="T26">aut </text:span><text:span text:style-name="T50">saviis</text:span><text:span text:style-name="T26"> ;</text:span></text:p>
            <text:p text:style-name="P5"><text:span text:style-name="T19">ibi suam aetatem extendebant, non in latebrosis locis.</text:span></text:p>
          </draw:text-box>
        </draw:frame>
        <draw:frame draw:style-name="gr6" draw:text-style-name="P7" draw:layer="layout" svg:width="21.2cm" svg:height="5.376cm" svg:x="2.6cm" svg:y="12cm">
          <draw:text-box>
            <text:p><text:span text:style-name="T45">Et l’élève et le maître étaient (alors) présentés</text:span><text:span text:style-name="T44"> </text:span><text:span text:style-name="T45">comme malhonnêtes. C'est là qu'ils s’exerçaient à la course, à la lutte, au javelot, au disque, au pugilat, à la balle, au saut plutôt qu'à la putain </text:span><text:span text:style-name="T44">ou aux baisers ;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27">sese</text:span><text:span text:style-name="T26"> </text:span><text:span text:style-name="T27">exercebant</text:span><text:span text:style-name="T26"> magis quam </text:span><text:span text:style-name="T50">scorto</text:span><text:span text:style-name="T48"> </text:span><text:span text:style-name="T26">aut </text:span><text:span text:style-name="T50">saviis</text:span><text:span text:style-name="T26"> ;</text:span></text:p>
            <text:p text:style-name="P5"><text:span text:style-name="T26">ibi </text:span><text:span text:style-name="T19">suam aetatem</text:span><text:span text:style-name="T26"> </text:span><text:span text:style-name="T27">extendebant</text:span><text:span text:style-name="T26">, </text:span><text:span text:style-name="T19">non in latebrosis locis.</text:span></text:p>
          </draw:text-box>
        </draw:frame>
        <draw:frame draw:style-name="gr7" draw:text-style-name="P7" draw:layer="layout" svg:width="21.2cm" svg:height="6.401cm" svg:x="2.6cm" svg:y="12cm">
          <draw:text-box>
            <text:p><text:span text:style-name="T45">Et l’élève et le maître étaient (alors) présentés</text:span><text:span text:style-name="T44"> </text:span><text:span text:style-name="T45">comme malhonnêtes. C'est là qu'ils s’exerçaient à la course, à la lutte, au javelot, au disque, au pugilat, à la balle, au saut plutôt qu'à la putain ou aux baisers ; </text:span></text:p>
            <text:p><text:span text:style-name="T52">C'est là qu'ils passaient</text:span><text:span text:style-name="T44">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27">sese</text:span><text:span text:style-name="T26"> </text:span><text:span text:style-name="T27">exercebant</text:span><text:span text:style-name="T26"> magis quam </text:span><text:span text:style-name="T50">scorto</text:span><text:span text:style-name="T48"> </text:span><text:span text:style-name="T26">aut </text:span><text:span text:style-name="T50">saviis</text:span><text:span text:style-name="T26"> ;</text:span></text:p>
            <text:p text:style-name="P5"><text:span text:style-name="T26">ibi </text:span><text:span text:style-name="T53">suam aetatem</text:span><text:span text:style-name="T26"> </text:span><text:span text:style-name="T27">extendebant</text:span><text:span text:style-name="T26">, </text:span><text:span text:style-name="T19">non in latebrosis locis.</text:span></text:p>
          </draw:text-box>
        </draw:frame>
        <draw:frame draw:style-name="gr7" draw:text-style-name="P7" draw:layer="layout" svg:width="21.2cm" svg:height="6.401cm" svg:x="2.6cm" svg:y="12cm">
          <draw:text-box>
            <text:p><text:span text:style-name="T45">Et l’élève et le maître étaient (alors) présentés</text:span><text:span text:style-name="T44"> </text:span><text:span text:style-name="T45">comme malhonnêtes. C'est là qu'ils s’exerçaient à la course, à la lutte, au javelot, au disque, au pugilat, à la balle, au saut plutôt qu'à la putain ou aux baisers ; </text:span></text:p>
            <text:p><text:span text:style-name="T52">C'est là qu'ils passaient</text:span><text:span text:style-name="T44"> leur jeunesse,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51"> </text:span><text:span text:style-name="T27">sese</text:span><text:span text:style-name="T26"> </text:span><text:span text:style-name="T27">exercebant</text:span><text:span text:style-name="T26"> magis quam </text:span><text:span text:style-name="T50">scorto</text:span><text:span text:style-name="T48"> </text:span><text:span text:style-name="T26">aut </text:span><text:span text:style-name="T50">saviis</text:span><text:span text:style-name="T26"> ;</text:span></text:p>
            <text:p text:style-name="P5"><text:span text:style-name="T26">ibi </text:span><text:span text:style-name="T53">suam aetatem</text:span><text:span text:style-name="T26"> </text:span><text:span text:style-name="T27">extendebant</text:span><text:span text:style-name="T26">, non </text:span><text:span text:style-name="T31">in</text:span><text:span text:style-name="T48"> latebrosis locis</text:span><text:span text:style-name="T26">.</text:span></text:p>
          </draw:text-box>
        </draw:frame>
        <draw:frame draw:style-name="gr8" draw:text-style-name="P7" draw:layer="layout" svg:width="21.2cm" svg:height="7.426cm" svg:x="2.6cm" svg:y="12cm">
          <draw:text-box>
            <text:p><text:span text:style-name="T45">Et l’élève et le maître étaient (alors) présentés</text:span><text:span text:style-name="T44"> </text:span><text:span text:style-name="T45">comme malhonnêtes. C'est là qu'ils s’exerçaient à la course, à la lutte, au javelot, au disque, au pugilat, à la balle, au saut plutôt qu'à la putain ou aux baisers ; </text:span></text:p>
            <text:p><text:span text:style-name="T54">C'est là qu'ils passaient leur jeunesse,</text:span><text:span text:style-name="T45"> </text:span><text:span text:style-name="T44">plutôt que dans des lieux louche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</text:span><text:span text:style-name="T19">de hippodromo et palaestra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6"/></text:span><text:span text:style-name="T19">cincticulo praecinctus in sella apud magistrum adsideres 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</text:span></text:p>
          </draw:text-box>
        </draw:frame>
        <draw:frame draw:style-name="gr9" draw:layer="layout" svg:width="5.392cm" svg:height="1cm" svg:x="22.008cm" svg:y="19.4cm">
          <draw:text-box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6"/></text:span><text:span text:style-name="T19">cincticulo praecinctus in sella apud magistrum adsideres 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</text:span></text:p>
          </draw:text-box>
        </draw:frame>
        <draw:frame draw:style-name="gr10" draw:layer="layout" svg:width="5.392cm" svg:height="0.883cm" svg:x="21.4cm" svg:y="19.2cm">
          <draw:text-box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6"/></text:span><text:span text:style-name="T19">cincticulo praecinctus </text:span><text:span text:style-name="T26">in</text:span><text:span text:style-name="T19"> </text:span><text:span text:style-name="T34">sella</text:span><text:span text:style-name="T19"> apud magistrum </text:span><text:span text:style-name="T57">adsideres </text:span><text:span text:style-name="T19">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<text:s/></text:span></text:p>
          </draw:text-box>
        </draw:frame>
        <draw:frame draw:style-name="gr10" draw:layer="layout" svg:width="5.392cm" svg:height="0.883cm" svg:x="21.408cm" svg:y="18.917cm">
          <draw:text-box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6"/></text:span><text:span text:style-name="T19">cincticulo praecinctus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 <text:s/></text:span></text:p>
          </draw:text-box>
        </draw:frame>
        <draw:frame draw:style-name="gr10" draw:layer="layout" svg:width="5.392cm" svg:height="0.883cm" svg:x="20.2cm" svg:y="18.4cm">
          <draw:text-box draw:corner-radius="12.906cm"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6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<text:s/></text:span></text:p>
          </draw:text-box>
        </draw:frame>
        <draw:frame draw:style-name="gr11" draw:layer="layout" svg:width="5.392cm" svg:height="6.752cm" svg:x="20.808cm" svg:y="18.717cm">
          <draw:text-box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6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</text:span></text:p>
          </draw:text-box>
        </draw:frame>
        <draw:frame draw:style-name="gr10" draw:layer="layout" svg:width="5.392cm" svg:height="0.883cm" svg:x="21.008cm" svg:y="18.717cm">
          <draw:text-box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4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</text:span><text:span text:style-name="T26">si </text:span><text:span text:style-name="T55">unam</text:span><text:span text:style-name="T19"> </text:span><text:span text:style-name="T18">peccavisses</text:span><text:span text:style-name="T19"> </text:span><text:span text:style-name="T55">syllabam</text:span><text:span text:style-name="T19">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 si tu avais fait une faute d'une syllabe,</text:span></text:p>
          </draw:text-box>
        </draw:frame>
        <draw:frame draw:style-name="gr10" draw:layer="layout" svg:width="5.392cm" svg:height="0.883cm" svg:x="21.208cm" svg:y="18.717cm">
          <draw:text-box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6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</text:span><text:span text:style-name="T26">si </text:span><text:span text:style-name="T55">unam</text:span><text:span text:style-name="T19"> </text:span><text:span text:style-name="T18">peccavisses</text:span><text:span text:style-name="T19"> </text:span><text:span text:style-name="T55">syllabam</text:span><text:span text:style-name="T19">,</text:span></text:p>
            <text:p text:style-name="P5"><text:span text:style-name="T19"><text:s text:c="6"/></text:span><text:span text:style-name="T18">fieret</text:span><text:span text:style-name="T19"> </text:span><text:span text:style-name="T58">corium</text:span><text:span text:style-name="T19">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 si tu avais fait une faute d'une syllabe, ta peau devenait </text:span></text:p>
          </draw:text-box>
        </draw:frame>
        <draw:frame draw:style-name="gr10" draw:layer="layout" svg:width="5.392cm" svg:height="0.883cm" svg:x="21.008cm" svg:y="18.6cm">
          <draw:text-box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4"/></text:span><text:span text:style-name="T34"><text:s text:c="2"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</text:span><text:span text:style-name="T26">si </text:span><text:span text:style-name="T55">unam</text:span><text:span text:style-name="T19"> </text:span><text:span text:style-name="T18">peccavisses</text:span><text:span text:style-name="T19"> </text:span><text:span text:style-name="T55">syllabam</text:span><text:span text:style-name="T19">,</text:span></text:p>
            <text:p text:style-name="P5"><text:span text:style-name="T19"><text:s text:c="6"/></text:span><text:span text:style-name="T18">fieret</text:span><text:span text:style-name="T19"> </text:span><text:span text:style-name="T58">corium</text:span><text:span text:style-name="T19"> </text:span><text:span text:style-name="T26">tam</text:span><text:span text:style-name="T19"> </text:span><text:span text:style-name="T58">maculosum</text:span><text:span text:style-name="T19">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 si tu avais fait une faute d'une syllabe, ta peau devenait aussi tachetée <text:s/></text:span></text:p>
          </draw:text-box>
        </draw:frame>
        <draw:frame draw:style-name="gr10" draw:layer="layout" svg:width="5.392cm" svg:height="0.883cm" svg:x="20.8cm" svg:y="18.4cm">
          <draw:text-box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4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</text:span><text:span text:style-name="T26">si </text:span><text:span text:style-name="T55">unam</text:span><text:span text:style-name="T19"> </text:span><text:span text:style-name="T18">peccavisses</text:span><text:span text:style-name="T19"> </text:span><text:span text:style-name="T55">syllabam</text:span><text:span text:style-name="T19">,</text:span></text:p>
            <text:p text:style-name="P5"><text:span text:style-name="T19"><text:s text:c="6"/></text:span><text:span text:style-name="T18">fieret</text:span><text:span text:style-name="T19"> </text:span><text:span text:style-name="T58">corium</text:span><text:span text:style-name="T19"> </text:span><text:span text:style-name="T26">tam</text:span><text:span text:style-name="T19"> </text:span><text:span text:style-name="T58">maculosum</text:span><text:span text:style-name="T19"> </text:span><text:span text:style-name="T26">quam</text:span><text:span text:style-name="T19"> </text:span><text:span text:style-name="T18">est</text:span><text:span text:style-name="T19"> </text:span><text:span text:style-name="T59">nutricis</text:span><text:span text:style-name="T19"> </text:span><text:span text:style-name="T58">pallium</text:span><text:span text:style-name="T19">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 si tu avais fait une faute d'une syllabe, ta peau devenait aussi tachetée que l'est le tablier de la nourrice. <text:s text:c="2"/></text:span></text:p>
          </draw:text-box>
        </draw:frame>
        <draw:frame draw:style-name="gr10" draw:layer="layout" svg:width="5.392cm" svg:height="0.883cm" svg:x="21.008cm" svg:y="18.517cm">
          <draw:text-box>
            <text:p><text:span text:style-name="T56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PHILOXÈNE. <text:s text:c="2"/></text:span><text:span text:style-name="T43">Alii</text:span><text:span text:style-name="T26">, </text:span><text:span text:style-name="T60">Lyde</text:span><text:span text:style-name="T26">, nunc</text:span><text:span text:style-name="T27"> sunt</text:span><text:span text:style-name="T26"> </text:span><text:span text:style-name="T43">mores</text:span><text:span text:style-name="T26">.</text:span></text:p>
            <text:p text:style-name="P5"><text:span text:style-name="T19">L. <text:s text:c="2"/>Id equidem ego certo scio.</text:span></text:p>
            <text:p text:style-name="P5"><text:span text:style-name="T19">[Nam olim populi prius honorem capiebat suffragio.</text:span></text:p>
            <text:p text:style-name="P5"><text:span text:style-name="T19">Quam magistro desinebat esse dicto oboediens.]</text:span></text:p>
            <text:p text:style-name="P5"><text:span text:style-name="T26"/></text:p>
            <text:p text:style-name="P5"><text:span text:style-name="T26">PHILOXENE : </text:span></text:p>
            <text:p text:style-name="P5"><text:span text:style-name="T61">Autre temps autres mœurs, LECOLE (mot à mot : Autres, Lecole, sont maintenant les moeurs)</text:span></text:p>
            <text:p text:style-name="P5"><text:span text:style-name="T6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5f_" presentation:presentation-page-layout-name="AL2T1">
        <office:forms form:automatic-focus="false" form:apply-design-mode="false"/>
        <draw:frame presentation:style-name="pr6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PHILOXÈNE. <text:s text:c="2"/></text:span><text:span text:style-name="T43">Alii</text:span><text:span text:style-name="T26">, </text:span><text:span text:style-name="T60">Lyde</text:span><text:span text:style-name="T26">, nunc</text:span><text:span text:style-name="T27"> sunt</text:span><text:span text:style-name="T26"> </text:span><text:span text:style-name="T43">mores</text:span><text:span text:style-name="T26">.</text:span></text:p>
            <text:p text:style-name="P5"><text:span text:style-name="T26">L. <text:s text:c="2"/>Id equidem </text:span><text:span text:style-name="T62">ego</text:span><text:span text:style-name="T26"> certo </text:span><text:span text:style-name="T63">scio</text:span><text:span text:style-name="T26">.</text:span></text:p>
            <text:p text:style-name="P5"><text:span text:style-name="T26">[Nam olim populi prius honorem capiebat suffragio.</text:span></text:p>
            <text:p text:style-name="P5"><text:span text:style-name="T26">Quam magistro desinebat esse dicto oboediens.]</text:span></text:p>
            <text:p text:style-name="P5"><text:span text:style-name="T26"/></text:p>
            <text:p text:style-name="P5"><text:span text:style-name="T26">PHILOXENE : </text:span></text:p>
            <text:p text:style-name="P8"><text:span text:style-name="T64">Autre temps autres mœurs, LECOLE (mot à mot : Autres, Lecole, sont maintenant les moeurs)</text:span></text:p>
            <text:p text:style-name="P5"><text:span text:style-name="T61">L. Cela, pour sûr, moi, je le sais bien</text:span><text:span text:style-name="T65">.</text:span></text:p>
            <text:p text:style-name="P5"><text:span text:style-name="T6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At nunc prius quam septuennis est, si attingas eum manu,</text:span></text:p>
            <text:p text:style-name="P5"><text:span text:style-name="T26">extemplo puer paedagogo tabula disrumpit caput.</text:span></text:p>
            <text:p text:style-name="P5"><text:span text:style-name="T26">Cum patrem adeas postulatum, puero sic dicit pater :</text:span></text:p>
            <text:p><text:span text:style-name="T26">"Noster esto, dum te poteris defensare iniuria."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 presentation:user-transformed="true">
          <draw:text-box>
            <text:p text:style-name="P5"><text:span text:style-name="T31">At nunc</text:span><text:span text:style-name="T61"> </text:span><text:span text:style-name="T65">prius quam septuennis est, si attingas eum manu,</text:span></text:p>
            <text:p text:style-name="P5"><text:span text:style-name="T65">extemplo puer paedagogo tabula disrumpit caput.</text:span></text:p>
            <text:p text:style-name="P5"><text:span text:style-name="T65">Cum patrem adeas postulatum, puero sic dicit pater :</text:span></text:p>
            <text:p><text:span text:style-name="T65">"Noster esto, dum te poteris defensare iniuria."</text:span></text:p>
            <text:p><text:span text:style-name="T61"/></text:p>
            <text:p><text:span text:style-name="T61">Et maintenant,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 presentation:user-transformed="true">
          <draw:text-box>
            <text:p text:style-name="P5"><text:span text:style-name="T31">At nunc </text:span><text:span text:style-name="T61">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puer paedagogo tabula disrumpit caput.</text:span></text:p>
            <text:p text:style-name="P5"><text:span text:style-name="T61">Cum patrem adeas postulatum, puero sic dicit pater :</text:span></text:p>
            <text:p><text:span text:style-name="T61">"Noster esto, dum te poteris defensare iniuria."</text:span></text:p>
            <text:p><text:span text:style-name="T65"/></text:p>
            <text:p><text:span text:style-name="T61">Et maintenant, avant qu'il soit âgé de sept ans, si tu le touches de la main,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 presentation:user-transformed="true">
          <draw:text-box>
            <text:p text:style-name="P5"><text:span text:style-name="T31">At nunc </text:span><text:span text:style-name="T61">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65">paedagogo tabula </text:span><text:span text:style-name="T63">disrumpit</text:span><text:span text:style-name="T65"> </text:span><text:span text:style-name="T38">caput</text:span><text:span text:style-name="T65">.</text:span></text:p>
            <text:p text:style-name="P5"><text:span text:style-name="T65">Cum patrem adeas postulatum, puero sic dicit pater :</text:span></text:p>
            <text:p><text:span text:style-name="T65">"Noster esto, dum te poteris defensare iniuria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 cass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layer="layout" svg:width="25.199cm" svg:height="12.638cm" svg:x="1.4cm" svg:y="4.914cm" presentation:class="outline" presentation:user-transformed="true">
          <draw:text-box>
            <text:p text:style-name="P5"><text:span text:style-name="T31">At nunc</text:span><text:span text:style-name="T61"> 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29">caput</text:span><text:span text:style-name="T61">.</text:span></text:p>
            <text:p text:style-name="P5"><text:span text:style-name="T65">Cum patrem adeas postulatum, puero sic dicit pater :</text:span></text:p>
            <text:p><text:span text:style-name="T65">"Noster esto, dum te poteris defensare iniuria."</text:span></text:p>
            <text:p><text:span text:style-name="T65"/></text:p>
            <text:p><text:span text:style-name="T61">Et maintenant, avant qu'il soit âgé de sept ans, si tu le touches de la main,</text:span></text:p>
            <text:p><text:span text:style-name="T61">Aussitôt l'enfant casse la tête de son pédagogue avec sa tablett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1" draw:layer="layout" svg:width="25.199cm" svg:height="14.251cm" svg:x="1.4cm" svg:y="4.914cm" presentation:class="outline" presentation:user-transformed="true">
          <draw:text-box>
            <text:p text:style-name="P5"><text:span text:style-name="T31">At nunc</text:span><text:span text:style-name="T61"> 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49">caput</text:span><text:span text:style-name="T61">.</text:span></text:p>
            <text:p text:style-name="P5"><text:span text:style-name="T61">Cum </text:span><text:span text:style-name="T49">patrem</text:span><text:span text:style-name="T61"> </text:span><text:span text:style-name="T27">adeas</text:span><text:span text:style-name="T61"> </text:span><text:span text:style-name="T66">postulatum</text:span><text:span text:style-name="T61">, </text:span><text:span text:style-name="T65">puero sic dicit pater :</text:span></text:p>
            <text:p><text:span text:style-name="T65">"Noster esto, dum te poteris defensare iniuria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 casse la tête de (à) son pédagogue avec sa tablette.</text:span></text:p>
            <text:p><text:span text:style-name="T61">Quand tu vas chez son père pour réclamer,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layer="layout" svg:width="25.199cm" svg:height="15.365cm" svg:x="1.2cm" svg:y="4.8cm" presentation:class="outline" presentation:user-transformed="true">
          <draw:text-box>
            <text:p text:style-name="P5"><text:span text:style-name="T31">At nunc</text:span><text:span text:style-name="T61"> 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49">caput</text:span><text:span text:style-name="T61">.</text:span></text:p>
            <text:p text:style-name="P5"><text:span text:style-name="T61">Cum </text:span><text:span text:style-name="T49">patrem</text:span><text:span text:style-name="T61"> </text:span><text:span text:style-name="T27">adeas</text:span><text:span text:style-name="T61"> </text:span><text:span text:style-name="T66">postulatum</text:span><text:span text:style-name="T61">, </text:span><text:span text:style-name="T51">puero</text:span><text:span text:style-name="T61"> sic </text:span><text:span text:style-name="T27">dicit</text:span><text:span text:style-name="T61"> </text:span><text:span text:style-name="T43">pater</text:span><text:span text:style-name="T61"> :</text:span></text:p>
            <text:p><text:span text:style-name="T65">"Noster esto, dum te poteris defensare iniuria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 casse la tête de son pédagogue avec sa tablette.</text:span></text:p>
            <text:p><text:span text:style-name="T61">Quand tu vas chez son père pour réclamer, le père dit à l'enfant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layer="layout" svg:width="25.199cm" svg:height="15.365cm" svg:x="1.2cm" svg:y="4.8cm" presentation:class="outline" presentation:user-transformed="true">
          <draw:text-box>
            <text:p text:style-name="P5"><text:span text:style-name="T42">At nunc </text:span><text:span text:style-name="T61">prius </text:span><text:span text:style-name="T43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49">caput</text:span><text:span text:style-name="T61">.</text:span></text:p>
            <text:p text:style-name="P5"><text:span text:style-name="T61">Cum </text:span><text:span text:style-name="T49">patrem</text:span><text:span text:style-name="T61"> </text:span><text:span text:style-name="T27">adeas</text:span><text:span text:style-name="T61"> </text:span><text:span text:style-name="T66">postulatum</text:span><text:span text:style-name="T61">, </text:span><text:span text:style-name="T51">puero</text:span><text:span text:style-name="T61"> sic </text:span><text:span text:style-name="T27">dicit</text:span><text:span text:style-name="T61"> </text:span><text:span text:style-name="T43">pater</text:span><text:span text:style-name="T61"> :</text:span></text:p>
            <text:p><text:span text:style-name="T61">"</text:span><text:span text:style-name="T68">Noster</text:span><text:span text:style-name="T61"> </text:span><text:span text:style-name="T27">esto</text:span><text:span text:style-name="T61">, </text:span><text:span text:style-name="T65">dum te poteris defensare iniuria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 casse la tête de son pédagogue avec sa tablette.</text:span></text:p>
            <text:p><text:span text:style-name="T61">Quand tu vas chez son père pour réclamer, le père dit à l'enfant :«  Sois des nôtres, 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16.479cm" svg:x="1.2cm" svg:y="2.4cm" presentation:class="outline" presentation:user-transformed="true">
          <draw:text-box>
            <text:p text:style-name="P5"><text:span text:style-name="T42">At nunc</text:span><text:span text:style-name="T61"> 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49">caput</text:span><text:span text:style-name="T61">.</text:span></text:p>
            <text:p text:style-name="P5"><text:span text:style-name="T61">Cum </text:span><text:span text:style-name="T67">patrem</text:span><text:span text:style-name="T61"> </text:span><text:span text:style-name="T27">adeas</text:span><text:span text:style-name="T61"> </text:span><text:span text:style-name="T66">postulatum</text:span><text:span text:style-name="T61">, </text:span><text:span text:style-name="T51">puero</text:span><text:span text:style-name="T61"> sic </text:span><text:span text:style-name="T27">dicit</text:span><text:span text:style-name="T61"> </text:span><text:span text:style-name="T43">pater</text:span><text:span text:style-name="T61"> :</text:span></text:p>
            <text:p><text:span text:style-name="T61">"</text:span><text:span text:style-name="T68">Noster</text:span><text:span text:style-name="T61"> </text:span><text:span text:style-name="T27">esto</text:span><text:span text:style-name="T61">, </text:span><text:span text:style-name="T42">dum</text:span><text:span text:style-name="T61"> </text:span><text:span text:style-name="T49">te</text:span><text:span text:style-name="T61"> </text:span><text:span text:style-name="T27">poteris</text:span><text:span text:style-name="T61"> </text:span><text:span text:style-name="T69">defensare</text:span><text:span text:style-name="T61"> </text:span><text:span text:style-name="T50">iniuria</text:span><text:span text:style-name="T61">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 casse la tête de son pédagogue avec sa tablette.</text:span></text:p>
            <text:p><text:span text:style-name="T61">Quand tu vas chez son père pour réclamer, le père dit à l'enfant :«  Sois des nôtres, aussi longtemps que tu pourras te défendre d'une injustice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18">Provocatur</text:span><text:span text:style-name="T19"> </text:span><text:span text:style-name="T70">paedagogus</text:span><text:span text:style-name="T19"> :</text:span><text:span text:style-name="T26"> "Eho senex minimi preti,</text:span></text:p>
            <text:p text:style-name="P5"><text:span text:style-name="T26">ne attingas puerum ista causa, quando fecit strenue."</text:span></text:p>
            <text:p text:style-name="P5"><text:span text:style-name="T26">Hoccine hic pacto potest</text:span></text:p>
            <text:p text:style-name="P5"><text:span text:style-name="T26">inhibere imperium magister, si ipse primus vapulet ?</text:span></text:p>
            <text:p text:style-name="P5"><text:span text:style-name="T26"/></text:p>
            <text:p text:style-name="P5"><text:span text:style-name="T26">Le pédagogue est pris à parti 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3">paedagogus</text:span><text:span text:style-name="T26"> : </text:span><text:span text:style-name="T19">"Eho </text:span><text:span text:style-name="T71">senex</text:span><text:span text:style-name="T19"> </text:span><text:span text:style-name="T25">minimi</text:span><text:span text:style-name="T19"> </text:span><text:span text:style-name="T25">preti</text:span><text:span text:style-name="T19">,</text:span></text:p>
            <text:p text:style-name="P5"><text:span text:style-name="T26">ne attingas puerum ista causa, quando fecit strenue."</text:span></text:p>
            <text:p text:style-name="P5"><text:span text:style-name="T26">Hoccine hic pacto potest</text:span></text:p>
            <text:p text:style-name="P5"><text:span text:style-name="T26">inhibere imperium magister, si ipse primus vapulet ?</text:span></text:p>
            <text:p text:style-name="P5"><text:span text:style-name="T26"/></text:p>
            <text:p text:style-name="P5"><text:span text:style-name="T26">« Hé le vieillard de rien du tout,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3">paedagogus</text:span><text:span text:style-name="T26"> : "Eho </text:span><text:span text:style-name="T43">senex</text:span><text:span text:style-name="T26"> </text:span><text:span text:style-name="T33">minimi</text:span><text:span text:style-name="T26"> </text:span><text:span text:style-name="T33">preti</text:span><text:span text:style-name="T26">,</text:span></text:p>
            <text:p text:style-name="P5"><text:span text:style-name="T18">ne attingas</text:span><text:span text:style-name="T19"> </text:span><text:span text:style-name="T21">puerum</text:span><text:span text:style-name="T19"> </text:span><text:span text:style-name="T34">ista causa</text:span><text:span text:style-name="T26">, quando fecit strenue."</text:span></text:p>
            <text:p text:style-name="P5"><text:span text:style-name="T26">Hoccine hic pacto potest</text:span></text:p>
            <text:p text:style-name="P5"><text:span text:style-name="T26">inhibere imperium magister, si ipse primus vapulet ?</text:span></text:p>
            <text:p text:style-name="P5"><text:span text:style-name="T26"/></text:p>
            <text:p text:style-name="P5"><text:span text:style-name="T26">Ne touche pas cet enfant pour cette raison ridicule,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3">paedagogus</text:span><text:span text:style-name="T26"> : "Eho </text:span><text:span text:style-name="T43">senex</text:span><text:span text:style-name="T26"> </text:span><text:span text:style-name="T33">minimi</text:span><text:span text:style-name="T26"> </text:span><text:span text:style-name="T33">preti</text:span><text:span text:style-name="T26">,</text:span></text:p>
            <text:p text:style-name="P5"><text:span text:style-name="T27">ne attingas</text:span><text:span text:style-name="T26"> </text:span><text:span text:style-name="T29">puerum</text:span><text:span text:style-name="T26"> </text:span><text:span text:style-name="T72">ista causa</text:span><text:span text:style-name="T26">,</text:span><text:span text:style-name="T19"> quando </text:span><text:span text:style-name="T18">fecit</text:span><text:span text:style-name="T19"> </text:span><text:span text:style-name="T73">strenue</text:span><text:span text:style-name="T19">.</text:span><text:span text:style-name="T26">"</text:span></text:p>
            <text:p text:style-name="P5"><text:span text:style-name="T26">Hoccine hic pacto potest</text:span></text:p>
            <text:p text:style-name="P5"><text:span text:style-name="T26">inhibere imperium magister, si ipse primus vapulet ?</text:span></text:p>
            <text:p text:style-name="P5"><text:span text:style-name="T26"/></text:p>
            <text:p text:style-name="P5"><text:span text:style-name="T26">Quand (alors qu') il a agi hardiment. »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3">paedagogus</text:span><text:span text:style-name="T26"> : "Eho </text:span><text:span text:style-name="T43">senex</text:span><text:span text:style-name="T26"> </text:span><text:span text:style-name="T33">minimi</text:span><text:span text:style-name="T26"> </text:span><text:span text:style-name="T33">preti</text:span><text:span text:style-name="T26">,</text:span></text:p>
            <text:p text:style-name="P5"><text:span text:style-name="T27">ne attingas</text:span><text:span text:style-name="T26"> </text:span><text:span text:style-name="T29">puerum</text:span><text:span text:style-name="T26"> </text:span><text:span text:style-name="T72">ista causa</text:span><text:span text:style-name="T26">, quando </text:span><text:span text:style-name="T27">fecit</text:span><text:span text:style-name="T29"> strenue</text:span><text:span text:style-name="T26">."</text:span></text:p>
            <text:p text:style-name="P5"><text:span text:style-name="T74">Hoc</text:span><text:span text:style-name="T35">ci</text:span><text:span text:style-name="T26">ne</text:span><text:span text:style-name="T19"> </text:span><text:span text:style-name="T26">hic</text:span><text:span text:style-name="T19"> </text:span><text:span text:style-name="T74">pacto</text:span><text:span text:style-name="T19"> </text:span><text:span text:style-name="T18">potest</text:span></text:p>
            <text:p text:style-name="P5"><text:span text:style-name="T18">inhibere</text:span><text:span text:style-name="T19"> </text:span><text:span text:style-name="T21">imperium</text:span><text:span text:style-name="T19"> </text:span><text:span text:style-name="T70">magister</text:span><text:span text:style-name="T19">, </text:span><text:span text:style-name="T26">si ipse primus vapulet ?</text:span></text:p>
            <text:p text:style-name="P5"><text:span text:style-name="T26"/></text:p>
            <text:p text:style-name="P5"><text:span text:style-name="T26">Est-ce que c'est de cette façon que le maître peut exercer son pouvoi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3">paedagogus</text:span><text:span text:style-name="T26"> : "Eho </text:span><text:span text:style-name="T75">senex</text:span><text:span text:style-name="T26"> </text:span><text:span text:style-name="T33">minimi</text:span><text:span text:style-name="T26"> </text:span><text:span text:style-name="T33">preti</text:span><text:span text:style-name="T26">,</text:span></text:p>
            <text:p text:style-name="P5"><text:span text:style-name="T27">ne attingas</text:span><text:span text:style-name="T26"> </text:span><text:span text:style-name="T29">puerum</text:span><text:span text:style-name="T26"> </text:span><text:span text:style-name="T72">ista causa</text:span><text:span text:style-name="T26">, quando </text:span><text:span text:style-name="T27">fecit</text:span><text:span text:style-name="T26"> </text:span><text:span text:style-name="T31">strenue</text:span><text:span text:style-name="T26">."</text:span></text:p>
            <text:p text:style-name="P5"><text:span text:style-name="T29">Hoc</text:span><text:span text:style-name="T26">cine </text:span><text:span text:style-name="T43">hic</text:span><text:span text:style-name="T26"> </text:span><text:span text:style-name="T29">pacto</text:span><text:span text:style-name="T26"> </text:span><text:span text:style-name="T27">potest</text:span></text:p>
            <text:p text:style-name="P5"><text:span text:style-name="T27">inhibere</text:span><text:span text:style-name="T26"> </text:span><text:span text:style-name="T29">imperium</text:span><text:span text:style-name="T26"> </text:span><text:span text:style-name="T43">magister</text:span><text:span text:style-name="T26">, </text:span><text:span text:style-name="T19">si </text:span><text:span text:style-name="T70">ipse</text:span><text:span text:style-name="T19"> </text:span><text:span text:style-name="T70">primus</text:span><text:span text:style-name="T19"> </text:span><text:span text:style-name="T18">vapulet</text:span><text:span text:style-name="T19"> ?</text:span></text:p>
            <text:p text:style-name="P5"><text:span text:style-name="T26"/></text:p>
            <text:p text:style-name="P5"><text:span text:style-name="T26">Si lui-même est le premier à recevoir des coups 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3H55M45S</meta:editing-duration>
    <meta:editing-cycles>27</meta:editing-cycles>
    <dc:date>2018-05-13T08:12:21</dc:date>
    <dc:creator>Clémence Coget</dc:creator>
    <meta:generator>OpenOffice/4.1.0$Win32 OpenOffice.org_project/410m18$Build-9764</meta:generator>
    <meta:document-statistic meta:object-count="183"/>
  </office:meta>
</office:document-meta>
</file>