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4cm" fo:min-width="5.61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10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12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8" style:family="graphic" style:parent-style-name="standard">
      <style:graphic-properties draw:stroke="none" draw:fill="none" draw:fill-color="#ffffff" draw:auto-grow-width="true" fo:min-height="0.75cm" fo:min-width="1.7cm"/>
    </style:style>
    <style:style style:name="gr9" style:family="graphic" style:parent-style-name="standard">
      <style:graphic-properties draw:stroke="none" draw:fill="none" fo:min-height="0.633cm"/>
    </style:style>
    <style:style style:name="gr10" style:family="graphic" style:parent-style-name="standard">
      <style:graphic-properties draw:stroke="none" draw:fill="none" fo:min-height="6.502cm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title">
      <style:graphic-properties draw:stroke="none" draw:fill="none" fo:min-height="18.19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outline1">
      <style:graphic-properties fo:min-height="17.373cm"/>
    </style:style>
    <style:style style:name="pr6" style:family="presentation" style:parent-style-name="Standard_5f_-outline1">
      <style:graphic-properties fo:min-height="17.373cm"/>
    </style:style>
    <style:style style:name="pr7" style:family="presentation" style:parent-style-name="Standard_5f_-notes">
      <style:graphic-properties draw:fill-color="#ffffff" fo:min-height="13.364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outline1">
      <style:graphic-properties fo:min-height="12.18cm"/>
    </style:style>
    <style:style style:name="pr10" style:family="presentation" style:parent-style-name="Standard-outline1">
      <style:graphic-properties fo:min-height="12.638cm"/>
    </style:style>
    <style:style style:name="pr11" style:family="presentation" style:parent-style-name="Standard-outline1">
      <style:graphic-properties fo:min-height="14.251cm"/>
    </style:style>
    <style:style style:name="pr12" style:family="presentation" style:parent-style-name="Standard-outline1">
      <style:graphic-properties fo:min-height="15.365cm"/>
    </style:style>
    <style:style style:name="pr13" style:family="presentation" style:parent-style-name="Standard-outline1">
      <style:graphic-properties fo:min-height="16.479cm"/>
    </style:style>
    <style:style style:name="P1" style:family="paragraph">
      <style:text-properties fo:font-size="32pt"/>
    </style:style>
    <style:style style:name="P2" style:family="paragraph">
      <style:text-properties fo:font-size="18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cm" style:text-autospace="none"/>
    </style:style>
    <style:style style:name="P6" style:family="paragraph">
      <style:paragraph-properties style:text-autospace="none"/>
      <style:text-properties fo:font-weight="normal" style:font-weight-asian="normal" style:font-weight-complex="normal"/>
    </style:style>
    <style:style style:name="P7" style:family="paragraph">
      <style:text-properties fo:font-size="26pt"/>
    </style:style>
    <style:style style:name="P8" style:family="paragraph">
      <style:text-properties fo:color="#000000" fo:font-size="26pt" style:font-size-asian="26pt" style:font-size-complex="26pt"/>
    </style:style>
    <style:style style:name="P9" style:family="paragraph">
      <style:paragraph-properties style:text-autospace="none"/>
    </style:style>
    <style:style style:name="T1" style:family="text">
      <style:text-properties fo:color="#ff8080" fo:font-size="32pt"/>
    </style:style>
    <style:style style:name="T2" style:family="text">
      <style:text-properties fo:color="#ff6633" fo:font-size="32pt"/>
    </style:style>
    <style:style style:name="T3" style:family="text">
      <style:text-properties fo:color="#1c1c1c" fo:font-family="Arial" style:font-family-generic="swiss" style:font-pitch="variable" fo:font-size="32pt" fo:language="fr" fo:country="FR" fo:font-style="italic" fo:text-shadow="none" fo:font-weight="bold" style:font-family-asian="'Times New Roman'" style:font-family-generic-asian="roman" style:font-pitch-asian="variable" style:font-size-asian="22pt" style:language-asian="ar" style:country-asian="SA" style:font-style-asian="italic" style:font-weight-asian="bold" style:font-size-complex="22pt" style:font-style-complex="italic" style:font-weight-complex="bold"/>
    </style:style>
    <style:style style:name="T4" style:family="text">
      <style:text-properties fo:color="#1c1c1c" fo:font-family="Arial" style:font-family-generic="swiss" style:font-pitch="variable" fo:font-size="16pt" fo:language="fr" fo:country="FR" fo:font-style="normal" fo:text-shadow="none" fo:font-weight="bold" style:font-family-asian="'Times New Roman'" style:font-family-generic-asian="roman" style:font-pitch-asian="variable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5" style:family="text">
      <style:text-properties fo:color="#1c1c1c" fo:font-family="Arial" style:font-family-generic="swiss" style:font-pitch="variable" fo:font-size="22pt" fo:language="fr" fo:country="FR" fo:font-style="italic" fo:text-shadow="none" fo:font-weight="bold" style:font-family-asian="'Times New Roman'" style:font-family-generic-asian="roman" style:font-pitch-asian="variable" style:font-size-asian="22pt" style:language-asian="ar" style:country-asian="SA" style:font-style-asian="italic" style:font-weight-asian="bold" style:font-size-complex="22pt" style:font-style-complex="italic" style:font-weight-complex="bold"/>
    </style:style>
    <style:style style:name="T6" style:family="text">
      <style:text-properties fo:color="#008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7" style:family="text">
      <style:text-properties fo:color="#ffcc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8" style:family="text">
      <style:text-properties fo:color="#00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9" style:family="text">
      <style:text-properties fo:color="#666666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0" style:family="text">
      <style:text-properties fo:color="#9900ff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1" style:family="text">
      <style:text-properties fo:color="#ff66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2" style:family="text">
      <style:text-properties fo:color="#ff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3" style:family="text">
      <style:text-properties fo:color="#990000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4" style:family="text">
      <style:text-properties fo:color="#ff00c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5" style:family="text">
      <style:text-properties fo:color="#1c1c1c" fo:font-family="Arial" style:font-family-generic="swiss" style:font-pitch="variable" fo:font-size="22pt" fo:language="fr" fo:country="FR" fo:text-shadow="none" fo:font-weight="bold" style:font-family-asian="'Times New Roman'" style:font-family-generic-asian="roman" style:font-pitch-asian="variable" style:font-size-asian="22pt" style:language-asian="ar" style:country-asian="SA" style:font-weight-asian="bold" style:font-size-complex="22pt" style:font-weight-complex="bold"/>
    </style:style>
    <style:style style:name="T16" style:family="text">
      <style:text-properties fo:color="#1c1c1c" fo:font-family="Arial" style:font-family-generic="swiss" style:font-pitch="variable" fo:font-size="66pt" fo:language="fr" fo:country="FR" fo:font-style="normal" fo:text-shadow="none" fo:font-weight="bold" style:font-family-asian="'Times New Roman'" style:font-family-generic-asian="roman" style:font-pitch-asian="variable" style:font-size-asian="44pt" style:language-asian="ar" style:country-asian="SA" style:font-style-asian="normal" style:font-weight-asian="bold" style:font-size-complex="44pt" style:font-style-complex="normal" style:font-weight-complex="bold"/>
    </style:style>
    <style:style style:name="T17" style:family="text">
      <style:text-properties fo:color="#1c1c1c" fo:font-family="Arial" style:font-family-generic="swiss" style:font-pitch="variable" fo:font-size="66pt" fo:language="fr" fo:country="FR" fo:font-style="italic" fo:text-shadow="none" fo:font-weight="bold" style:font-family-asian="'Times New Roman'" style:font-family-generic-asian="roman" style:font-pitch-asian="variable" style:font-size-asian="44pt" style:language-asian="ar" style:country-asian="SA" style:font-style-asian="italic" style:font-weight-asian="bold" style:font-size-complex="44pt" style:font-style-complex="italic" style:font-weight-complex="bold"/>
    </style:style>
    <style:style style:name="T18" style:family="text">
      <style:text-properties fo:color="#ff00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00cc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ff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ff420e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111111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color="#8000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c0c0c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3399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ff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420e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color="#1c1c1c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8000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color="#c0c0c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6633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ff66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00ff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999999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111111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cc0066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80808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333333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333333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43" style:family="text">
      <style:text-properties fo:color="#0080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fo:font-size="26pt" style:font-size-asian="26pt" style:font-size-complex="26pt"/>
    </style:style>
    <style:style style:name="T45" style:family="text">
      <style:text-properties fo:color="#808080" fo:font-size="26pt" style:font-size-asian="26pt" style:font-size-complex="26pt"/>
    </style:style>
    <style:style style:name="T46" style:family="text">
      <style:text-properties fo:color="#3333ff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333333" fo:font-size="26pt" style:font-size-asian="26pt" style:font-size-complex="26pt"/>
    </style:style>
    <style:style style:name="T48" style:family="text">
      <style:text-properties fo:color="#ff950e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color="#3333ff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color="#ff66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51" style:family="text">
      <style:text-properties fo:color="#ff00ff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52" style:family="text">
      <style:text-properties fo:color="#1c1c1c" fo:font-size="26pt" style:font-size-asian="26pt" style:font-size-complex="26pt"/>
    </style:style>
    <style:style style:name="T53" style:family="text">
      <style:text-properties fo:color="#0066cc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54" style:family="text">
      <style:text-properties fo:color="#999999" fo:font-size="26pt" style:font-size-asian="26pt" style:font-size-complex="26pt"/>
    </style:style>
    <style:style style:name="T55" style:family="text">
      <style:text-properties fo:color="#0047ff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size="16pt" style:font-size-asian="16pt" style:font-size-complex="16pt"/>
    </style:style>
    <style:style style:name="T57" style:family="text">
      <style:text-properties fo:color="#dc23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ae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color="#b3b3b3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ffd32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9933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3" style:family="text">
      <style:text-properties fo:color="#ff3333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4" style:family="text">
      <style:text-properties fo:color="#80808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fo:font-family="Verdana" style:font-family-generic="swiss" style:font-pitch="variable" fo:font-size="26pt" fo:font-style="normal" fo:text-shadow="none" style:text-underline-style="none" fo:font-weight="normal" style:letter-kerning="true" style:font-family-asian="SimSun, 宋体" style:font-pitch-asian="variable" style:font-size-asian="26pt" style:font-style-asian="normal" style:font-weight-asian="normal" style:font-family-complex="Verdana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8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7" style:family="text">
      <style:text-properties fo:color="#eb613d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cc33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69" style:family="text">
      <style:text-properties fo:color="#801900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>
          <draw:text-box>
            <text:p><text:span text:style-name="T1"/></text:p>
            <text:p><text:span text:style-name="T2"/></text:p>
          </draw:text-box>
        </draw:frame>
        <draw:frame draw:style-name="gr1" draw:text-style-name="P2" draw:layer="layout" svg:width="6.118cm" svg:height="1.204cm" svg:x="1.482cm" svg:y="18.598cm">
          <draw:text-box>
            <text:p/>
          </draw:text-box>
        </draw:frame>
        <draw:frame presentation:style-name="pr2" draw:text-style-name="P3" draw:layer="layout" svg:width="26.195cm" svg:height="18.198cm" draw:transform="rotate (0.003490658503988) translate (1.168cm 1.244cm)">
          <draw:text-box>
            <text:p><text:span text:style-name="T3">Chromatorama</text:span></text:p>
            <text:p><text:span text:style-name="T4"/></text:p>
            <text:p><text:span text:style-name="T4">Traduisez dans l'ordre de la traduction française par morceau, en colorant au fur et à mesure les mots traduits en fonction des cas des mots, selon le code couleur suivant :</text:span></text:p>
            <text:p><text:span text:style-name="T5">Indéclinables à mettre en italiques au moment où ils sont traduits</text:span></text:p>
            <text:p><text:span text:style-name="T6">Vert = nominatif</text:span><text:span text:style-name="T6"><text:line-break/></text:span><text:span text:style-name="T7">jaune = Vocatif</text:span></text:p>
            <text:p><text:span text:style-name="T8">Bleu = acc</text:span><text:span text:style-name="T8"><text:line-break/></text:span><text:span text:style-name="T9">Gris = génitif</text:span><text:span text:style-name="T9"><text:line-break/></text:span><text:span text:style-name="T10">violet = datif</text:span></text:p>
            <text:p><text:span text:style-name="T11">Orange = ablatif</text:span></text:p>
            <text:p><text:span text:style-name="T10"/></text:p>
            <text:p><text:span text:style-name="T12">Rouge = verbe conjugué</text:span></text:p>
            <text:p><text:span text:style-name="T13">Rouge foncé = verbe à l'infinitif</text:span></text:p>
            <text:p><text:span text:style-name="T14">Rose ou rouge= radical du verbe au participe/</text:span><text:span text:style-name="T15">terminaison de la couleur du cas du particip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6">Plaute</text:span><text:span text:style-name="T17"> </text:span></text:p>
                <text:p><text:span text:style-name="T17">Bacchis §49-50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18">Nego</text:span><text:span text:style-name="T19"> </text:span><text:span text:style-name="T20">tibi</text:span><text:span text:style-name="T19"> </text:span><text:span text:style-name="T21">hoc</text:span><text:span text:style-name="T19"> </text:span><text:span text:style-name="T22">annis </text:span><text:span text:style-name="T23">viginti</text:span><text:span text:style-name="T19"> </text:span><text:span text:style-name="T24">fuisse</text:span><text:span text:style-name="T19"> </text:span><text:span text:style-name="T22">primis</text:span><text:span text:style-name="T19"> </text:span><text:span text:style-name="T25">copiae</text:span><text:span text:style-name="T19">,</text:span></text:p>
            <text:p text:style-name="P5"><text:span text:style-name="T26">digitum longe a paedagogo pedem ut efferres aedibus.</text:span></text:p>
            <text:p text:style-name="P5"><text:span text:style-name="T26">Ante solem exorientem nisi in palaestram veneras,</text:span></text:p>
            <text:p text:style-name="P5"><text:span text:style-name="T26">gymnasi praefecto haud mediocres poenas penderes.</text:span></text:p>
            <text:p text:style-name="P5"><text:span text:style-name="T26"/></text:p>
            <text:p text:style-name="P5"><text:span text:style-name="T19">Je nie qu'il te fut possible pendant tes 20 premières années (proposition infinitive dont le sujet est « hoc copiae » = mot à mot « je nie que cela en terme de possibilité fut à toi »),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7">Nego</text:span><text:span text:style-name="T26"> </text:span><text:span text:style-name="T28">tibi</text:span><text:span text:style-name="T26"> </text:span><text:span text:style-name="T29">hoc</text:span><text:span text:style-name="T26"> </text:span><text:span text:style-name="T30">annis </text:span><text:span text:style-name="T31">viginti</text:span><text:span text:style-name="T26"> </text:span><text:span text:style-name="T32">fuisse</text:span><text:span text:style-name="T26"> </text:span><text:span text:style-name="T30">primis</text:span><text:span text:style-name="T26"> </text:span><text:span text:style-name="T33">copiae</text:span><text:span text:style-name="T26">,</text:span></text:p>
            <text:p text:style-name="P5"><text:span text:style-name="T21">digitum</text:span><text:span text:style-name="T19"> </text:span><text:span text:style-name="T31">longe</text:span><text:span text:style-name="T19"> </text:span><text:span text:style-name="T26">a</text:span><text:span text:style-name="T34"> paedagogo</text:span><text:span text:style-name="T19"> </text:span><text:span text:style-name="T21">pedem</text:span><text:span text:style-name="T19"> ut </text:span><text:span text:style-name="T18">efferres</text:span><text:span text:style-name="T19"> </text:span><text:span text:style-name="T35">aedibus</text:span><text:span text:style-name="T36">.</text:span></text:p>
            <text:p text:style-name="P5"><text:span text:style-name="T26">Ante solem exorientem nisi in palaestram veneras,</text:span></text:p>
            <text:p text:style-name="P5"><text:span text:style-name="T26">gymnasi praefecto haud mediocres poenas penderes.</text:span></text:p>
            <text:p text:style-name="P5"><text:span text:style-name="T26"/></text:p>
            <text:p text:style-name="P5"><text:span text:style-name="T37">Je nie qu'il (cela) te fut possible pendant tes 20 premières années, </text:span><text:span text:style-name="T38">de mettre un pied hors de la maison à plus d'un pouce loin </text:span><text:span text:style-name="T19">de ton précepteu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19">Ante </text:span><text:span text:style-name="T21">solem</text:span><text:span text:style-name="T19"> </text:span><text:span text:style-name="T39">exori</text:span><text:span text:style-name="T21">entem</text:span><text:span text:style-name="T19"> nisi in </text:span><text:span text:style-name="T21">palaestram</text:span><text:span text:style-name="T19"> </text:span><text:span text:style-name="T18">veneras</text:span><text:span text:style-name="T19">,</text:span></text:p>
            <text:p text:style-name="P5"><text:span text:style-name="T26">gymnasi praefecto haud mediocres poenas penderes.</text:span></text:p>
            <text:p text:style-name="P5"><text:span text:style-name="T26"/></text:p>
            <text:p text:style-name="P5"><text:span text:style-name="T19">Avant le lever du soleil, si tu n'étais pas à la palestre,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6">Ante </text:span><text:span text:style-name="T29">solem</text:span><text:span text:style-name="T26"> </text:span><text:span text:style-name="T27">exorientem</text:span><text:span text:style-name="T26"> nisi in </text:span><text:span text:style-name="T29">palaestram</text:span><text:span text:style-name="T26"> </text:span><text:span text:style-name="T27">veneras</text:span><text:span text:style-name="T26">,</text:span></text:p>
            <text:p text:style-name="P5"><text:span text:style-name="T25">gymnasi</text:span><text:span text:style-name="T19"> </text:span><text:span text:style-name="T35">praefecto</text:span><text:span text:style-name="T19"> haud </text:span><text:span text:style-name="T21">mediocres poenas</text:span><text:span text:style-name="T19"> </text:span><text:span text:style-name="T18">penderes</text:span><text:span text:style-name="T26">.</text:span></text:p>
            <text:p text:style-name="P5"><text:span text:style-name="T26"/></text:p>
            <text:p text:style-name="P5"><text:span text:style-name="T40">Avant le lever du soleil, si tu n'étais pas à la palestre,</text:span><text:span text:style-name="T37"> </text:span><text:span text:style-name="T41">tu subissais des sanctions (et) pas des moindres de la part du maître du gymnase.</text:span></text:p>
            <text:p text:style-name="P5"><text:span text:style-name="T26"/></text:p>
            <text:p text:style-name="P5"><text:span text:style-name="T19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2">Et</text:span><text:span text:style-name="T43"> discipulus </text:span><text:span text:style-name="T42">et</text:span><text:span text:style-name="T43"> magister</text:span><text:span text:style-name="T26"> </text:span><text:span text:style-name="T19">perhibebantur improbi.</text:span></text:p>
            <text:p text:style-name="P5"><text:span text:style-name="T19">Ibi cursu, luctando, hasta, disco, pugilatu, pila,</text:span></text:p>
            <text:p text:style-name="P5"><text:span text:style-name="T19">saliendo sese exercebant magis quam scorto aut saviis ;</text:span></text:p>
            <text:p text:style-name="P5"><text:span text:style-name="T19">ibi suam aetatem extendebant, non in latebrosis locis.</text:span></text:p>
          </draw:text-box>
        </draw:frame>
        <draw:frame draw:style-name="gr3" draw:text-style-name="P8" draw:layer="layout" svg:width="21.2cm" svg:height="1.276cm" svg:x="2.6cm" svg:y="12cm">
          <draw:text-box>
            <text:p text:style-name="P7"><text:span text:style-name="T44">Et l’élève et le maître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2">Et</text:span><text:span text:style-name="T43"> discipulus </text:span><text:span text:style-name="T42">et</text:span><text:span text:style-name="T43"> magister</text:span><text:span text:style-name="T27"> perhibebantur</text:span><text:span text:style-name="T26"> </text:span><text:span text:style-name="T19">improbi.</text:span></text:p>
            <text:p text:style-name="P5"><text:span text:style-name="T19">Ibi cursu, luctando, hasta, disco, pugilatu, pila,</text:span></text:p>
            <text:p text:style-name="P5"><text:span text:style-name="T19">saliendo sese exercebant magis quam scorto aut saviis ;</text:span></text:p>
            <text:p text:style-name="P5"><text:span text:style-name="T19">ibi suam aetatem extendebant, non in latebrosis locis.</text:span></text:p>
          </draw:text-box>
        </draw:frame>
        <draw:frame draw:style-name="gr3" draw:text-style-name="P8" draw:layer="layout" svg:width="21.2cm" svg:height="1.276cm" svg:x="2.6cm" svg:y="12cm">
          <draw:text-box>
            <text:p text:style-name="P7"><text:span text:style-name="T45">Et l’élève et le maître</text:span><text:span text:style-name="T44"> étaient (alors) présentés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3">Et discipulus et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19">Ibi cursu, luctando, hasta, disco, pugilatu, pila,</text:span></text:p>
            <text:p text:style-name="P5"><text:span text:style-name="T19">saliendo sese exercebant magis quam scorto aut saviis ;</text:span></text:p>
            <text:p text:style-name="P5"><text:span text:style-name="T19">ibi suam aetatem extendebant, non in latebrosis locis.</text:span></text:p>
          </draw:text-box>
        </draw:frame>
        <draw:frame draw:style-name="gr4" draw:text-style-name="P8" draw:layer="layout" svg:width="21.2cm" svg:height="2.301cm" svg:x="2.6cm" svg:y="12cm">
          <draw:text-box>
            <text:p text:style-name="P7"><text:span text:style-name="T45">Et l’élève et le maître étaient (alors) présentés</text:span><text:span text:style-name="T44"> comme indignes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2">Et</text:span><text:span text:style-name="T43"> discipulus </text:span><text:span text:style-name="T42">et</text:span><text:span text:style-name="T43">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26">Ibi</text:span><text:span text:style-name="T19"> cursu, luctando, hasta, disco, pugilatu, pila,</text:span></text:p>
            <text:p text:style-name="P5"><text:span text:style-name="T19">saliendo </text:span><text:span text:style-name="T46">sese</text:span><text:span text:style-name="T18"> exercebant</text:span><text:span text:style-name="T19"> magis quam scorto aut saviis ;</text:span></text:p>
            <text:p text:style-name="P5"><text:span text:style-name="T19">ibi suam aetatem extendebant, non in latebrosis locis.</text:span></text:p>
          </draw:text-box>
        </draw:frame>
        <draw:frame draw:style-name="gr4" draw:text-style-name="P8" draw:layer="layout" svg:width="21.2cm" svg:height="2.301cm" svg:x="2.6cm" svg:y="12cm">
          <draw:text-box>
            <text:p text:style-name="P7"><text:span text:style-name="T45">Et l’élève et le maître étaient (alors) </text:span><text:span text:style-name="T45">présentés</text:span><text:span text:style-name="T44"> </text:span><text:span text:style-name="T45">comme indignes. </text:span><text:span text:style-name="T47">C'est là qu'i</text:span><text:span text:style-name="T44">ls s’exerçai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3">Et discipulus et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26">Ibi </text:span><text:span text:style-name="T48">cursu, luctando, hasta, disco, pugilatu, pila,</text:span></text:p>
            <text:p text:style-name="P5"><text:span text:style-name="T48">saliendo</text:span><text:span text:style-name="T26"> </text:span><text:span text:style-name="T49">sese</text:span><text:span text:style-name="T26"> </text:span><text:span text:style-name="T27">exercebant</text:span><text:span text:style-name="T26"> </text:span><text:span text:style-name="T19">magis quam scorto aut saviis ;</text:span></text:p>
            <text:p text:style-name="P5"><text:span text:style-name="T19">ibi suam aetatem extendebant, non in latebrosis locis.</text:span></text:p>
          </draw:text-box>
        </draw:frame>
        <draw:frame draw:style-name="gr5" draw:text-style-name="P8" draw:layer="layout" svg:width="21.2cm" svg:height="4.351cm" svg:x="2.6cm" svg:y="12cm">
          <draw:text-box>
            <text:p text:style-name="P7"><text:span text:style-name="T45">Et l’élève et le maître étaient (alors) </text:span><text:span text:style-name="T45">présentés</text:span><text:span text:style-name="T44"> </text:span><text:span text:style-name="T45">comme malhonnêtes. C'est là qu'ils s’exerçaient </text:span><text:span text:style-name="T44">à la course, à la lutte, au javelot, au disque, au pugilat, à la balle, au saut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3">Et discipulus et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26">Ibi </text:span><text:span text:style-name="T48">cursu, luctando, hasta, disco, pugilatu, pila,</text:span></text:p>
            <text:p text:style-name="P5"><text:span text:style-name="T48">saliendo</text:span><text:span text:style-name="T26"> </text:span><text:span text:style-name="T49">sese</text:span><text:span text:style-name="T26"> </text:span><text:span text:style-name="T27">exercebant</text:span><text:span text:style-name="T26"> magis quam </text:span><text:span text:style-name="T50">scorto</text:span><text:span text:style-name="T51"> </text:span><text:span text:style-name="T19">aut saviis ;</text:span></text:p>
            <text:p text:style-name="P5"><text:span text:style-name="T19">ibi suam aetatem extendebant, non in latebrosis locis.</text:span></text:p>
          </draw:text-box>
        </draw:frame>
        <draw:frame draw:style-name="gr5" draw:text-style-name="P8" draw:layer="layout" svg:width="21.2cm" svg:height="4.351cm" svg:x="2.6cm" svg:y="12cm">
          <draw:text-box>
            <text:p text:style-name="P7"><text:span text:style-name="T45">Et l’élève et le maître étaient (alors) </text:span><text:span text:style-name="T45">présentés</text:span><text:span text:style-name="T44"> </text:span><text:span text:style-name="T45">comme malhonnêtes. C'est là qu'ils s’exerçaient à la course, à la lutte, au javelot, au disque, au pugilat, à la balle, au saut </text:span><text:span text:style-name="T44">plutôt qu'à la putain 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3">Et discipulus et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26">Ibi </text:span><text:span text:style-name="T48">cursu, luctando, hasta, disco, pugilatu, pila,</text:span></text:p>
            <text:p text:style-name="P5"><text:span text:style-name="T48">saliendo</text:span><text:span text:style-name="T26"> </text:span><text:span text:style-name="T49">sese</text:span><text:span text:style-name="T26"> </text:span><text:span text:style-name="T27">exercebant</text:span><text:span text:style-name="T26"> magis quam </text:span><text:span text:style-name="T50">scorto</text:span><text:span text:style-name="T51"> </text:span><text:span text:style-name="T26">aut </text:span><text:span text:style-name="T50">saviis</text:span><text:span text:style-name="T26"> ;</text:span></text:p>
            <text:p text:style-name="P5"><text:span text:style-name="T19">ibi suam aetatem extendebant, non in latebrosis locis.</text:span></text:p>
          </draw:text-box>
        </draw:frame>
        <draw:frame draw:style-name="gr6" draw:text-style-name="P8" draw:layer="layout" svg:width="21.2cm" svg:height="5.376cm" svg:x="2.6cm" svg:y="12cm">
          <draw:text-box>
            <text:p text:style-name="P7"><text:span text:style-name="T45">Et l’élève et le maître étaient (alors) </text:span><text:span text:style-name="T45">présentés</text:span><text:span text:style-name="T44"> </text:span><text:span text:style-name="T45">comme malhonnêtes. C'est là qu'i</text:span><text:span text:style-name="T45">ls s’exerçaient à la course, à la lutte, au javelot, au disque, au pugilat, à la balle, au saut plutôt qu'à la putain </text:span><text:span text:style-name="T44">ou aux baisers ;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3">Et discipulus et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26">Ibi </text:span><text:span text:style-name="T48">cursu, luctando, hasta, disco, pugilatu, pila,</text:span></text:p>
            <text:p text:style-name="P5"><text:span text:style-name="T48">saliendo</text:span><text:span text:style-name="T26"> </text:span><text:span text:style-name="T27">sese</text:span><text:span text:style-name="T26"> </text:span><text:span text:style-name="T27">exercebant</text:span><text:span text:style-name="T26"> magis quam </text:span><text:span text:style-name="T50">scorto</text:span><text:span text:style-name="T48"> </text:span><text:span text:style-name="T26">aut </text:span><text:span text:style-name="T50">saviis</text:span><text:span text:style-name="T26"> ;</text:span></text:p>
            <text:p text:style-name="P5"><text:span text:style-name="T26">ibi </text:span><text:span text:style-name="T19">suam aetatem</text:span><text:span text:style-name="T26"> </text:span><text:span text:style-name="T27">extendebant</text:span><text:span text:style-name="T26">, </text:span><text:span text:style-name="T19">non in latebrosis locis.</text:span></text:p>
          </draw:text-box>
        </draw:frame>
        <draw:frame draw:style-name="gr6" draw:text-style-name="P8" draw:layer="layout" svg:width="21.2cm" svg:height="6.401cm" svg:x="2.6cm" svg:y="12cm">
          <draw:text-box>
            <text:p text:style-name="P7"><text:span text:style-name="T45">Et l’élève et le maître étaient (alors) </text:span><text:span text:style-name="T45">présentés</text:span><text:span text:style-name="T44"> </text:span><text:span text:style-name="T45">comme malhonnêtes. C'est là qu'ils s’exerçaient à la course, à la lutte, au javelot, au disque, au pugilat, à la balle, au saut plutôt qu'à la putain ou aux baisers ; </text:span></text:p>
            <text:p text:style-name="P7"><text:span text:style-name="T52">C'est là qu'ils passaient</text:span><text:span text:style-name="T44"> 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3">Et discipulus et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26">Ibi </text:span><text:span text:style-name="T48">cursu, luctando, hasta, disco, pugilatu, pila,</text:span></text:p>
            <text:p text:style-name="P5"><text:span text:style-name="T48">saliendo</text:span><text:span text:style-name="T26"> </text:span><text:span text:style-name="T27">sese</text:span><text:span text:style-name="T26"> </text:span><text:span text:style-name="T27">exercebant</text:span><text:span text:style-name="T26"> magis quam </text:span><text:span text:style-name="T50">scorto</text:span><text:span text:style-name="T48"> </text:span><text:span text:style-name="T26">aut </text:span><text:span text:style-name="T50">saviis</text:span><text:span text:style-name="T26"> ;</text:span></text:p>
            <text:p text:style-name="P5"><text:span text:style-name="T26">ibi </text:span><text:span text:style-name="T53">suam aetatem</text:span><text:span text:style-name="T26"> </text:span><text:span text:style-name="T27">extendebant</text:span><text:span text:style-name="T26">, </text:span><text:span text:style-name="T19">non in latebrosis locis.</text:span></text:p>
          </draw:text-box>
        </draw:frame>
        <draw:frame draw:style-name="gr6" draw:text-style-name="P8" draw:layer="layout" svg:width="21.2cm" svg:height="6.401cm" svg:x="2.6cm" svg:y="12cm">
          <draw:text-box>
            <text:p text:style-name="P7"><text:span text:style-name="T45">Et l’élève et le maître étaient (alors) </text:span><text:span text:style-name="T45">présentés</text:span><text:span text:style-name="T44"> </text:span><text:span text:style-name="T45">comme malhonnêtes. C'est là qu'ils s’exerçaient à la course, à la lutte, au javelot, au disque, au pugilat, à la balle, au saut plutôt qu'à la putain ou aux baisers ; </text:span></text:p>
            <text:p text:style-name="P7"><text:span text:style-name="T52">C'est là qu'ils passaient</text:span><text:span text:style-name="T44"> leur jeunesse, 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43">Et discipulus et magister</text:span><text:span text:style-name="T27"> perhibebantur</text:span><text:span text:style-name="T26"> </text:span><text:span text:style-name="T43">improbi</text:span><text:span text:style-name="T26">.</text:span></text:p>
            <text:p text:style-name="P5"><text:span text:style-name="T26">Ibi </text:span><text:span text:style-name="T48">cursu, luctando, hasta, disco, pugilatu, pila,</text:span></text:p>
            <text:p text:style-name="P5"><text:span text:style-name="T48">saliendo</text:span><text:span text:style-name="T51"> </text:span><text:span text:style-name="T27">sese</text:span><text:span text:style-name="T26"> </text:span><text:span text:style-name="T27">exercebant</text:span><text:span text:style-name="T26"> magis quam </text:span><text:span text:style-name="T50">scorto</text:span><text:span text:style-name="T48"> </text:span><text:span text:style-name="T26">aut </text:span><text:span text:style-name="T50">saviis</text:span><text:span text:style-name="T26"> ;</text:span></text:p>
            <text:p text:style-name="P5"><text:span text:style-name="T26">ibi </text:span><text:span text:style-name="T53">suam aetatem</text:span><text:span text:style-name="T26"> </text:span><text:span text:style-name="T27">extendebant</text:span><text:span text:style-name="T26">, non </text:span><text:span text:style-name="T31">in</text:span><text:span text:style-name="T48"> latebrosis locis</text:span><text:span text:style-name="T26">.</text:span></text:p>
          </draw:text-box>
        </draw:frame>
        <draw:frame draw:style-name="gr7" draw:text-style-name="P8" draw:layer="layout" svg:width="21.2cm" svg:height="7.426cm" svg:x="2.6cm" svg:y="12cm">
          <draw:text-box>
            <text:p text:style-name="P7"><text:span text:style-name="T45">Et l’élève et le maître étaient (alors) </text:span><text:span text:style-name="T45">présentés</text:span><text:span text:style-name="T44"> </text:span><text:span text:style-name="T45">comme malhonnêtes. C'est là qu'ils s’exerçaient à la course, à la lutte, au javelot, au disque, au pugilat, à la balle, au saut plutôt qu'à la putain ou aux baisers ; </text:span></text:p>
            <text:p text:style-name="P7"><text:span text:style-name="T54">C'est là qu'ils passaient leur jeunesse,</text:span><text:span text:style-name="T45"> </text:span><text:span text:style-name="T44">plutôt que dans des lieux louches.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</text:span><text:span text:style-name="T19">de hippodromo et palaestra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6"/></text:span><text:span text:style-name="T19">cincticulo praecinctus in sella apud magistrum adsideres :</text:span></text:p>
            <text:p text:style-name="P5"><text:span text:style-name="T19"><text:s text:c="6"/></text:span><text:span text:style-name="T19">cum librum legeres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>Donc quand tu revenais à la maison</text:span></text:p>
          </draw:text-box>
        </draw:frame>
        <draw:frame draw:style-name="gr8" draw:layer="layout" svg:width="5.392cm" svg:height="1cm" svg:x="22.008cm" svg:y="19.4cm">
          <draw:text-box>
            <text:p><text:span text:style-name="T56">Astrid, Lou et Mar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6"/></text:span><text:span text:style-name="T19">cincticulo praecinctus in sella apud magistrum adsideres :</text:span></text:p>
            <text:p text:style-name="P5"><text:span text:style-name="T19"><text:s text:c="6"/></text:span><text:span text:style-name="T19">cum librum legeres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>Donc quand tu revenais à la maison de l'hippodrome et de la palestre,</text:span></text:p>
          </draw:text-box>
        </draw:frame>
        <draw:frame draw:style-name="gr9" draw:layer="layout" svg:width="5.392cm" svg:height="0.883cm" svg:x="21.4cm" svg:y="19.2cm">
          <draw:text-box>
            <text:p><text:span text:style-name="T56">Astrid, Lou et Mar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6"/></text:span><text:span text:style-name="T19">cincticulo praecinctus </text:span><text:span text:style-name="T26">in</text:span><text:span text:style-name="T19"> </text:span><text:span text:style-name="T34">sella</text:span><text:span text:style-name="T19"> apud magistrum </text:span><text:span text:style-name="T57">adsideres </text:span><text:span text:style-name="T19">:</text:span></text:p>
            <text:p text:style-name="P5"><text:span text:style-name="T19"><text:s text:c="6"/></text:span><text:span text:style-name="T19">cum librum legeres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<text:s/></text:span></text:p>
          </draw:text-box>
        </draw:frame>
        <draw:frame draw:style-name="gr9" draw:layer="layout" svg:width="5.392cm" svg:height="0.883cm" svg:x="21.408cm" svg:y="18.917cm">
          <draw:text-box>
            <text:p><text:span text:style-name="T56">Astrid, Lou et Mar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6"/></text:span><text:span text:style-name="T19">cincticulo praecinctus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55">magistrum</text:span><text:span text:style-name="T19"> </text:span><text:span text:style-name="T57">adsideres </text:span><text:span text:style-name="T19">:</text:span></text:p>
            <text:p text:style-name="P5"><text:span text:style-name="T19"><text:s text:c="6"/></text:span><text:span text:style-name="T19">cum librum legeres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près du maître <text:s/></text:span></text:p>
          </draw:text-box>
        </draw:frame>
        <draw:frame draw:style-name="gr9" draw:layer="layout" svg:width="5.392cm" svg:height="0.883cm" svg:x="20.2cm" svg:y="18.4cm">
          <draw:text-box draw:corner-radius="12.906cm">
            <text:p><text:span text:style-name="T56">Astrid, Lou et Mar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5"/></text:span><text:span text:style-name="T36"><text:s/></text:span><text:span text:style-name="T34">cincticulo</text:span><text:span text:style-name="T19"> </text:span><text:span text:style-name="T58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55">magistrum</text:span><text:span text:style-name="T19"> </text:span><text:span text:style-name="T57">adsideres </text:span><text:span text:style-name="T19">:</text:span></text:p>
            <text:p text:style-name="P5"><text:span text:style-name="T19"><text:s text:c="6"/></text:span><text:span text:style-name="T19">cum librum legeres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près du maître, vêtu d'une tunique courte : <text:s/></text:span></text:p>
          </draw:text-box>
        </draw:frame>
        <draw:frame draw:style-name="gr10" draw:layer="layout" svg:width="5.392cm" svg:height="6.752cm" svg:x="20.808cm" svg:y="18.717cm">
          <draw:text-box>
            <text:p><text:span text:style-name="T56">Astrid, Lou et Mar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5"/></text:span><text:span text:style-name="T36"><text:s/></text:span><text:span text:style-name="T34">cincticulo</text:span><text:span text:style-name="T19"> </text:span><text:span text:style-name="T58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55">magistrum</text:span><text:span text:style-name="T19"> </text:span><text:span text:style-name="T57">adsideres </text:span><text:span text:style-name="T19">:</text:span></text:p>
            <text:p text:style-name="P5"><text:span text:style-name="T19"><text:s text:c="5"/></text:span><text:span text:style-name="T26"><text:s/></text:span><text:span text:style-name="T26">cum</text:span><text:span text:style-name="T19"> </text:span><text:span text:style-name="T55">librum</text:span><text:span text:style-name="T19"> </text:span><text:span text:style-name="T18">legeres</text:span><text:span text:style-name="T19">, si unam peccavisses syllabam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près du maître, vêtu d'une tunique courte : quand tu lisais un livre,</text:span></text:p>
          </draw:text-box>
        </draw:frame>
        <draw:frame draw:style-name="gr9" draw:layer="layout" svg:width="5.392cm" svg:height="0.883cm" svg:x="21.008cm" svg:y="18.717cm">
          <draw:text-box>
            <text:p><text:span text:style-name="T56">Astrid, Lou et Mar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5"/></text:span><text:span text:style-name="T34"><text:s/></text:span><text:span text:style-name="T34">cincticulo</text:span><text:span text:style-name="T19"> </text:span><text:span text:style-name="T58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55">magistrum</text:span><text:span text:style-name="T19"> </text:span><text:span text:style-name="T57">adsideres </text:span><text:span text:style-name="T19">:</text:span></text:p>
            <text:p text:style-name="P5"><text:span text:style-name="T19"><text:s text:c="5"/></text:span><text:span text:style-name="T26"><text:s/></text:span><text:span text:style-name="T26">cum</text:span><text:span text:style-name="T19"> </text:span><text:span text:style-name="T55">librum</text:span><text:span text:style-name="T19"> </text:span><text:span text:style-name="T18">legeres</text:span><text:span text:style-name="T19">, </text:span><text:span text:style-name="T26">si </text:span><text:span text:style-name="T55">unam</text:span><text:span text:style-name="T19"> </text:span><text:span text:style-name="T18">peccavisses</text:span><text:span text:style-name="T19"> </text:span><text:span text:style-name="T55">syllabam</text:span><text:span text:style-name="T19">,</text:span></text:p>
            <text:p text:style-name="P5"><text:span text:style-name="T19"><text:s text:c="6"/></text:span><text:span text:style-name="T19">fieret corium tam maculosum quam est nutricis pallium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près du maître, vêtu d'une tunique courte : quand tu lisais un livre, si tu avais fait une faute d'une syllabe,</text:span></text:p>
          </draw:text-box>
        </draw:frame>
        <draw:frame draw:style-name="gr9" draw:layer="layout" svg:width="5.392cm" svg:height="0.883cm" svg:x="21.208cm" svg:y="18.717cm">
          <draw:text-box>
            <text:p><text:span text:style-name="T56">Astrid, Lou et Mar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5"/></text:span><text:span text:style-name="T36"><text:s/></text:span><text:span text:style-name="T34">cincticulo</text:span><text:span text:style-name="T19"> </text:span><text:span text:style-name="T58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55">magistrum</text:span><text:span text:style-name="T19"> </text:span><text:span text:style-name="T57">adsideres </text:span><text:span text:style-name="T19">:</text:span></text:p>
            <text:p text:style-name="P5"><text:span text:style-name="T19"><text:s text:c="5"/></text:span><text:span text:style-name="T26"><text:s/></text:span><text:span text:style-name="T26">cum</text:span><text:span text:style-name="T19"> </text:span><text:span text:style-name="T55">librum</text:span><text:span text:style-name="T19"> </text:span><text:span text:style-name="T18">legeres</text:span><text:span text:style-name="T19">, </text:span><text:span text:style-name="T26">si </text:span><text:span text:style-name="T55">unam</text:span><text:span text:style-name="T19"> </text:span><text:span text:style-name="T18">peccavisses</text:span><text:span text:style-name="T19"> </text:span><text:span text:style-name="T55">syllabam</text:span><text:span text:style-name="T19">,</text:span></text:p>
            <text:p text:style-name="P5"><text:span text:style-name="T19"><text:s text:c="6"/></text:span><text:span text:style-name="T18">fieret</text:span><text:span text:style-name="T19"> </text:span><text:span text:style-name="T58">corium</text:span><text:span text:style-name="T19"> tam maculosum quam est nutricis pallium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près du maître, vêtu d'une tunique courte : quand tu lisais un livre, si tu avais fait une faute d'une syllabe, ta peau devenait </text:span></text:p>
          </draw:text-box>
        </draw:frame>
        <draw:frame draw:style-name="gr9" draw:layer="layout" svg:width="5.392cm" svg:height="0.883cm" svg:x="21.008cm" svg:y="18.6cm">
          <draw:text-box>
            <text:p><text:span text:style-name="T56">Astrid, Lou et Mar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4"/></text:span><text:span text:style-name="T34"><text:s text:c="2"/></text:span><text:span text:style-name="T34">cincticulo</text:span><text:span text:style-name="T19"> </text:span><text:span text:style-name="T58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55">magistrum</text:span><text:span text:style-name="T19"> </text:span><text:span text:style-name="T57">adsideres </text:span><text:span text:style-name="T19">:</text:span></text:p>
            <text:p text:style-name="P5"><text:span text:style-name="T19"><text:s text:c="5"/></text:span><text:span text:style-name="T26"><text:s/></text:span><text:span text:style-name="T26">cum</text:span><text:span text:style-name="T19"> </text:span><text:span text:style-name="T55">librum</text:span><text:span text:style-name="T19"> </text:span><text:span text:style-name="T18">legeres</text:span><text:span text:style-name="T19">, </text:span><text:span text:style-name="T26">si </text:span><text:span text:style-name="T55">unam</text:span><text:span text:style-name="T19"> </text:span><text:span text:style-name="T18">peccavisses</text:span><text:span text:style-name="T19"> </text:span><text:span text:style-name="T55">syllabam</text:span><text:span text:style-name="T19">,</text:span></text:p>
            <text:p text:style-name="P5"><text:span text:style-name="T19"><text:s text:c="6"/></text:span><text:span text:style-name="T18">fieret</text:span><text:span text:style-name="T19"> </text:span><text:span text:style-name="T58">corium</text:span><text:span text:style-name="T19"> </text:span><text:span text:style-name="T26">tam</text:span><text:span text:style-name="T19"> </text:span><text:span text:style-name="T58">maculosum</text:span><text:span text:style-name="T19"> quam est nutricis pallium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près du maître, vêtu d'une tunique courte : quand tu lisais un livre, si tu avais fait une faute d'une syllabe, ta peau devenait aussi tachetée <text:s/></text:span></text:p>
          </draw:text-box>
        </draw:frame>
        <draw:frame draw:style-name="gr9" draw:layer="layout" svg:width="5.392cm" svg:height="0.883cm" svg:x="20.8cm" svg:y="18.4cm">
          <draw:text-box>
            <text:p><text:span text:style-name="T56">Astrid, Lou et Mar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2cm" svg:y="1.427cm" presentation:class="outline" presentation:user-transformed="true">
          <draw:text-box>
            <text:p text:style-name="P5"><text:span text:style-name="T26">Inde de</text:span><text:span text:style-name="T19"> </text:span><text:span text:style-name="T34">hippodromo</text:span><text:span text:style-name="T19"> </text:span><text:span text:style-name="T26">et</text:span><text:span text:style-name="T19"> </text:span><text:span text:style-name="T34">palaestra</text:span><text:span text:style-name="T19"> </text:span><text:span text:style-name="T26">ubi</text:span><text:span text:style-name="T19"> </text:span><text:span text:style-name="T18">revenisses</text:span><text:span text:style-name="T19"> </text:span><text:span text:style-name="T55">domum</text:span><text:span text:style-name="T19">,</text:span></text:p>
            <text:p text:style-name="P5"><text:span text:style-name="T19"><text:s text:c="5"/></text:span><text:span text:style-name="T34"><text:s/></text:span><text:span text:style-name="T34">cincticulo</text:span><text:span text:style-name="T19"> </text:span><text:span text:style-name="T58">praecinctus</text:span><text:span text:style-name="T19"> </text:span><text:span text:style-name="T26">in</text:span><text:span text:style-name="T19"> </text:span><text:span text:style-name="T34">sella</text:span><text:span text:style-name="T19"> </text:span><text:span text:style-name="T26">apud</text:span><text:span text:style-name="T19"> </text:span><text:span text:style-name="T55">magistrum</text:span><text:span text:style-name="T19"> </text:span><text:span text:style-name="T57">adsideres </text:span><text:span text:style-name="T19">:</text:span></text:p>
            <text:p text:style-name="P5"><text:span text:style-name="T19"><text:s text:c="5"/></text:span><text:span text:style-name="T26"><text:s/></text:span><text:span text:style-name="T26">cum</text:span><text:span text:style-name="T19"> </text:span><text:span text:style-name="T55">librum</text:span><text:span text:style-name="T19"> </text:span><text:span text:style-name="T18">legeres</text:span><text:span text:style-name="T19">, </text:span><text:span text:style-name="T26">si </text:span><text:span text:style-name="T55">unam</text:span><text:span text:style-name="T19"> </text:span><text:span text:style-name="T18">peccavisses</text:span><text:span text:style-name="T19"> </text:span><text:span text:style-name="T55">syllabam</text:span><text:span text:style-name="T19">,</text:span></text:p>
            <text:p text:style-name="P5"><text:span text:style-name="T19"><text:s text:c="6"/></text:span><text:span text:style-name="T18">fieret</text:span><text:span text:style-name="T19"> </text:span><text:span text:style-name="T58">corium</text:span><text:span text:style-name="T19"> </text:span><text:span text:style-name="T26">tam</text:span><text:span text:style-name="T19"> </text:span><text:span text:style-name="T58">maculosum</text:span><text:span text:style-name="T19"> </text:span><text:span text:style-name="T26">quam</text:span><text:span text:style-name="T19"> </text:span><text:span text:style-name="T18">est</text:span><text:span text:style-name="T19"> </text:span><text:span text:style-name="T59">nutricis</text:span><text:span text:style-name="T19"> </text:span><text:span text:style-name="T58">pallium</text:span><text:span text:style-name="T19">.</text:span></text:p>
            <text:p text:style-name="P5"><text:span text:style-name="T19"/></text:p>
            <text:p text:style-name="P5"><text:span text:style-name="T19">Donc quand tu revenais à la maison de l'hippodrome et de la palestre, tu t'asseyais sur une chaise près du maître, vêtu d'une tunique courte : quand tu lisais un livre, si tu avais fait une faute d'une syllabe, ta peau devenait aussi tachetée que l'est le tablier de la nourrice. <text:s text:c="2"/></text:span></text:p>
          </draw:text-box>
        </draw:frame>
        <draw:frame draw:style-name="gr9" draw:layer="layout" svg:width="5.392cm" svg:height="0.883cm" svg:x="21.008cm" svg:y="18.517cm">
          <draw:text-box>
            <text:p><text:span text:style-name="T56">Astrid, Lou et Mari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6">PHILOXÈNE. <text:s text:c="2"/></text:span><text:span text:style-name="T43">Alii</text:span><text:span text:style-name="T26">, </text:span><text:span text:style-name="T60">Lyde</text:span><text:span text:style-name="T26">, nunc</text:span><text:span text:style-name="T27"> sunt</text:span><text:span text:style-name="T26"> </text:span><text:span text:style-name="T43">mores</text:span><text:span text:style-name="T26">.</text:span></text:p>
            <text:p text:style-name="P5"><text:span text:style-name="T19">L. <text:s text:c="2"/>Id equidem ego certo scio.</text:span></text:p>
            <text:p text:style-name="P5"><text:span text:style-name="T19">[Nam olim populi prius honorem capiebat suffragio.</text:span></text:p>
            <text:p text:style-name="P5"><text:span text:style-name="T19">Quam magistro desinebat esse dicto oboediens.]</text:span></text:p>
            <text:p text:style-name="P5"><text:span text:style-name="T26"/></text:p>
            <text:p text:style-name="P5"><text:span text:style-name="T26">PHILOXENE : </text:span></text:p>
            <text:p text:style-name="P5"><text:span text:style-name="T61">Autre temps autres mœurs, LECOLE (mot à mot : Autres, Lecole, sont maintenant les moeurs)</text:span></text:p>
            <text:p text:style-name="P5"><text:span text:style-name="T6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5f_" presentation:presentation-page-layout-name="AL2T1">
        <office:forms form:automatic-focus="false" form:apply-design-mode="false"/>
        <draw:frame presentation:style-name="pr6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6">PHILOXÈNE. <text:s text:c="2"/></text:span><text:span text:style-name="T43">Alii</text:span><text:span text:style-name="T26">, </text:span><text:span text:style-name="T60">Lyde</text:span><text:span text:style-name="T26">, nunc</text:span><text:span text:style-name="T27"> sunt</text:span><text:span text:style-name="T26"> </text:span><text:span text:style-name="T43">mores</text:span><text:span text:style-name="T26">.</text:span></text:p>
            <text:p text:style-name="P5"><text:span text:style-name="T26">L. <text:s text:c="2"/>Id equidem </text:span><text:span text:style-name="T62">ego</text:span><text:span text:style-name="T26"> certo </text:span><text:span text:style-name="T63">scio</text:span><text:span text:style-name="T26">.</text:span></text:p>
            <text:p text:style-name="P5"><text:span text:style-name="T26">[Nam olim populi prius honorem capiebat suffragio.</text:span></text:p>
            <text:p text:style-name="P5"><text:span text:style-name="T26">Quam magistro desinebat esse dicto oboediens.]</text:span></text:p>
            <text:p text:style-name="P5"><text:span text:style-name="T26"/></text:p>
            <text:p text:style-name="P5"><text:span text:style-name="T26">PHILOXENE : </text:span></text:p>
            <text:p text:style-name="P9"><text:span text:style-name="T64">Autre temps autres mœurs, LECOLE (mot à mot : Autres, Lecole, sont maintenant les moeurs)</text:span></text:p>
            <text:p text:style-name="P5"><text:span text:style-name="T61">L. Cela, pour sûr, moi, je le sais bien</text:span><text:span text:style-name="T65">.</text:span></text:p>
            <text:p text:style-name="P5"><text:span text:style-name="T60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17.373cm" svg:x="1.4cm" svg:y="1.4cm" presentation:class="outline" presentation:user-transformed="true">
          <draw:text-box>
            <text:p text:style-name="P5"><text:span text:style-name="T26">At nunc prius quam septuennis est, si attingas eum manu,</text:span></text:p>
            <text:p text:style-name="P5"><text:span text:style-name="T26">extemplo puer paedagogo tabula disrumpit caput.</text:span></text:p>
            <text:p text:style-name="P5"><text:span text:style-name="T26">Cum patrem adeas postulatum, puero sic dicit pater :</text:span></text:p>
            <text:p><text:span text:style-name="T26">"Noster esto, dum te poteris defensare iniuria."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layer="layout" svg:width="25.199cm" svg:height="12.18cm" svg:x="1.4cm" svg:y="4.914cm" presentation:class="outline" presentation:user-transformed="true">
          <draw:text-box>
            <text:p text:style-name="P5"><text:span text:style-name="T31">At nunc</text:span><text:span text:style-name="T61"> </text:span><text:span text:style-name="T65">prius quam septuennis est, si attingas eum manu,</text:span></text:p>
            <text:p text:style-name="P5"><text:span text:style-name="T65">extemplo puer paedagogo tabula disrumpit caput.</text:span></text:p>
            <text:p text:style-name="P5"><text:span text:style-name="T65">Cum patrem adeas postulatum, puero sic dicit pater :</text:span></text:p>
            <text:p><text:span text:style-name="T65">"Noster esto, dum te poteris defensare iniuria."</text:span></text:p>
            <text:p><text:span text:style-name="T61"/></text:p>
            <text:p><text:span text:style-name="T61">Et maintenant,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layer="layout" svg:width="25.199cm" svg:height="12.18cm" svg:x="1.4cm" svg:y="4.914cm" presentation:class="outline" presentation:user-transformed="true">
          <draw:text-box>
            <text:p text:style-name="P5"><text:span text:style-name="T31">At nunc </text:span><text:span text:style-name="T61">prius </text:span><text:span text:style-name="T42">quam</text:span><text:span text:style-name="T61"> </text:span><text:span text:style-name="T43">septuennis</text:span><text:span text:style-name="T61"> </text:span><text:span text:style-name="T27">est</text:span><text:span text:style-name="T61">, si </text:span><text:span text:style-name="T27">attingas</text:span><text:span text:style-name="T61"> </text:span><text:span text:style-name="T66">eum</text:span><text:span text:style-name="T61"> </text:span><text:span text:style-name="T67">manu</text:span><text:span text:style-name="T61">,</text:span></text:p>
            <text:p text:style-name="P5"><text:span text:style-name="T61">extemplo puer paedagogo tabula disrumpit caput.</text:span></text:p>
            <text:p text:style-name="P5"><text:span text:style-name="T61">Cum patrem adeas postulatum, puero sic dicit pater :</text:span></text:p>
            <text:p><text:span text:style-name="T61">"Noster esto, dum te poteris defensare iniuria."</text:span></text:p>
            <text:p><text:span text:style-name="T65"/></text:p>
            <text:p><text:span text:style-name="T61">Et maintenant, avant qu'il soit âgé de sept ans, si tu le touches de la main,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9" draw:layer="layout" svg:width="25.199cm" svg:height="12.18cm" svg:x="1.4cm" svg:y="4.914cm" presentation:class="outline" presentation:user-transformed="true">
          <draw:text-box>
            <text:p text:style-name="P5"><text:span text:style-name="T31">At nunc </text:span><text:span text:style-name="T61">prius </text:span><text:span text:style-name="T42">quam</text:span><text:span text:style-name="T61"> </text:span><text:span text:style-name="T43">septuennis</text:span><text:span text:style-name="T61"> </text:span><text:span text:style-name="T27">est</text:span><text:span text:style-name="T61">, si </text:span><text:span text:style-name="T27">attingas</text:span><text:span text:style-name="T61"> </text:span><text:span text:style-name="T66">eum</text:span><text:span text:style-name="T61"> </text:span><text:span text:style-name="T67">manu</text:span><text:span text:style-name="T61">,</text:span></text:p>
            <text:p text:style-name="P5"><text:span text:style-name="T61">extemplo </text:span><text:span text:style-name="T43">puer</text:span><text:span text:style-name="T61"> </text:span><text:span text:style-name="T65">paedagogo tabula </text:span><text:span text:style-name="T63">disrumpit</text:span><text:span text:style-name="T65"> </text:span><text:span text:style-name="T38">caput</text:span><text:span text:style-name="T65">.</text:span></text:p>
            <text:p text:style-name="P5"><text:span text:style-name="T65">Cum patrem adeas postulatum, puero sic dicit pater :</text:span></text:p>
            <text:p><text:span text:style-name="T65">"Noster esto, dum te poteris defensare iniuria."</text:span></text:p>
            <text:p><text:span text:style-name="T61"/></text:p>
            <text:p><text:span text:style-name="T61">Et maintenant, avant qu'il soit âgé de sept ans, si tu le touches de la main,</text:span></text:p>
            <text:p><text:span text:style-name="T61">Aussitôt l'enfant casse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0" draw:layer="layout" svg:width="25.199cm" svg:height="12.638cm" svg:x="1.4cm" svg:y="4.914cm" presentation:class="outline" presentation:user-transformed="true">
          <draw:text-box>
            <text:p text:style-name="P5"><text:span text:style-name="T31">At nunc</text:span><text:span text:style-name="T61"> prius </text:span><text:span text:style-name="T42">quam</text:span><text:span text:style-name="T61"> </text:span><text:span text:style-name="T43">septuennis</text:span><text:span text:style-name="T61"> </text:span><text:span text:style-name="T27">est</text:span><text:span text:style-name="T61">, si </text:span><text:span text:style-name="T27">attingas</text:span><text:span text:style-name="T61"> </text:span><text:span text:style-name="T66">eum</text:span><text:span text:style-name="T61"> </text:span><text:span text:style-name="T67">manu</text:span><text:span text:style-name="T61">,</text:span></text:p>
            <text:p text:style-name="P5"><text:span text:style-name="T61">extemplo </text:span><text:span text:style-name="T43">puer</text:span><text:span text:style-name="T61"> </text:span><text:span text:style-name="T51">paedagogo</text:span><text:span text:style-name="T61"> </text:span><text:span text:style-name="T67">tabula</text:span><text:span text:style-name="T61"> </text:span><text:span text:style-name="T63">disrumpit</text:span><text:span text:style-name="T61"> </text:span><text:span text:style-name="T29">caput</text:span><text:span text:style-name="T61">.</text:span></text:p>
            <text:p text:style-name="P5"><text:span text:style-name="T65">Cum patrem adeas postulatum, puero sic dicit pater :</text:span></text:p>
            <text:p><text:span text:style-name="T65">"Noster esto, dum te poteris defensare iniuria."</text:span></text:p>
            <text:p><text:span text:style-name="T65"/></text:p>
            <text:p><text:span text:style-name="T61">Et maintenant, avant qu'il soit âgé de sept ans, si tu le touches de la main,</text:span></text:p>
            <text:p><text:span text:style-name="T61">Aussitôt l'enfant</text:span><text:span text:style-name="T61"> casse la tête de son pédagogue avec sa tablette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1" draw:layer="layout" svg:width="25.199cm" svg:height="14.251cm" svg:x="1.4cm" svg:y="4.914cm" presentation:class="outline" presentation:user-transformed="true">
          <draw:text-box>
            <text:p text:style-name="P5"><text:span text:style-name="T31">At nunc</text:span><text:span text:style-name="T61"> prius </text:span><text:span text:style-name="T42">quam</text:span><text:span text:style-name="T61"> </text:span><text:span text:style-name="T43">septuennis</text:span><text:span text:style-name="T61"> </text:span><text:span text:style-name="T27">est</text:span><text:span text:style-name="T61">, si </text:span><text:span text:style-name="T27">attingas</text:span><text:span text:style-name="T61"> </text:span><text:span text:style-name="T66">eum</text:span><text:span text:style-name="T61"> </text:span><text:span text:style-name="T67">manu</text:span><text:span text:style-name="T61">,</text:span></text:p>
            <text:p text:style-name="P5"><text:span text:style-name="T61">extemplo </text:span><text:span text:style-name="T43">puer</text:span><text:span text:style-name="T61"> </text:span><text:span text:style-name="T51">paedagogo</text:span><text:span text:style-name="T61"> </text:span><text:span text:style-name="T67">tabula</text:span><text:span text:style-name="T61"> </text:span><text:span text:style-name="T63">disrumpit</text:span><text:span text:style-name="T61"> </text:span><text:span text:style-name="T49">caput</text:span><text:span text:style-name="T61">.</text:span></text:p>
            <text:p text:style-name="P5"><text:span text:style-name="T61">Cum </text:span><text:span text:style-name="T49">patrem</text:span><text:span text:style-name="T61"> </text:span><text:span text:style-name="T27">adeas</text:span><text:span text:style-name="T61"> </text:span><text:span text:style-name="T66">postulatum</text:span><text:span text:style-name="T61">, </text:span><text:span text:style-name="T65">puero sic dicit pater :</text:span></text:p>
            <text:p><text:span text:style-name="T65">"Noster esto, dum te poteris defensare iniuria."</text:span></text:p>
            <text:p><text:span text:style-name="T61"/></text:p>
            <text:p><text:span text:style-name="T61">Et maintenant, avant qu'il soit âgé de sept ans, si tu le touches de la main,</text:span></text:p>
            <text:p><text:span text:style-name="T61">Aussitôt l'enfant </text:span><text:span text:style-name="T61">casse la tête de (à) son pédagogue avec sa tablette.</text:span></text:p>
            <text:p><text:span text:style-name="T61">Quand tu vas chez son père pour réclamer, 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2" draw:layer="layout" svg:width="25.199cm" svg:height="15.365cm" svg:x="1.2cm" svg:y="4.8cm" presentation:class="outline" presentation:user-transformed="true">
          <draw:text-box>
            <text:p text:style-name="P5"><text:span text:style-name="T31">At nunc</text:span><text:span text:style-name="T61"> prius </text:span><text:span text:style-name="T42">quam</text:span><text:span text:style-name="T61"> </text:span><text:span text:style-name="T43">septuennis</text:span><text:span text:style-name="T61"> </text:span><text:span text:style-name="T27">est</text:span><text:span text:style-name="T61">, si </text:span><text:span text:style-name="T27">attingas</text:span><text:span text:style-name="T61"> </text:span><text:span text:style-name="T66">eum</text:span><text:span text:style-name="T61"> </text:span><text:span text:style-name="T67">manu</text:span><text:span text:style-name="T61">,</text:span></text:p>
            <text:p text:style-name="P5"><text:span text:style-name="T61">extemplo </text:span><text:span text:style-name="T43">puer</text:span><text:span text:style-name="T61"> </text:span><text:span text:style-name="T51">paedagogo</text:span><text:span text:style-name="T61"> </text:span><text:span text:style-name="T67">tabula</text:span><text:span text:style-name="T61"> </text:span><text:span text:style-name="T63">disrumpit</text:span><text:span text:style-name="T61"> </text:span><text:span text:style-name="T49">caput</text:span><text:span text:style-name="T61">.</text:span></text:p>
            <text:p text:style-name="P5"><text:span text:style-name="T61">Cum </text:span><text:span text:style-name="T49">patrem</text:span><text:span text:style-name="T61"> </text:span><text:span text:style-name="T27">adeas</text:span><text:span text:style-name="T61"> </text:span><text:span text:style-name="T66">postulatum</text:span><text:span text:style-name="T61">, </text:span><text:span text:style-name="T51">puero</text:span><text:span text:style-name="T61"> sic </text:span><text:span text:style-name="T27">dicit</text:span><text:span text:style-name="T61"> </text:span><text:span text:style-name="T43">pater</text:span><text:span text:style-name="T61"> :</text:span></text:p>
            <text:p><text:span text:style-name="T65">"Noster esto, dum te poteris defensare iniuria."</text:span></text:p>
            <text:p><text:span text:style-name="T61"/></text:p>
            <text:p><text:span text:style-name="T61">Et maintenant, avant qu'il soit âgé de sept ans, si tu le touches de la main,</text:span></text:p>
            <text:p><text:span text:style-name="T61">Aussitôt l'enfant</text:span><text:span text:style-name="T61"> casse la tête de son pédagogue avec sa tablette.</text:span></text:p>
            <text:p><text:span text:style-name="T61">Quand tu vas chez son père pour réclamer, le père dit à l'enfant 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2" draw:layer="layout" svg:width="25.199cm" svg:height="15.365cm" svg:x="1.2cm" svg:y="4.8cm" presentation:class="outline" presentation:user-transformed="true">
          <draw:text-box>
            <text:p text:style-name="P5"><text:span text:style-name="T42">At nunc </text:span><text:span text:style-name="T61">prius </text:span><text:span text:style-name="T43">quam</text:span><text:span text:style-name="T61"> </text:span><text:span text:style-name="T43">septuennis</text:span><text:span text:style-name="T61"> </text:span><text:span text:style-name="T27">est</text:span><text:span text:style-name="T61">, si </text:span><text:span text:style-name="T27">attingas</text:span><text:span text:style-name="T61"> </text:span><text:span text:style-name="T66">eum</text:span><text:span text:style-name="T61"> </text:span><text:span text:style-name="T67">manu</text:span><text:span text:style-name="T61">,</text:span></text:p>
            <text:p text:style-name="P5"><text:span text:style-name="T61">extemplo </text:span><text:span text:style-name="T43">puer</text:span><text:span text:style-name="T61"> </text:span><text:span text:style-name="T51">paedagogo</text:span><text:span text:style-name="T61"> </text:span><text:span text:style-name="T67">tabula</text:span><text:span text:style-name="T61"> </text:span><text:span text:style-name="T63">disrumpit</text:span><text:span text:style-name="T61"> </text:span><text:span text:style-name="T49">caput</text:span><text:span text:style-name="T61">.</text:span></text:p>
            <text:p text:style-name="P5"><text:span text:style-name="T61">Cum </text:span><text:span text:style-name="T49">patrem</text:span><text:span text:style-name="T61"> </text:span><text:span text:style-name="T27">adeas</text:span><text:span text:style-name="T61"> </text:span><text:span text:style-name="T66">postulatum</text:span><text:span text:style-name="T61">, </text:span><text:span text:style-name="T51">puero</text:span><text:span text:style-name="T61"> sic </text:span><text:span text:style-name="T27">dicit</text:span><text:span text:style-name="T61"> </text:span><text:span text:style-name="T43">pater</text:span><text:span text:style-name="T61"> :</text:span></text:p>
            <text:p><text:span text:style-name="T61">"</text:span><text:span text:style-name="T68">Noster</text:span><text:span text:style-name="T61"> </text:span><text:span text:style-name="T27">esto</text:span><text:span text:style-name="T61">, </text:span><text:span text:style-name="T65">dum te poteris defensare iniuria."</text:span></text:p>
            <text:p><text:span text:style-name="T61"/></text:p>
            <text:p><text:span text:style-name="T61">Et maintenant, avant qu'il soit âgé de sept ans, si tu le touches de la main,</text:span></text:p>
            <text:p><text:span text:style-name="T61">Aussitôt l'enfant</text:span><text:span text:style-name="T61"> casse la tête de son pédagogue avec sa tablette.</text:span></text:p>
            <text:p><text:span text:style-name="T61">Quand tu vas chez son père pour réclamer, le père dit à l'enfant :«  Sois des nôtres, <text:s text:c="2"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13" draw:layer="layout" svg:width="25.199cm" svg:height="16.479cm" svg:x="1.2cm" svg:y="2.4cm" presentation:class="outline" presentation:user-transformed="true">
          <draw:text-box>
            <text:p text:style-name="P5"><text:span text:style-name="T42">At nunc</text:span><text:span text:style-name="T61"> prius </text:span><text:span text:style-name="T42">quam</text:span><text:span text:style-name="T61"> </text:span><text:span text:style-name="T43">septuennis</text:span><text:span text:style-name="T61"> </text:span><text:span text:style-name="T27">est</text:span><text:span text:style-name="T61">, si </text:span><text:span text:style-name="T27">attingas</text:span><text:span text:style-name="T61"> </text:span><text:span text:style-name="T66">eum</text:span><text:span text:style-name="T61"> </text:span><text:span text:style-name="T67">manu</text:span><text:span text:style-name="T61">,</text:span></text:p>
            <text:p text:style-name="P5"><text:span text:style-name="T61">extemplo </text:span><text:span text:style-name="T43">puer</text:span><text:span text:style-name="T61"> </text:span><text:span text:style-name="T51">paedagogo</text:span><text:span text:style-name="T61"> </text:span><text:span text:style-name="T67">tabula</text:span><text:span text:style-name="T61"> </text:span><text:span text:style-name="T63">disrumpit</text:span><text:span text:style-name="T61"> </text:span><text:span text:style-name="T49">caput</text:span><text:span text:style-name="T61">.</text:span></text:p>
            <text:p text:style-name="P5"><text:span text:style-name="T61">Cum </text:span><text:span text:style-name="T67">patrem</text:span><text:span text:style-name="T61"> </text:span><text:span text:style-name="T27">adeas</text:span><text:span text:style-name="T61"> </text:span><text:span text:style-name="T66">postulatum</text:span><text:span text:style-name="T61">, </text:span><text:span text:style-name="T51">puero</text:span><text:span text:style-name="T61"> sic </text:span><text:span text:style-name="T27">dicit</text:span><text:span text:style-name="T61"> </text:span><text:span text:style-name="T43">pater</text:span><text:span text:style-name="T61"> :</text:span></text:p>
            <text:p><text:span text:style-name="T61">"</text:span><text:span text:style-name="T68">Noster</text:span><text:span text:style-name="T61"> </text:span><text:span text:style-name="T27">esto</text:span><text:span text:style-name="T61">, </text:span><text:span text:style-name="T42">dum</text:span><text:span text:style-name="T61"> </text:span><text:span text:style-name="T49">te</text:span><text:span text:style-name="T61"> </text:span><text:span text:style-name="T27">poteris</text:span><text:span text:style-name="T61"> </text:span><text:span text:style-name="T69">defensare</text:span><text:span text:style-name="T61"> </text:span><text:span text:style-name="T50">iniuria</text:span><text:span text:style-name="T61">."</text:span></text:p>
            <text:p><text:span text:style-name="T61"/></text:p>
            <text:p><text:span text:style-name="T61">Et maintenant, avant qu'il soit âgé de sept ans, si tu le touches de la main,</text:span></text:p>
            <text:p><text:span text:style-name="T61">Aussitôt l'enfant</text:span><text:span text:style-name="T61"> casse la tête de son pédagogue avec sa tablette.</text:span></text:p>
            <text:p><text:span text:style-name="T61">Quand tu vas chez son père pour réclamer, le père dit à l'enfant :«  Sois des nôtres, aussi longtemps que tu pourras te défendre d'une injustice 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artable" style:family="graphic">
      <style:paragraph-properties fo:margin-left="0cm" fo:margin-right="0cm" fo:margin-top="0cm" fo:margin-bottom="0.623cm" fo:line-height="150%" fo:text-align="justify" fo:text-indent="0cm" style:text-autospace="ideograph-alpha"/>
      <style:text-properties fo:font-family="Arial" style:font-family-generic="swiss" style:font-pitch="variable" fo:font-size="12pt" fo:language="fr" fo:country="FR" style:font-family-asian="Calibri" style:font-family-generic-asian="swiss" style:font-pitch-asian="variable" style:font-size-asian="12pt" style:language-asian="en" style:country-asian="US" style:font-family-complex="Arial" style:font-family-generic-complex="swiss" style:font-pitch-complex="variable" style:font-size-complex="12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2-02T22:07:51.21</meta:creation-date>
    <meta:editing-duration>PT3H49M46S</meta:editing-duration>
    <meta:editing-cycles>26</meta:editing-cycles>
    <dc:date>2018-02-27T17:07:50.56</dc:date>
    <dc:creator>Clémence Coget</dc:creator>
    <meta:generator>OpenOffice/4.1.0$Win32 OpenOffice.org_project/410m18$Build-9764</meta:generator>
    <meta:document-statistic meta:object-count="165"/>
  </office:meta>
</office:document-meta>
</file>