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4cm" fo:min-width="5.61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5" style:family="graphic" style:parent-style-name="standard">
      <style:graphic-properties draw:stroke="none" draw:fill="none" draw:fill-color="#ffffff" draw:auto-grow-width="true" fo:min-height="0.75cm" fo:min-width="4.892cm"/>
    </style:style>
    <style:style style:name="gr6" style:family="graphic" style:parent-style-name="standard">
      <style:graphic-properties draw:stroke="none" draw:fill="none" fo:min-height="0.633cm"/>
    </style:style>
    <style:style style:name="gr7" style:family="graphic" style:parent-style-name="standard">
      <style:graphic-properties draw:stroke="none" draw:fill="none" fo:min-height="6.502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title">
      <style:graphic-properties draw:stroke="none" draw:fill="none" fo:min-height="18.19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7.373cm"/>
    </style:style>
    <style:style style:name="pr6" style:family="presentation" style:parent-style-name="Standard_5f_-outline1">
      <style:graphic-properties fo:min-height="17.373cm"/>
    </style:style>
    <style:style style:name="pr7" style:family="presentation" style:parent-style-name="Standard_5f_-notes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2.18cm"/>
    </style:style>
    <style:style style:name="pr10" style:family="presentation" style:parent-style-name="Standard-outline1">
      <style:graphic-properties fo:min-height="12.638cm"/>
    </style:style>
    <style:style style:name="pr11" style:family="presentation" style:parent-style-name="Standard-outline1">
      <style:graphic-properties fo:min-height="14.251cm"/>
    </style:style>
    <style:style style:name="pr12" style:family="presentation" style:parent-style-name="Standard-outline1">
      <style:graphic-properties fo:min-height="15.365cm"/>
    </style:style>
    <style:style style:name="pr13" style:family="presentation" style:parent-style-name="Standard-outline1">
      <style:graphic-properties fo:min-height="16.479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style:text-autospace="none"/>
    </style:style>
    <style:style style:name="P6" style:family="paragraph">
      <style:paragraph-properties style:text-autospace="none"/>
      <style:text-properties fo:font-weight="normal" style:font-weight-asian="normal" style:font-weight-complex="normal"/>
    </style:style>
    <style:style style:name="P7" style:family="paragraph">
      <style:text-properties fo:color="#000000" fo:font-size="26pt" style:font-size-asian="26pt" style:font-size-complex="26pt"/>
    </style:style>
    <style:style style:name="T1" style:family="text">
      <style:text-properties fo:color="#ff8080" fo:font-size="32pt"/>
    </style:style>
    <style:style style:name="T2" style:family="text">
      <style:text-properties fo:color="#ff6633" fo:font-size="32pt"/>
    </style:style>
    <style:style style:name="T3" style:family="text">
      <style:text-properties fo:color="#1c1c1c" style:font-name="Arial1" fo:font-size="32pt" fo:language="fr" fo:country="FR" fo:font-style="italic" fo:text-shadow="none" fo:font-weight="bold" style:font-name-asian="Times New Roman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4" style:family="text">
      <style:text-properties fo:color="#1c1c1c" style:font-name="Arial1" fo:font-size="16pt" fo:language="fr" fo:country="FR" fo:font-style="normal" fo:text-shadow="none" fo:font-weight="bold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5" style:family="text">
      <style:text-properties fo:color="#1c1c1c" style:font-name="Arial1" fo:font-size="22pt" fo:language="fr" fo:country="FR" fo:font-style="italic" fo:text-shadow="none" fo:font-weight="bold" style:font-name-asian="Times New Roman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8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cc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00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666666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9900ff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66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990000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ff00c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1c1c1c" style:font-name="Arial1" fo:font-size="22pt" fo:language="fr" fo:country="FR" fo:text-shadow="none" fo:font-weight="bold" style:font-name-asian="Times New Roman" style:font-size-asian="22pt" style:language-asian="ar" style:country-asian="SA" style:font-weight-asian="bold" style:font-size-complex="22pt" style:font-weight-complex="bold"/>
    </style:style>
    <style:style style:name="T16" style:family="text">
      <style:text-properties fo:color="#1c1c1c" style:font-name="Arial1" fo:font-size="66pt" fo:language="fr" fo:country="FR" fo:font-style="normal" fo:text-shadow="none" fo:font-weight="bold" style:font-name-asian="Times New Roman" style:font-size-asian="44pt" style:language-asian="ar" style:country-asian="SA" style:font-style-asian="normal" style:font-weight-asian="bold" style:font-size-complex="44pt" style:font-style-complex="normal" style:font-weight-complex="bold"/>
    </style:style>
    <style:style style:name="T17" style:family="text">
      <style:text-properties fo:color="#1c1c1c" style:font-name="Arial1" fo:font-size="66pt" fo:language="fr" fo:country="FR" fo:font-style="italic" fo:text-shadow="none" fo:font-weight="bold" style:font-name-asian="Times New Roman" style:font-size-asian="44pt" style:language-asian="ar" style:country-asian="SA" style:font-style-asian="italic" style:font-weight-asian="bold" style:font-size-complex="44pt" style:font-style-complex="italic" style:font-weight-complex="bold"/>
    </style:style>
    <style:style style:name="T18" style:family="text">
      <style:text-properties fo:color="#ff00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cc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420e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111111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8000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0c0c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3399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420e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1c1c1c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8000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c0c0c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6633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66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ff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cc0066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333333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fo:font-size="26pt" style:font-size-asian="26pt" style:font-size-complex="26pt"/>
    </style:style>
    <style:style style:name="T42" style:family="text">
      <style:text-properties fo:color="#3333ff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950e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3333ff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color="#ff66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00ff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66cc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47ff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color="#dc23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ae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b3b3b3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ffd32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9933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fo:color="#ff3333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8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eb613d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color="#111111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cc33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801900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80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9900ff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ff6633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1c1c1c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9900" style:text-outline="false" style:text-line-through-style="none" style:font-name="Verdana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Verdana" style:font-size-complex="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6b0094" style:text-outline="false" style:text-line-through-style="none" style:font-name="Verdana" fo:font-size="26pt" fo:font-style="italic" fo:text-shadow="none" style:text-underline-style="none" fo:font-weight="normal" style:letter-kerning="true" style:font-name-asian="SimSun" style:font-size-asian="26pt" style:font-style-asian="italic" style:font-weight-asian="normal" style:font-name-complex="Verdana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6.118cm" svg:height="1.204cm" svg:x="1.482cm" svg:y="18.598cm">
          <draw:text-box>
            <text:p/>
          </draw:text-box>
        </draw:frame>
        <draw:frame presentation:style-name="pr2" draw:text-style-name="P3" draw:layer="layout" svg:width="26.195cm" svg:height="18.198cm" draw:transform="rotate (0.00349065850398866) translate (1.168cm 1.244cm)">
          <draw:text-box>
            <text:p><text:span text:style-name="T3">Chromatorama</text:span></text:p>
            <text:p><text:span text:style-name="T4"/></text:p>
            <text:p><text:span text:style-name="T4">Traduisez dans l'ordre de la traduction française par morceau, en colorant au fur et à mesure les mots traduits en fonction des cas des mots, selon le code couleur suivant :</text:span></text:p>
            <text:p><text:span text:style-name="T5">Indéclinables à mettre en italiques au moment où ils sont traduits</text:span></text:p>
            <text:p><text:span text:style-name="T6">Vert = nominatif</text:span><text:span text:style-name="T6"><text:line-break/></text:span><text:span text:style-name="T7">jaune = Vocatif</text:span></text:p>
            <text:p><text:span text:style-name="T8">Bleu = acc</text:span><text:span text:style-name="T8"><text:line-break/></text:span><text:span text:style-name="T9">Gris = génitif</text:span><text:span text:style-name="T9"><text:line-break/></text:span><text:span text:style-name="T10">violet = datif</text:span></text:p>
            <text:p><text:span text:style-name="T11">Orange = ablatif</text:span></text:p>
            <text:p><text:span text:style-name="T10"/></text:p>
            <text:p><text:span text:style-name="T12">Rouge = verbe conjugué</text:span></text:p>
            <text:p><text:span text:style-name="T13">Rouge foncé = verbe à l'infinitif</text:span></text:p>
            <text:p><text:span text:style-name="T14">Rose ou rouge= radical du verbe au participe/</text:span><text:span text:style-name="T15">terminaison de la couleur du cas du parti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6">Plaute</text:span><text:span text:style-name="T17"> </text:span></text:p>
                <text:p><text:span text:style-name="T17">Bacchis §49-5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8">Nego</text:span><text:span text:style-name="T19"> </text:span><text:span text:style-name="T20">tibi</text:span><text:span text:style-name="T19"> </text:span><text:span text:style-name="T21">hoc</text:span><text:span text:style-name="T19"> </text:span><text:span text:style-name="T22">annis </text:span><text:span text:style-name="T23">viginti</text:span><text:span text:style-name="T19"> </text:span><text:span text:style-name="T24">fuisse</text:span><text:span text:style-name="T19"> </text:span><text:span text:style-name="T22">primis</text:span><text:span text:style-name="T19"> </text:span><text:span text:style-name="T25">copiae</text:span><text:span text:style-name="T19">,</text:span></text:p>
            <text:p text:style-name="P5"><text:span text:style-name="T26">digitum longe a paedagogo pedem ut efferres aedibus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Nego</text:span><text:span text:style-name="T26"> </text:span><text:span text:style-name="T28">tibi</text:span><text:span text:style-name="T26"> </text:span><text:span text:style-name="T29">hoc</text:span><text:span text:style-name="T26"> </text:span><text:span text:style-name="T30">annis </text:span><text:span text:style-name="T31">viginti</text:span><text:span text:style-name="T26"> </text:span><text:span text:style-name="T32">fuisse</text:span><text:span text:style-name="T26"> </text:span><text:span text:style-name="T30">primis</text:span><text:span text:style-name="T26"> </text:span><text:span text:style-name="T33">copiae</text:span><text:span text:style-name="T26">,</text:span></text:p>
            <text:p text:style-name="P5"><text:span text:style-name="T21">digitum</text:span><text:span text:style-name="T19"> </text:span><text:span text:style-name="T31">longe</text:span><text:span text:style-name="T19"> </text:span><text:span text:style-name="T26">a</text:span><text:span text:style-name="T34"> paedagogo</text:span><text:span text:style-name="T19"> </text:span><text:span text:style-name="T21">pedem</text:span><text:span text:style-name="T19"> ut </text:span><text:span text:style-name="T18">efferres</text:span><text:span text:style-name="T19"> </text:span><text:span text:style-name="T35">aedibus</text:span><text:span text:style-name="T36">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3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9">Ante </text:span><text:span text:style-name="T21">solem</text:span><text:span text:style-name="T19"> </text:span><text:span text:style-name="T38">exori</text:span><text:span text:style-name="T21">entem</text:span><text:span text:style-name="T19"> nisi in </text:span><text:span text:style-name="T21">palaestram</text:span><text:span text:style-name="T19"> </text:span><text:span text:style-name="T18">veneras</text:span><text:span text:style-name="T19">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nte </text:span><text:span text:style-name="T29">solem</text:span><text:span text:style-name="T26"> </text:span><text:span text:style-name="T27">exorientem</text:span><text:span text:style-name="T26"> nisi in </text:span><text:span text:style-name="T29">palaestram</text:span><text:span text:style-name="T26"> </text:span><text:span text:style-name="T27">veneras</text:span><text:span text:style-name="T26">,</text:span></text:p>
            <text:p text:style-name="P5"><text:span text:style-name="T25">gymnasi</text:span><text:span text:style-name="T19"> </text:span><text:span text:style-name="T35">praefecto</text:span><text:span text:style-name="T19"> haud </text:span><text:span text:style-name="T21">mediocres poenas</text:span><text:span text:style-name="T19"> </text:span><text:span text:style-name="T18">penderes</text:span><text:span text:style-name="T26">.</text:span></text:p>
            <text:p text:style-name="P5"><text:span text:style-name="T26"/></text:p>
            <text:p text:style-name="P5"><text:span text:style-name="T37"/></text:p>
            <text:p text:style-name="P5"><text:span text:style-name="T26"/></text:p>
            <text:p text:style-name="P5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39">Et</text:span><text:span text:style-name="T40"> discipulus </text:span><text:span text:style-name="T39">et</text:span><text:span text:style-name="T40"> magister</text:span><text:span text:style-name="T26"> </text:span><text:span text:style-name="T19">perhibebantur 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7" draw:layer="layout" svg:width="21.2cm" svg:height="1.276cm" svg:x="2.6cm" svg:y="12cm">
          <draw:text-box>
            <text:p><text:span text:style-name="T4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39">Et</text:span><text:span text:style-name="T40"> discipulus </text:span><text:span text:style-name="T39">et</text:span><text:span text:style-name="T40"> magister</text:span><text:span text:style-name="T27"> perhibebantur</text:span><text:span text:style-name="T26"> </text:span><text:span text:style-name="T19">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7" draw:layer="layout" svg:width="21.2cm" svg:height="1.276cm" svg:x="2.6cm" svg:y="12cm">
          <draw:text-box>
            <text:p><text:span text:style-name="T4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39">Et</text:span><text:span text:style-name="T40"> discipulus </text:span><text:span text:style-name="T39">et</text:span><text:span text:style-name="T40">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</text:span><text:span text:style-name="T19"> cursu, luctando, hasta, disco, pugilatu, pila,</text:span></text:p>
            <text:p text:style-name="P5"><text:span text:style-name="T19">saliendo </text:span><text:span text:style-name="T42">sese</text:span><text:span text:style-name="T18"> exercebant</text:span><text:span text:style-name="T19"> magis quam scorto aut saviis ;</text:span></text:p>
            <text:p text:style-name="P5"><text:span text:style-name="T19">ibi suam aetatem extendebant, 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26"> </text:span><text:span text:style-name="T44">sese</text:span><text:span text:style-name="T26"> </text:span><text:span text:style-name="T27">exercebant</text:span><text:span text:style-name="T26"> </text:span><text:span text:style-name="T19">magis quam scorto aut saviis ;</text:span></text:p>
            <text:p text:style-name="P5"><text:span text:style-name="T19">ibi suam aetatem extendebant, 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26"> </text:span><text:span text:style-name="T44">sese</text:span><text:span text:style-name="T26"> </text:span><text:span text:style-name="T27">exercebant</text:span><text:span text:style-name="T26"> magis quam </text:span><text:span text:style-name="T45">scorto</text:span><text:span text:style-name="T46"> </text:span><text:span text:style-name="T19">aut saviis ;</text:span></text:p>
            <text:p text:style-name="P5"><text:span text:style-name="T19">ibi suam aetatem extendebant, non in latebrosis locis.</text:span></text:p>
          </draw:text-box>
        </draw:frame>
        <draw:frame draw:style-name="gr4" draw:text-style-name="P7" draw:layer="layout" svg:width="21.2cm" svg:height="4.351cm" svg:x="2.6cm" svg:y="12cm">
          <draw:text-box>
            <text:p><text:span text:style-name="T41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26"> </text:span><text:span text:style-name="T44">sese</text:span><text:span text:style-name="T26"> </text:span><text:span text:style-name="T27">exercebant</text:span><text:span text:style-name="T26"> magis quam </text:span><text:span text:style-name="T45">scorto</text:span><text:span text:style-name="T46"> </text:span><text:span text:style-name="T26">aut </text:span><text:span text:style-name="T45">saviis</text:span><text:span text:style-name="T26"> ;</text:span></text:p>
            <text:p text:style-name="P5"><text:span text:style-name="T19">ibi suam aetatem extendebant, 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45">scorto</text:span><text:span text:style-name="T43"> </text:span><text:span text:style-name="T26">aut </text:span><text:span text:style-name="T45">saviis</text:span><text:span text:style-name="T26"> ;</text:span></text:p>
            <text:p text:style-name="P5"><text:span text:style-name="T26">ibi </text:span><text:span text:style-name="T19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45">scorto</text:span><text:span text:style-name="T43"> </text:span><text:span text:style-name="T26">aut </text:span><text:span text:style-name="T45">saviis</text:span><text:span text:style-name="T26"> ;</text:span></text:p>
            <text:p text:style-name="P5"><text:span text:style-name="T26">ibi </text:span><text:span text:style-name="T47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0">Et discipulus et magister</text:span><text:span text:style-name="T27"> perhibebantur</text:span><text:span text:style-name="T26"> </text:span><text:span text:style-name="T40">improbi</text:span><text:span text:style-name="T26">.</text:span></text:p>
            <text:p text:style-name="P5"><text:span text:style-name="T26">Ibi </text:span><text:span text:style-name="T43">cursu, luctando, hasta, disco, pugilatu, pila,</text:span></text:p>
            <text:p text:style-name="P5"><text:span text:style-name="T43">saliendo</text:span><text:span text:style-name="T46"> </text:span><text:span text:style-name="T27">sese</text:span><text:span text:style-name="T26"> </text:span><text:span text:style-name="T27">exercebant</text:span><text:span text:style-name="T26"> magis quam </text:span><text:span text:style-name="T45">scorto</text:span><text:span text:style-name="T43"> </text:span><text:span text:style-name="T26">aut </text:span><text:span text:style-name="T45">saviis</text:span><text:span text:style-name="T26"> ;</text:span></text:p>
            <text:p text:style-name="P5"><text:span text:style-name="T26">ibi </text:span><text:span text:style-name="T47">suam aetatem</text:span><text:span text:style-name="T26"> </text:span><text:span text:style-name="T27">extendebant</text:span><text:span text:style-name="T26">, non </text:span><text:span text:style-name="T31">in</text:span><text:span text:style-name="T43"> latebrosis locis</text:span><text:span text:style-name="T26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</text:span><text:span text:style-name="T19">de hippodromo et palaestra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5" draw:layer="layout" svg:width="5.392cm" svg:height="1cm" svg:x="22.008cm" svg:y="19.4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1.4cm" svg:y="19.2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apud magistrum </text:span><text:span text:style-name="T50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1.408cm" svg:y="18.917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<text:s text:c="2"/></text:span></text:p>
          </draw:text-box>
        </draw:frame>
        <draw:frame draw:style-name="gr6" draw:layer="layout" svg:width="5.392cm" svg:height="0.883cm" svg:x="20.2cm" svg:y="18.4cm">
          <draw:text-box draw:corner-radius="12.906cm"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7" draw:layer="layout" svg:width="5.392cm" svg:height="6.752cm" svg:x="20.808cm" svg:y="18.717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48">librum</text:span><text:span text:style-name="T19"> </text:span><text:span text:style-name="T18">legeres</text:span><text:span text:style-name="T19">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1.008cm" svg:y="18.717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48">librum</text:span><text:span text:style-name="T19"> </text:span><text:span text:style-name="T18">legeres</text:span><text:span text:style-name="T19">, </text:span><text:span text:style-name="T26">si </text:span><text:span text:style-name="T48">unam</text:span><text:span text:style-name="T19"> </text:span><text:span text:style-name="T18">peccavisses</text:span><text:span text:style-name="T19"> </text:span><text:span text:style-name="T48">syllabam</text:span><text:span text:style-name="T19">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1.208cm" svg:y="18.717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48">librum</text:span><text:span text:style-name="T19"> </text:span><text:span text:style-name="T18">legeres</text:span><text:span text:style-name="T19">, </text:span><text:span text:style-name="T26">si </text:span><text:span text:style-name="T48">unam</text:span><text:span text:style-name="T19"> </text:span><text:span text:style-name="T18">peccavisses</text:span><text:span text:style-name="T19"> </text:span><text:span text:style-name="T48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1">corium</text:span><text:span text:style-name="T19"> tam maculosum quam est nutricis pallium.</text:span></text:p>
            <text:p text:style-name="P5"><text:span text:style-name="T19"><text:s/></text:span></text:p>
          </draw:text-box>
        </draw:frame>
        <draw:frame draw:style-name="gr6" draw:layer="layout" svg:width="5.392cm" svg:height="0.883cm" svg:x="21.008cm" svg:y="18.6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4"/></text:span><text:span text:style-name="T34"><text:s text:c="2"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48">librum</text:span><text:span text:style-name="T19"> </text:span><text:span text:style-name="T18">legeres</text:span><text:span text:style-name="T19">, </text:span><text:span text:style-name="T26">si </text:span><text:span text:style-name="T48">unam</text:span><text:span text:style-name="T19"> </text:span><text:span text:style-name="T18">peccavisses</text:span><text:span text:style-name="T19"> </text:span><text:span text:style-name="T48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1">corium</text:span><text:span text:style-name="T19"> </text:span><text:span text:style-name="T26">tam</text:span><text:span text:style-name="T19"> </text:span><text:span text:style-name="T51">maculosum</text:span><text:span text:style-name="T19"> quam est nutricis pallium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0.8cm" svg:y="18.4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48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1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48">magistrum</text:span><text:span text:style-name="T19"> </text:span><text:span text:style-name="T50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48">librum</text:span><text:span text:style-name="T19"> </text:span><text:span text:style-name="T18">legeres</text:span><text:span text:style-name="T19">, </text:span><text:span text:style-name="T26">si </text:span><text:span text:style-name="T48">unam</text:span><text:span text:style-name="T19"> </text:span><text:span text:style-name="T18">peccavisses</text:span><text:span text:style-name="T19"> </text:span><text:span text:style-name="T48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1">corium</text:span><text:span text:style-name="T19"> </text:span><text:span text:style-name="T26">tam</text:span><text:span text:style-name="T19"> </text:span><text:span text:style-name="T51">maculosum</text:span><text:span text:style-name="T19"> </text:span><text:span text:style-name="T26">quam</text:span><text:span text:style-name="T19"> </text:span><text:span text:style-name="T18">est</text:span><text:span text:style-name="T19"> </text:span><text:span text:style-name="T52">nutricis</text:span><text:span text:style-name="T19"> </text:span><text:span text:style-name="T51">pallium</text:span><text:span text:style-name="T19">.</text:span></text:p>
            <text:p text:style-name="P5"><text:span text:style-name="T19"/></text:p>
            <text:p text:style-name="P5"><text:span text:style-name="T19"/></text:p>
          </draw:text-box>
        </draw:frame>
        <draw:frame draw:style-name="gr6" draw:layer="layout" svg:width="5.392cm" svg:height="0.883cm" svg:x="21.008cm" svg:y="18.517cm">
          <draw:text-box>
            <text:p><text:span text:style-name="T49">Astrid, Lou et Mar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0">Alii</text:span><text:span text:style-name="T26">, </text:span><text:span text:style-name="T53">Lyde</text:span><text:span text:style-name="T26">, nunc</text:span><text:span text:style-name="T27"> sunt</text:span><text:span text:style-name="T26"> </text:span><text:span text:style-name="T40">mores</text:span><text:span text:style-name="T26">.</text:span></text:p>
            <text:p text:style-name="P5"><text:span text:style-name="T19">L. <text:s text:c="2"/>Id equidem ego certo scio.</text:span></text:p>
            <text:p text:style-name="P5"><text:span text:style-name="T19">[Nam olim populi prius honorem capiebat suffragio.</text:span></text:p>
            <text:p text:style-name="P5"><text:span text:style-name="T19">Quam magistro desinebat esse dicto oboediens.]</text:span></text:p>
            <text:p text:style-name="P5"><text:span text:style-name="T26"/></text:p>
            <text:p text:style-name="P5"><text:span text:style-name="T54"/></text:p>
            <text:p text:style-name="P5"><text:span text:style-name="T5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2T1">
        <office:forms form:automatic-focus="false" form:apply-design-mode="false"/>
        <draw:frame presentation:style-name="pr6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0">Alii</text:span><text:span text:style-name="T26">, </text:span><text:span text:style-name="T53">Lyde</text:span><text:span text:style-name="T26">, nunc</text:span><text:span text:style-name="T27"> sunt</text:span><text:span text:style-name="T26"> </text:span><text:span text:style-name="T40">mores</text:span><text:span text:style-name="T26">.</text:span></text:p>
            <text:p text:style-name="P5"><text:span text:style-name="T26">L. <text:s text:c="2"/>Id equidem </text:span><text:span text:style-name="T55">ego</text:span><text:span text:style-name="T26"> certo </text:span><text:span text:style-name="T56">scio</text:span><text:span text:style-name="T26">.</text:span></text:p>
            <text:p text:style-name="P5"><text:span text:style-name="T26">[Nam olim populi prius honorem capiebat suffragio.</text:span></text:p>
            <text:p text:style-name="P5"><text:span text:style-name="T26">Quam magistro desinebat esse dicto oboediens.]</text:span></text:p>
            <text:p text:style-name="P5"><text:span text:style-name="T26"/></text:p>
            <text:p text:style-name="P5"><text:span text:style-name="T5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t nunc prius quam septuennis est, si attingas eum manu,</text:span></text:p>
            <text:p text:style-name="P5"><text:span text:style-name="T26">extemplo puer paedagogo tabula disrumpit caput.</text:span></text:p>
            <text:p text:style-name="P5"><text:span text:style-name="T26">Cum patrem adeas postulatum, puero sic dicit pater :</text:span></text:p>
            <text:p><text:span text:style-name="T26">"Noster esto, dum te poteris defensare iniuria."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</text:span><text:span text:style-name="T54"> </text:span><text:span text:style-name="T57">prius quam septuennis est, si attingas eum manu,</text:span></text:p>
            <text:p text:style-name="P5"><text:span text:style-name="T57">extemplo puer paedagogo tabula disrumpit caput.</text:span></text:p>
            <text:p text:style-name="P5"><text:span text:style-name="T57">Cum patrem adeas postulatum, puero sic dicit pater :</text:span></text:p>
            <text:p><text:span text:style-name="T57">"Noster esto, dum te poteris defensare iniuria."</text:span></text:p>
            <text:p><text:span text:style-name="T54"/></text:p>
            <text:p><text:span text:style-name="T54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54">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puer paedagogo tabula disrumpit caput.</text:span></text:p>
            <text:p text:style-name="P5"><text:span text:style-name="T54">Cum patrem adeas postulatum, puero sic dicit pater :</text:span></text:p>
            <text:p><text:span text:style-name="T54">"Noster esto, dum te poteris defensare iniuria."</text:span></text:p>
            <text:p><text:span text:style-name="T57"/></text:p>
            <text:p><text:span text:style-name="T5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54">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57">paedagogo tabula </text:span><text:span text:style-name="T56">disrumpit</text:span><text:span text:style-name="T57"> </text:span><text:span text:style-name="T60">caput</text:span><text:span text:style-name="T57">.</text:span></text:p>
            <text:p text:style-name="P5"><text:span text:style-name="T57">Cum patrem adeas postulatum, puero sic dicit pater :</text:span></text:p>
            <text:p><text:span text:style-name="T57">"Noster esto, dum te poteris defensare iniuria."</text:span></text:p>
            <text:p><text:span text:style-name="T54"/></text:p>
            <text:p><text:span text:style-name="T5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2.638cm" svg:x="1.4cm" svg:y="4.914cm" presentation:class="outline" presentation:user-transformed="true">
          <draw:text-box>
            <text:p text:style-name="P5"><text:span text:style-name="T31">At nunc</text:span><text:span text:style-name="T54"> 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46">paedagogo</text:span><text:span text:style-name="T54"> </text:span><text:span text:style-name="T59">tabula</text:span><text:span text:style-name="T54"> </text:span><text:span text:style-name="T56">disrumpit</text:span><text:span text:style-name="T54"> </text:span><text:span text:style-name="T29">caput</text:span><text:span text:style-name="T54">.</text:span></text:p>
            <text:p text:style-name="P5"><text:span text:style-name="T57">Cum patrem adeas postulatum, puero sic dicit pater :</text:span></text:p>
            <text:p><text:span text:style-name="T57">"Noster esto, dum te poteris defensare iniuria."</text:span></text:p>
            <text:p><text:span text:style-name="T57"/></text:p>
            <text:p><text:span text:style-name="T5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layer="layout" svg:width="25.199cm" svg:height="14.251cm" svg:x="1.4cm" svg:y="4.914cm" presentation:class="outline" presentation:user-transformed="true">
          <draw:text-box>
            <text:p text:style-name="P5"><text:span text:style-name="T31">At nunc</text:span><text:span text:style-name="T54"> 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46">paedagogo</text:span><text:span text:style-name="T54"> </text:span><text:span text:style-name="T59">tabula</text:span><text:span text:style-name="T54"> </text:span><text:span text:style-name="T56">disrumpit</text:span><text:span text:style-name="T54"> </text:span><text:span text:style-name="T44">caput</text:span><text:span text:style-name="T54">.</text:span></text:p>
            <text:p text:style-name="P5"><text:span text:style-name="T54">Cum </text:span><text:span text:style-name="T44">patrem</text:span><text:span text:style-name="T54"> </text:span><text:span text:style-name="T27">adeas</text:span><text:span text:style-name="T54"> </text:span><text:span text:style-name="T58">postulatum</text:span><text:span text:style-name="T54">, </text:span><text:span text:style-name="T57">puero sic dicit pater :</text:span></text:p>
            <text:p><text:span text:style-name="T57">"Noster esto, dum te poteris defensare iniuria."</text:span></text:p>
            <text:p><text:span text:style-name="T54"/></text:p>
            <text:p><text:span text:style-name="T5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31">At nunc</text:span><text:span text:style-name="T54"> 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46">paedagogo</text:span><text:span text:style-name="T54"> </text:span><text:span text:style-name="T59">tabula</text:span><text:span text:style-name="T54"> </text:span><text:span text:style-name="T56">disrumpit</text:span><text:span text:style-name="T54"> </text:span><text:span text:style-name="T44">caput</text:span><text:span text:style-name="T54">.</text:span></text:p>
            <text:p text:style-name="P5"><text:span text:style-name="T54">Cum </text:span><text:span text:style-name="T44">patrem</text:span><text:span text:style-name="T54"> </text:span><text:span text:style-name="T27">adeas</text:span><text:span text:style-name="T54"> </text:span><text:span text:style-name="T58">postulatum</text:span><text:span text:style-name="T54">, </text:span><text:span text:style-name="T46">puero</text:span><text:span text:style-name="T54"> sic </text:span><text:span text:style-name="T27">dicit</text:span><text:span text:style-name="T54"> </text:span><text:span text:style-name="T40">pater</text:span><text:span text:style-name="T54"> :</text:span></text:p>
            <text:p><text:span text:style-name="T57">"Noster esto, dum te poteris defensare iniuria."</text:span></text:p>
            <text:p><text:span text:style-name="T54"/></text:p>
            <text:p><text:span text:style-name="T5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39">At nunc </text:span><text:span text:style-name="T54">prius </text:span><text:span text:style-name="T40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46">paedagogo</text:span><text:span text:style-name="T54"> </text:span><text:span text:style-name="T59">tabula</text:span><text:span text:style-name="T54"> </text:span><text:span text:style-name="T56">disrumpit</text:span><text:span text:style-name="T54"> </text:span><text:span text:style-name="T44">caput</text:span><text:span text:style-name="T54">.</text:span></text:p>
            <text:p text:style-name="P5"><text:span text:style-name="T54">Cum </text:span><text:span text:style-name="T44">patrem</text:span><text:span text:style-name="T54"> </text:span><text:span text:style-name="T27">adeas</text:span><text:span text:style-name="T54"> </text:span><text:span text:style-name="T58">postulatum</text:span><text:span text:style-name="T54">, </text:span><text:span text:style-name="T46">puero</text:span><text:span text:style-name="T54"> sic </text:span><text:span text:style-name="T27">dicit</text:span><text:span text:style-name="T54"> </text:span><text:span text:style-name="T40">pater</text:span><text:span text:style-name="T54"> :</text:span></text:p>
            <text:p><text:span text:style-name="T54">"</text:span><text:span text:style-name="T61">Noster</text:span><text:span text:style-name="T54"> </text:span><text:span text:style-name="T27">esto</text:span><text:span text:style-name="T54">, </text:span><text:span text:style-name="T57">dum te poteris defensare iniuria."</text:span></text:p>
            <text:p><text:span text:style-name="T54"/></text:p>
            <text:p><text:span text:style-name="T54"><text:s text:c="3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16.479cm" svg:x="1.2cm" svg:y="2.4cm" presentation:class="outline" presentation:user-transformed="true">
          <draw:text-box>
            <text:p text:style-name="P5"><text:span text:style-name="T39">At nunc</text:span><text:span text:style-name="T54"> prius </text:span><text:span text:style-name="T39">quam</text:span><text:span text:style-name="T54"> </text:span><text:span text:style-name="T40">septuennis</text:span><text:span text:style-name="T54"> </text:span><text:span text:style-name="T27">est</text:span><text:span text:style-name="T54">, si </text:span><text:span text:style-name="T27">attingas</text:span><text:span text:style-name="T54"> </text:span><text:span text:style-name="T58">eum</text:span><text:span text:style-name="T54"> </text:span><text:span text:style-name="T59">manu</text:span><text:span text:style-name="T54">,</text:span></text:p>
            <text:p text:style-name="P5"><text:span text:style-name="T54">extemplo </text:span><text:span text:style-name="T40">puer</text:span><text:span text:style-name="T54"> </text:span><text:span text:style-name="T46">paedagogo</text:span><text:span text:style-name="T54"> </text:span><text:span text:style-name="T59">tabula</text:span><text:span text:style-name="T54"> </text:span><text:span text:style-name="T56">disrumpit</text:span><text:span text:style-name="T54"> </text:span><text:span text:style-name="T44">caput</text:span><text:span text:style-name="T54">.</text:span></text:p>
            <text:p text:style-name="P5"><text:span text:style-name="T54">Cum </text:span><text:span text:style-name="T59">patrem</text:span><text:span text:style-name="T54"> </text:span><text:span text:style-name="T27">adeas</text:span><text:span text:style-name="T54"> </text:span><text:span text:style-name="T58">postulatum</text:span><text:span text:style-name="T54">, </text:span><text:span text:style-name="T46">puero</text:span><text:span text:style-name="T54"> sic </text:span><text:span text:style-name="T27">dicit</text:span><text:span text:style-name="T54"> </text:span><text:span text:style-name="T40">pater</text:span><text:span text:style-name="T54"> :</text:span></text:p>
            <text:p><text:span text:style-name="T54">"</text:span><text:span text:style-name="T61">Noster</text:span><text:span text:style-name="T54"> </text:span><text:span text:style-name="T27">esto</text:span><text:span text:style-name="T54">, </text:span><text:span text:style-name="T39">dum</text:span><text:span text:style-name="T54"> </text:span><text:span text:style-name="T44">te</text:span><text:span text:style-name="T54"> </text:span><text:span text:style-name="T27">poteris</text:span><text:span text:style-name="T54"> </text:span><text:span text:style-name="T62">defensare</text:span><text:span text:style-name="T54"> </text:span><text:span text:style-name="T45">iniuria</text:span><text:span text:style-name="T54">."</text:span></text:p>
            <text:p><text:span text:style-name="T54"/></text:p>
            <text:p><text:span text:style-name="T5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8">Provocatur</text:span><text:span text:style-name="T19"> </text:span><text:span text:style-name="T63">paedagogus</text:span><text:span text:style-name="T19"> :</text:span><text:span text:style-name="T26"> "Eho senex minimi preti,</text:span></text:p>
            <text:p text:style-name="P5"><text:span text:style-name="T26">ne attingas puerum ista causa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0">paedagogus</text:span><text:span text:style-name="T26"> : </text:span><text:span text:style-name="T19">"Eho </text:span><text:span text:style-name="T64">senex</text:span><text:span text:style-name="T19"> </text:span><text:span text:style-name="T25">minimi</text:span><text:span text:style-name="T19"> </text:span><text:span text:style-name="T25">preti</text:span><text:span text:style-name="T19">,</text:span></text:p>
            <text:p text:style-name="P5"><text:span text:style-name="T26">ne attingas puerum ista causa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0">paedagogus</text:span><text:span text:style-name="T26"> : "Eho </text:span><text:span text:style-name="T40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18">ne attingas</text:span><text:span text:style-name="T19"> </text:span><text:span text:style-name="T21">puerum</text:span><text:span text:style-name="T19"> </text:span><text:span text:style-name="T34">ista causa</text:span><text:span text:style-name="T26">, quando fecit strenue.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0">paedagogus</text:span><text:span text:style-name="T26"> : "Eho </text:span><text:span text:style-name="T40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65">ista causa</text:span><text:span text:style-name="T26">,</text:span><text:span text:style-name="T19"> quando </text:span><text:span text:style-name="T18">fecit</text:span><text:span text:style-name="T19"> </text:span><text:span text:style-name="T66">strenue</text:span><text:span text:style-name="T19">.</text:span><text:span text:style-name="T26">"</text:span></text:p>
            <text:p text:style-name="P5"><text:span text:style-name="T26">Hoccine hic pacto potest</text:span></text:p>
            <text:p text:style-name="P5"><text:span text:style-name="T26">inhibere imperium magister, si ipse primus vapulet ?</text:span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0">paedagogus</text:span><text:span text:style-name="T26"> : "Eho </text:span><text:span text:style-name="T40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65">ista causa</text:span><text:span text:style-name="T26">, quando </text:span><text:span text:style-name="T27">fecit</text:span><text:span text:style-name="T29"> strenue</text:span><text:span text:style-name="T26">."</text:span></text:p>
            <text:p text:style-name="P5"><text:span text:style-name="T67">Hoc</text:span><text:span text:style-name="T35">ci</text:span><text:span text:style-name="T26">ne</text:span><text:span text:style-name="T19"> </text:span><text:span text:style-name="T26">hic</text:span><text:span text:style-name="T19"> </text:span><text:span text:style-name="T67">pacto</text:span><text:span text:style-name="T19"> </text:span><text:span text:style-name="T18">potest</text:span></text:p>
            <text:p text:style-name="P5"><text:span text:style-name="T18">inhibere</text:span><text:span text:style-name="T19"> </text:span><text:span text:style-name="T21">imperium</text:span><text:span text:style-name="T19"> </text:span><text:span text:style-name="T63">magister</text:span><text:span text:style-name="T19">, </text:span><text:span text:style-name="T26">si ipse primus vapulet 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Provocatur</text:span><text:span text:style-name="T26"> </text:span><text:span text:style-name="T40">paedagogus</text:span><text:span text:style-name="T26"> : "Eho </text:span><text:span text:style-name="T68">senex</text:span><text:span text:style-name="T26"> </text:span><text:span text:style-name="T33">minimi</text:span><text:span text:style-name="T26"> </text:span><text:span text:style-name="T33">preti</text:span><text:span text:style-name="T26">,</text:span></text:p>
            <text:p text:style-name="P5"><text:span text:style-name="T27">ne attingas</text:span><text:span text:style-name="T26"> </text:span><text:span text:style-name="T29">puerum</text:span><text:span text:style-name="T26"> </text:span><text:span text:style-name="T65">ista causa</text:span><text:span text:style-name="T26">, quando </text:span><text:span text:style-name="T27">fecit</text:span><text:span text:style-name="T26"> </text:span><text:span text:style-name="T31">strenue</text:span><text:span text:style-name="T26">."</text:span></text:p>
            <text:p text:style-name="P5"><text:span text:style-name="T29">Hoc</text:span><text:span text:style-name="T26">cine </text:span><text:span text:style-name="T40">hic</text:span><text:span text:style-name="T26"> </text:span><text:span text:style-name="T29">pacto</text:span><text:span text:style-name="T26"> </text:span><text:span text:style-name="T27">potest</text:span></text:p>
            <text:p text:style-name="P5"><text:span text:style-name="T27">inhibere</text:span><text:span text:style-name="T26"> </text:span><text:span text:style-name="T29">imperium</text:span><text:span text:style-name="T26"> </text:span><text:span text:style-name="T40">magister</text:span><text:span text:style-name="T26">, </text:span><text:span text:style-name="T19">si </text:span><text:span text:style-name="T63">ipse</text:span><text:span text:style-name="T19"> </text:span><text:span text:style-name="T63">primus</text:span><text:span text:style-name="T19"> </text:span><text:span text:style-name="T18">vapulet</text:span><text:span text:style-name="T19"> ?</text:span></text:p>
            <text:p text:style-name="P5"><text:span text:style-name="T26"/></text:p>
            <text:p text:style-name="P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icrosoft YaHei2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style:font-name="Arial1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émence Coget</meta:initial-creator>
    <meta:creation-date>2016-12-02T22:07:51.21</meta:creation-date>
    <meta:editing-duration>PT3H55M45S</meta:editing-duration>
    <meta:editing-cycles>28</meta:editing-cycles>
    <dc:date>2018-12-21T16:18:19.596000000</dc:date>
    <meta:generator>LibreOffice/4.1.3.2$Windows_x86 LibreOffice_project/70feb7d99726f064edab4605a8ab840c50ec57a</meta:generator>
    <meta:document-statistic meta:object-count="176"/>
  </office:meta>
</office:document-meta>
</file>