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8cm" fo:margin-left="0.025cm" fo:margin-right="-0.012cm" table:align="margins"/>
    </style:style>
    <style:style style:name="Tableau1.A" style:family="table-column">
      <style:table-column-properties style:column-width="8.065cm" style:rel-column-width="4572*"/>
    </style:style>
    <style:style style:name="Tableau1.B" style:family="table-column">
      <style:table-column-properties style:column-width="8.924cm" style:rel-column-width="50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ff00"/>
    </style:style>
    <style:style style:name="P5" style:family="paragraph" style:parent-style-name="Standard">
      <style:paragraph-properties fo:text-align="justify" style:justify-single-word="false"/>
      <style:text-properties fo:color="#00ff00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0" style:family="paragraph" style:parent-style-name="Standard">
      <style:paragraph-properties fo:text-align="justify" style:justify-single-word="false"/>
      <style:text-properties fo:color="#ff0000"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ff00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ff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loext:char-shading-value="0"/>
    </style:style>
    <style:style style:name="T3" style:family="text">
      <style:text-properties fo:font-style="italic" style:font-style-asian="italic" style:font-style-complex="italic" loext:char-shading-value="0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#cccccc" style:font-style-asian="italic" style:font-weight-asian="bold" style:font-style-complex="italic" style:font-weight-complex="bold" loext:char-shading-value="0"/>
    </style:style>
    <style:style style:name="T6" style:family="text">
      <style:text-properties fo:font-style="italic" fo:font-weight="bold" fo:background-color="#cccccc" style:font-style-asian="italic" style:font-weight-asian="bold" style:font-style-complex="italic" style:font-weight-complex="bold" loext:char-shading-value="0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background-color="transparent" style:font-style-asian="italic" style:font-style-complex="italic" loext:char-shading-value="0"/>
    </style:style>
    <style:style style:name="T9" style:family="text">
      <style:text-properties fo:font-style="italic" fo:background-color="#6666ff" style:font-style-asian="italic" style:font-style-complex="italic" loext:char-shading-value="0"/>
    </style:style>
    <style:style style:name="T10" style:family="text">
      <style:text-properties fo:font-style="italic" fo:background-color="#cccccc" style:font-style-asian="italic" style:font-style-complex="italic" loext:char-shading-value="0"/>
    </style:style>
    <style:style style:name="T11" style:family="text">
      <style:text-properties fo:font-style="italic" fo:background-color="#cccccc" style:font-style-asian="italic" style:font-style-complex="italic" loext:char-shading-value="0"/>
    </style:style>
    <style:style style:name="T12" style:family="text">
      <style:text-properties fo:font-style="italic" fo:background-color="#b2b2b2" style:font-style-asian="italic" style:font-style-complex="italic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loext:char-shading-value="0"/>
    </style:style>
    <style:style style:name="T15" style:family="text">
      <style:text-properties fo:font-weight="bold" style:font-weight-asian="bold" style:font-weight-complex="bold" loext:char-shading-value="0"/>
    </style:style>
    <style:style style:name="T16" style:family="text">
      <style:text-properties fo:font-weight="bold" style:font-weight-asian="bold" style:font-weight-complex="bold" loext:char-shading-value="0"/>
    </style:style>
    <style:style style:name="T17" style:family="text">
      <style:text-properties fo:font-weight="bold" fo:background-color="transparent" style:font-weight-asian="bold" style:font-weight-complex="bold" loext:char-shading-value="0"/>
    </style:style>
    <style:style style:name="T18" style:family="text">
      <style:text-properties fo:font-weight="bold" fo:background-color="#ff0000" style:font-weight-asian="bold" style:font-weight-complex="bold" loext:char-shading-value="0"/>
    </style:style>
    <style:style style:name="T19" style:family="text">
      <style:text-properties fo:font-weight="bold" fo:background-color="#ff3333" style:font-weight-asian="bold" style:font-weight-complex="bold" loext:char-shading-value="0"/>
    </style:style>
    <style:style style:name="T20" style:family="text">
      <style:text-properties fo:color="#23ff23"/>
    </style:style>
    <style:style style:name="T21" style:family="text">
      <style:text-properties fo:color="#23ff23" fo:font-weight="bold" style:font-weight-asian="bold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weight="bold" style:font-weight-asian="bold" style:font-weight-complex="bold" loext:char-shading-value="0"/>
    </style:style>
    <style:style style:name="T25" style:family="text">
      <style:text-properties fo:color="#ff0000" fo:background-color="#00ff00"/>
    </style:style>
    <style:style style:name="T26" style:family="text">
      <style:text-properties fo:color="#ff0000" fo:background-color="#00ff00" loext:char-shading-value="0"/>
    </style:style>
    <style:style style:name="T27" style:family="text">
      <style:text-properties fo:color="#ff0000" fo:font-weight="normal" style:font-weight-asian="normal" style:font-weight-complex="normal"/>
    </style:style>
    <style:style style:name="T28" style:family="text">
      <style:text-properties fo:color="#ff0000" loext:char-shading-value="0"/>
    </style:style>
    <style:style style:name="T29" style:family="text">
      <style:text-properties fo:color="#ff0000" loext:char-shading-value="0"/>
    </style:style>
    <style:style style:name="T30" style:family="text">
      <style:text-properties fo:color="#ff0000" fo:background-color="transparent" loext:char-shading-value="0"/>
    </style:style>
    <style:style style:name="T31" style:family="text">
      <style:text-properties fo:color="#ff0000" fo:background-color="transparent" loext:char-shading-value="0"/>
    </style:style>
    <style:style style:name="T32" style:family="text">
      <style:text-properties fo:color="#ff0000" loext:char-shading-value="0"/>
    </style:style>
    <style:style style:name="T33" style:family="text">
      <style:text-properties fo:color="#ff0000" fo:background-color="#ff3333" loext:char-shading-value="0"/>
    </style:style>
    <style:style style:name="T34" style:family="text">
      <style:text-properties fo:color="#0000ff"/>
    </style:style>
    <style:style style:name="T35" style:family="text">
      <style:text-properties fo:color="#0000ff" fo:font-weight="bold" style:font-weight-asian="bold" style:font-weight-complex="bold"/>
    </style:style>
    <style:style style:name="T36" style:family="text">
      <style:text-properties fo:color="#0000ff" fo:font-weight="bold" style:font-weight-asian="bold" style:font-weight-complex="bold" loext:char-shading-value="0"/>
    </style:style>
    <style:style style:name="T37" style:family="text">
      <style:text-properties fo:color="#0000ff" fo:font-style="italic" style:font-style-asian="italic" style:font-style-complex="italic"/>
    </style:style>
    <style:style style:name="T38" style:family="text">
      <style:text-properties fo:color="#0000ff" fo:font-style="italic" style:font-style-asian="italic" style:font-style-complex="italic" loext:char-shading-value="0"/>
    </style:style>
    <style:style style:name="T39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color="#0000ff"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41" style:family="text">
      <style:text-properties fo:color="#0000ff" fo:font-weight="normal" style:font-weight-asian="normal" style:font-weight-complex="normal"/>
    </style:style>
    <style:style style:name="T42" style:family="text">
      <style:text-properties fo:color="#0000ff" fo:font-weight="normal" fo:background-color="transparent" style:font-weight-asian="normal" style:font-weight-complex="normal"/>
    </style:style>
    <style:style style:name="T43" style:family="text">
      <style:text-properties fo:color="#0000ff" loext:char-shading-value="0"/>
    </style:style>
    <style:style style:name="T44" style:family="text">
      <style:text-properties fo:color="#0000ff" fo:background-color="transparent" loext:char-shading-value="0"/>
    </style:style>
    <style:style style:name="T45" style:family="text">
      <style:text-properties fo:color="#0000ff" fo:background-color="transparent" loext:char-shading-value="0"/>
    </style:style>
    <style:style style:name="T46" style:family="text">
      <style:text-properties fo:color="#0000ff" loext:char-shading-value="0"/>
    </style:style>
    <style:style style:name="T47" style:family="text">
      <style:text-properties fo:color="#0000ff" loext:char-shading-value="0"/>
    </style:style>
    <style:style style:name="T48" style:family="text">
      <style:text-properties fo:color="#0000ff" fo:background-color="#0066cc" loext:char-shading-value="0"/>
    </style:style>
    <style:style style:name="T49" style:family="text">
      <style:text-properties fo:color="#0000ff" fo:background-color="#0084d1" loext:char-shading-value="0"/>
    </style:style>
    <style:style style:name="T50" style:family="text">
      <style:text-properties fo:color="#0000ff" fo:background-color="#ff0000" loext:char-shading-value="0"/>
    </style:style>
    <style:style style:name="T51" style:family="text">
      <style:text-properties fo:color="#0000ff" loext:char-shading-value="0"/>
    </style:style>
    <style:style style:name="T52" style:family="text">
      <style:text-properties fo:color="#00ff00"/>
    </style:style>
    <style:style style:name="T53" style:family="text">
      <style:text-properties fo:color="#00ff00" fo:font-weight="bold" style:font-weight-asian="bold" style:font-weight-complex="bold"/>
    </style:style>
    <style:style style:name="T54" style:family="text">
      <style:text-properties fo:color="#00ff00" fo:font-weight="bold" fo:background-color="#ff0000" style:font-weight-asian="bold" style:font-weight-complex="bold" loext:char-shading-value="0"/>
    </style:style>
    <style:style style:name="T55" style:family="text">
      <style:text-properties fo:color="#00ff00" fo:font-weight="bold" fo:background-color="#ff0000" style:font-weight-asian="bold" style:font-weight-complex="bold" loext:char-shading-value="0"/>
    </style:style>
    <style:style style:name="T56" style:family="text">
      <style:text-properties fo:color="#00ff00" fo:background-color="#ff0000" loext:char-shading-value="0"/>
    </style:style>
    <style:style style:name="T57" style:family="text">
      <style:text-properties fo:color="#00ff00" fo:font-weight="normal" style:font-weight-asian="normal" style:font-weight-complex="normal"/>
    </style:style>
    <style:style style:name="T58" style:family="text">
      <style:text-properties fo:color="#00ff00" loext:char-shading-value="0"/>
    </style:style>
    <style:style style:name="T59" style:family="text">
      <style:text-properties fo:color="#00ff00" fo:background-color="transparent" loext:char-shading-value="0"/>
    </style:style>
    <style:style style:name="T60" style:family="text">
      <style:text-properties fo:color="#00ff00" loext:char-shading-value="0"/>
    </style:style>
    <style:style style:name="T61" style:family="text">
      <style:text-properties fo:color="#000000"/>
    </style:style>
    <style:style style:name="T62" style:family="text">
      <style:text-properties fo:color="#000000" fo:font-weight="normal" fo:background-color="transparent" style:font-weight-asian="normal" style:font-weight-complex="normal" loext:char-shading-value="0"/>
    </style:style>
    <style:style style:name="T63" style:family="text">
      <style:text-properties fo:color="#000000" fo:font-weight="normal" fo:background-color="#0000ff" style:font-weight-asian="normal" style:font-weight-complex="normal"/>
    </style:style>
    <style:style style:name="T64" style:family="text">
      <style:text-properties fo:color="#000000" fo:font-weight="normal" fo:background-color="#6666ff" style:font-weight-asian="normal" style:font-weight-complex="normal" loext:char-shading-value="0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style:font-weight-asian="bold" style:font-weight-complex="bold" loext:char-shading-value="0"/>
    </style:style>
    <style:style style:name="T67" style:family="text">
      <style:text-properties fo:color="#000000" fo:font-weight="bold" style:font-weight-asian="bold" style:font-weight-complex="bold" loext:char-shading-value="0"/>
    </style:style>
    <style:style style:name="T68" style:family="text">
      <style:text-properties fo:color="#000000" fo:font-weight="bold" fo:background-color="transparent" style:font-weight-asian="bold" style:font-weight-complex="bold" loext:char-shading-value="0"/>
    </style:style>
    <style:style style:name="T69" style:family="text">
      <style:text-properties fo:color="#000000" fo:font-weight="bold" fo:background-color="transparent" style:font-weight-asian="bold" style:font-weight-complex="bold" loext:char-shading-value="0"/>
    </style:style>
    <style:style style:name="T70" style:family="text">
      <style:text-properties fo:color="#000000" fo:font-weight="bold" fo:background-color="transparent" style:font-weight-asian="bold" style:font-weight-complex="bold" loext:char-shading-value="0"/>
    </style:style>
    <style:style style:name="T71" style:family="text">
      <style:text-properties fo:color="#000000" fo:font-style="italic" style:text-underline-style="solid" style:text-underline-width="auto" style:text-underline-color="font-color" fo:font-weight="bold" fo:background-color="#0047ff" style:font-style-asian="italic" style:font-weight-asian="bold" style:font-style-complex="italic" style:font-weight-complex="bold" loext:char-shading-value="0"/>
    </style:style>
    <style:style style:name="T72" style:family="text">
      <style:text-properties fo:color="#000000" fo:font-style="italic" fo:background-color="#0047ff" style:font-style-asian="italic" style:font-style-complex="italic" loext:char-shading-value="0"/>
    </style:style>
    <style:style style:name="T73" style:family="text">
      <style:text-properties fo:color="#000000" fo:font-style="italic" fo:font-weight="bold" style:font-style-asian="italic" style:font-weight-asian="bold" style:font-style-complex="italic" style:font-weight-complex="bold" loext:char-shading-value="0"/>
    </style:style>
    <style:style style:name="T74" style:family="text">
      <style:text-properties fo:color="#000000" fo:font-style="italic" fo:font-weight="bold" fo:background-color="#e6e6e6" style:font-style-asian="italic" style:font-weight-asian="bold" style:font-style-complex="italic" style:font-weight-complex="bold"/>
    </style:style>
    <style:style style:name="T75" style:family="text">
      <style:text-properties fo:color="#000000" fo:font-style="italic" fo:font-weight="bold" fo:background-color="transparent" style:font-style-asian="italic" style:font-weight-asian="bold" style:font-style-complex="italic" style:font-weight-complex="bold" loext:char-shading-value="0"/>
    </style:style>
    <style:style style:name="T76" style:family="text">
      <style:text-properties fo:color="#000000" fo:font-style="italic" fo:font-weight="bold" fo:background-color="transparent" style:font-style-asian="italic" style:font-weight-asian="bold" style:font-style-complex="italic" style:font-weight-complex="bold" loext:char-shading-value="0"/>
    </style:style>
    <style:style style:name="T77" style:family="text">
      <style:text-properties fo:color="#000000" fo:font-style="italic" fo:font-weight="bold" fo:background-color="#6666ff" style:font-style-asian="italic" style:font-weight-asian="bold" style:font-style-complex="italic" style:font-weight-complex="bold"/>
    </style:style>
    <style:style style:name="T78" style:family="text">
      <style:text-properties fo:color="#000000" fo:font-style="italic" fo:font-weight="bold" fo:background-color="#b2b2b2" style:font-style-asian="italic" style:font-weight-asian="bold" style:font-style-complex="italic" style:font-weight-complex="bold" loext:char-shading-value="0"/>
    </style:style>
    <style:style style:name="T79" style:family="text">
      <style:text-properties fo:color="#000000" fo:font-style="italic" fo:background-color="#0099ff" style:font-style-asian="italic" style:font-style-complex="italic" loext:char-shading-value="0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fo:background-color="transparent" style:font-style-asian="italic" style:font-style-complex="italic" loext:char-shading-value="0"/>
    </style:style>
    <style:style style:name="T82" style:family="text">
      <style:text-properties fo:color="#000000" fo:font-style="italic" style:text-underline-style="none" fo:background-color="#23b8dc" style:font-style-asian="italic" style:font-style-complex="italic" loext:char-shading-value="0"/>
    </style:style>
    <style:style style:name="T83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84" style:family="text">
      <style:text-properties fo:color="#000000" fo:font-style="italic" fo:font-weight="normal" fo:background-color="#0084d1" style:font-style-asian="italic" style:font-weight-asian="normal" style:font-style-complex="italic" style:font-weight-complex="normal" loext:char-shading-value="0"/>
    </style:style>
    <style:style style:name="T85" style:family="text">
      <style:text-properties fo:color="#000000" fo:background-color="transparent" loext:char-shading-value="0"/>
    </style:style>
    <style:style style:name="T86" style:family="text">
      <style:text-properties fo:color="#000000" fo:background-color="transparent" loext:char-shading-value="0"/>
    </style:style>
    <style:style style:name="T87" style:family="text">
      <style:text-properties fo:color="#000000" fo:background-color="#2300dc" loext:char-shading-value="0"/>
    </style:style>
    <style:style style:name="T88" style:family="text">
      <style:text-properties fo:color="#000000" fo:background-color="#0099ff"/>
    </style:style>
    <style:style style:name="T89" style:family="text">
      <style:text-properties fo:color="#000000" fo:background-color="#0099ff" loext:char-shading-value="0"/>
    </style:style>
    <style:style style:name="T90" style:family="text">
      <style:text-properties fo:color="#000000" fo:background-color="#cccccc" loext:char-shading-value="0"/>
    </style:style>
    <style:style style:name="T91" style:family="text">
      <style:text-properties fo:color="#000000" loext:char-shading-value="0"/>
    </style:style>
    <style:style style:name="T92" style:family="text">
      <style:text-properties fo:color="#000000" fo:background-color="#23b8dc" loext:char-shading-value="0"/>
    </style:style>
    <style:style style:name="T93" style:family="text">
      <style:text-properties fo:color="#2300dc" loext:char-shading-value="0"/>
    </style:style>
    <style:style style:name="T94" style:family="text">
      <style:text-properties fo:color="#ce181e" loext:char-shading-value="0"/>
    </style:style>
    <style:style style:name="T95" style:family="text">
      <style:text-properties fo:color="#0047ff" loext:char-shading-value="0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fo:background-color="transparent" style:font-weight-asian="normal" style:font-weight-complex="normal" loext:char-shading-value="0"/>
    </style:style>
    <style:style style:name="T98" style:family="text">
      <style:text-properties fo:color="#dc2300"/>
    </style:style>
    <style:style style:name="T99" style:family="text">
      <style:text-properties fo:color="#00cc33"/>
    </style:style>
    <style:style style:name="T100" style:family="text">
      <style:text-properties fo:color="#00cc33" fo:background-color="transparent" loext:char-shading-value="0"/>
    </style:style>
    <style:style style:name="T101" style:family="text">
      <style:text-properties fo:color="#00cc33" fo:background-color="transparent" loext:char-shading-value="0"/>
    </style:style>
    <style:style style:name="T102" style:family="text">
      <style:text-properties fo:color="#00cc33" fo:background-color="transparent" loext:char-shading-value="0"/>
    </style:style>
    <style:style style:name="T103" style:family="text">
      <style:text-properties fo:color="#00cc33" fo:font-weight="normal" fo:background-color="transparent" style:font-weight-asian="normal" style:font-weight-complex="normal" loext:char-shading-value="0"/>
    </style:style>
    <style:style style:name="T104" style:family="text">
      <style:text-properties fo:color="#00cc33" fo:font-weight="normal" fo:background-color="#ff3333" style:font-weight-asian="normal" style:font-weight-complex="normal" loext:char-shading-value="0"/>
    </style:style>
    <style:style style:name="T105" style:family="text">
      <style:text-properties fo:color="#00cc33" fo:font-weight="bold" fo:background-color="#ff3333" style:font-weight-asian="bold" style:font-weight-complex="bold" loext:char-shading-value="0"/>
    </style:style>
    <style:style style:name="T106" style:family="text">
      <style:text-properties fo:color="#00cc33" loext:char-shading-value="0"/>
    </style:style>
    <style:style style:name="T107" style:family="text">
      <style:text-properties fo:color="#ff3333" fo:background-color="transparent" loext:char-shading-value="0"/>
    </style:style>
    <style:style style:name="T108" style:family="text">
      <style:text-properties fo:color="#ff3333" fo:background-color="#66ff66" loext:char-shading-value="0"/>
    </style:style>
    <style:style style:name="T109" style:family="text">
      <style:text-properties fo:color="#0000cc" fo:background-color="transparent" loext:char-shading-value="0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color="#3333ff" fo:background-color="transparent" loext:char-shading-value="0"/>
    </style:style>
    <style:style style:name="T113" style:family="text">
      <style:text-properties fo:color="#333333" fo:font-weight="bold" style:font-weight-asian="bold" style:font-weight-complex="bold" loext:char-shading-value="0"/>
    </style:style>
    <style:style style:name="T114" style:family="text">
      <style:text-properties fo:background-color="#6666ff" loext:char-shading-value="0"/>
    </style:style>
    <style:style style:name="T115" style:family="text">
      <style:text-properties loext:char-shading-value="0"/>
    </style:style>
    <style:style style:name="T116" style:family="text">
      <style:text-properties fo:color="#66ff66"/>
    </style:style>
    <style:style style:name="T117" style:family="text">
      <style:text-properties fo:color="#66ff66" fo:background-color="transparent" loext:char-shading-value="0"/>
    </style:style>
    <style:style style:name="T118" style:family="text">
      <style:text-properties fo:color="#111111" fo:font-style="italic" fo:background-color="#6666ff" style:font-style-asian="italic" style:font-style-complex="italic" loext:char-shading-value="0"/>
    </style:style>
    <style:style style:name="T119" style:family="text">
      <style:text-properties fo:color="#00ff66"/>
    </style:style>
    <style:style style:name="T120" style:family="text">
      <style:text-properties fo:color="#00ff66" fo:background-color="transparent" loext:char-shading-value="0"/>
    </style:style>
    <style:style style:name="T121" style:family="text">
      <style:text-properties fo:color="#00ff66" fo:font-weight="normal" fo:background-color="transparent" style:font-weight-asian="normal" style:font-weight-complex="normal" loext:char-shading-value="0"/>
    </style:style>
    <style:style style:name="T122" style:family="text">
      <style:text-properties fo:color="#0066ff" fo:background-color="transparent" loext:char-shading-value="0"/>
    </style:style>
    <style:style style:name="T123" style:family="text">
      <style:text-properties fo:color="#0066ff" fo:font-weight="normal" fo:background-color="transparent" style:font-weight-asian="normal" style:font-weight-complex="normal" loext:char-shading-value="0"/>
    </style:style>
    <style:style style:name="T124" style:family="text">
      <style:text-properties fo:background-color="#ff3333" loext:char-shading-value="0"/>
    </style:style>
    <style:style style:name="T125" style:family="text">
      <style:text-properties loext:char-shading-value="0"/>
    </style:style>
    <style:style style:name="T126" style:family="text">
      <style:text-properties fo:color="#00cc00" fo:background-color="#ff3333" loext:char-shading-value="0"/>
    </style:style>
    <style:style style:name="T127" style:family="text">
      <style:text-properties fo:color="#ccff00"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128" style:family="text">
      <style:text-properties fo:color="#66ff99" loext:char-shading-value="0"/>
    </style:style>
    <style:style style:name="T129" style:family="text">
      <style:text-properties fo:color="#009933" loext:char-shading-value="0"/>
    </style:style>
    <style:style style:name="T130" style:family="text">
      <style:text-properties fo:background-color="#ff0000" loext:char-shading-value="0"/>
    </style:style>
    <style:style style:name="T131" style:family="text">
      <style:text-properties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1Ut</text:span> <text:span text:style-name="T34">alimenta</text:span> <text:span text:style-name="T13">sanis corporibus</text:span> <text:span text:style-name="T21">agricultura</text:span>, <text:s/></text:p>
            <text:p text:style-name="P1"/>
            <text:p text:style-name="P1"><text:span text:style-name="T1">sic</text:span> <text:span text:style-name="T34">sanitatem</text:span> <text:span text:style-name="T13">aegris</text:span> <text:span text:style-name="T21">Medicina</text:span><text:span text:style-name="T20"> </text:span><text:span text:style-name="T23">promittit</text:span>.</text:p>
            <text:p text:style-name="P1"/>
            <text:p text:style-name="P1"><text:span text:style-name="T53">Haec</text:span> nusquam quidem <text:s/><text:span text:style-name="T23">est</text:span></text:p>
            <text:p text:style-name="P2"><text:span text:style-name="T61">non siquidem etiam</text:span><text:span text:style-name="T22"> </text:span><text:span text:style-name="T52">inperitissimae gentes</text:span><text:span text:style-name="T61"> </text:span></text:p>
            <text:p text:style-name="P2"><text:span text:style-name="T34">herbas</text:span><text:span text:style-name="T61"> </text:span><text:span text:style-name="T34">aliaque</text:span><text:span text:style-name="T61"> </text:span><text:span text:style-name="T34">prompta</text:span><text:span text:style-name="T61"> </text:span><text:span text:style-name="T87">in</text:span><text:span text:style-name="T61"> </text:span><text:span text:style-name="T34">auxilium</text:span><text:span text:style-name="T61"> </text:span><text:span text:style-name="T65">vulnerum</text:span><text:span text:style-name="T61"> </text:span><text:span text:style-name="T65">morborumque</text:span><text:span text:style-name="T61"> </text:span><text:span text:style-name="T22">nouerunt</text:span><text:span text:style-name="T61">. </text:span></text:p>
            <text:p text:style-name="P6"/>
            <text:p text:style-name="P2"><text:span text:style-name="T61">Verum tamen </text:span><text:span text:style-name="T79">apud</text:span><text:span text:style-name="T61"> </text:span><text:span text:style-name="T34">Graecos</text:span><text:span text:style-name="T61"> </text:span><text:span text:style-name="T65">aliquanto</text:span><text:span text:style-name="T61"> </text:span></text:p>
            <text:p text:style-name="P2"><text:span text:style-name="T80">magis quam</text:span><text:span text:style-name="T61"> </text:span><text:span text:style-name="T74">in</text:span><text:span text:style-name="T61"> </text:span><text:span text:style-name="T65">ceteris nationibus</text:span><text:span text:style-name="T61"> </text:span><text:span text:style-name="T26">exculta est. <text:s/></text:span></text:p>
            <text:p text:style-name="P3"><text:span text:style-name="T91">ac ne</text:span><text:span text:style-name="T28"> </text:span><text:span text:style-name="T82">apud</text:span><text:span text:style-name="T28"> </text:span><text:span text:style-name="T43">hos</text:span><text:span text:style-name="T28"> </text:span><text:span text:style-name="T91">quidem</text:span><text:span text:style-name="T28"> </text:span><text:span text:style-name="T73">a</text:span><text:span text:style-name="T91"> </text:span><text:span text:style-name="T66">prima origine,</text:span></text:p>
            <text:p text:style-name="P10"/>
            <text:p text:style-name="P3"><text:span text:style-name="T91">sed</text:span><text:span text:style-name="T28"> </text:span><text:span text:style-name="T66">paucis</text:span><text:span text:style-name="T28"> </text:span><text:span text:style-name="T72">ante</text:span><text:span text:style-name="T28"> </text:span><text:span text:style-name="T43">nos</text:span><text:span text:style-name="T28"> </text:span><text:span text:style-name="T66">saeculis</text:span><text:span text:style-name="T91">.</text:span></text:p>
            <text:p text:style-name="P3"><text:span text:style-name="T91">Ut pote cum </text:span><text:span text:style-name="T58">uetustissimus auctor Aesculapius</text:span><text:span text:style-name="T91"> </text:span><text:span text:style-name="T28">celebretur,</text:span></text:p>
            <text:p text:style-name="P3"><text:span text:style-name="T28"><text:s/></text:span><text:span text:style-name="T58">qui</text:span><text:span text:style-name="T28"> </text:span><text:span text:style-name="T91">quoniam adhuc</text:span><text:span text:style-name="T28"> </text:span><text:span text:style-name="T43">rudem</text:span><text:span text:style-name="T28"> </text:span><text:span text:style-name="T91">et</text:span><text:span text:style-name="T28"> </text:span><text:span text:style-name="T43">uulgarem</text:span><text:span text:style-name="T28"> </text:span><text:span text:style-name="T43">hanc</text:span><text:span text:style-name="T28"> </text:span><text:span text:style-name="T43">scientiam</text:span><text:span text:style-name="T28"> </text:span><text:span text:style-name="T66">paulo</text:span><text:span text:style-name="T28"> </text:span><text:span text:style-name="T91">subtilius</text:span><text:span text:style-name="T28"> excoluit,</text:span></text:p>
            <text:p text:style-name="P3"><text:span text:style-name="T71">in</text:span><text:span text:style-name="T28"> </text:span><text:span text:style-name="T113">deorum</text:span><text:span text:style-name="T28"> </text:span><text:span text:style-name="T43">numerum</text:span><text:span text:style-name="T28"> </text:span><text:span text:style-name="T26">receptus est.</text:span><text:span text:style-name="T28"> </text:span></text:p>
            <text:p text:style-name="P7"><text:span text:style-name="T14">Huius</text:span><text:span text:style-name="T115"> autem, ut </text:span><text:span text:style-name="T58">quidam</text:span><text:span text:style-name="T115"> </text:span><text:span text:style-name="T94">crediderunt</text:span><text:span text:style-name="T115">, </text:span></text:p>
            <text:p text:style-name="P7"><text:span text:style-name="T58">discipulus Hippocrates Cous</text:span><text:span text:style-name="T115">, </text:span><text:span text:style-name="T58">primus</text:span><text:span text:style-name="T115"> </text:span><text:span text:style-name="T5">ex</text:span><text:span text:style-name="T14"> omnibus memoria</text:span><text:span text:style-name="T115"> </text:span><text:span text:style-name="T58">dignus</text:span><text:span text:style-name="T115">,</text:span></text:p>
            <text:p text:style-name="P7"><text:span text:style-name="T115"/></text:p>
            <text:p text:style-name="P7"><text:span text:style-name="T10">a</text:span><text:span text:style-name="T115"> </text:span><text:span text:style-name="T14">studio</text:span><text:span text:style-name="T115"> </text:span><text:span text:style-name="T14">sapientiae</text:span><text:span text:style-name="T115"> </text:span><text:span text:style-name="T43">disciplinam</text:span><text:span text:style-name="T115"> </text:span><text:span text:style-name="T95">hanc</text:span><text:span text:style-name="T115"> </text:span><text:span text:style-name="T28">separauit</text:span><text:span text:style-name="T115">,</text:span></text:p>
            <text:p text:style-name="P7"><text:span text:style-name="T58">uir</text:span><text:span text:style-name="T115"> et </text:span><text:span text:style-name="T14">arte</text:span><text:span text:style-name="T115"> et </text:span><text:span text:style-name="T14">facundia</text:span><text:span text:style-name="T115"> </text:span><text:span text:style-name="T58">insignis</text:span><text:span text:style-name="T115">.</text:span></text:p>
            <text:p text:style-name="P7"><text:span text:style-name="T115"/></text:p>
            <text:p text:style-name="P7"><text:span text:style-name="T118">Post</text:span><text:span text:style-name="T115"> </text:span><text:span text:style-name="T93">quem</text:span><text:span text:style-name="T115"> </text:span><text:span text:style-name="T58">Diocles Carystius</text:span><text:span text:style-name="T115">, deinde </text:span><text:span text:style-name="T58">Praxagoras et Chrysippus</text:span><text:span text:style-name="T115">, tum </text:span><text:span text:style-name="T58">Herophilus</text:span><text:span text:style-name="T115"> et </text:span><text:span text:style-name="T58">Erasistratus</text:span><text:span text:style-name="T115"> </text:span></text:p>
            <text:p text:style-name="P7"><text:span text:style-name="T115">sic </text:span><text:span text:style-name="T43">artem</text:span><text:span text:style-name="T115"> </text:span><text:span text:style-name="T43">hanc</text:span><text:span text:style-name="T115"> </text:span><text:span text:style-name="T28">exercuerunt</text:span><text:span text:style-name="T115">, </text:span></text:p>
            <text:p text:style-name="P7"><text:span text:style-name="T115">ut etiam </text:span><text:span text:style-name="T9">in</text:span><text:span text:style-name="T115"> </text:span><text:span text:style-name="T43">diuersas</text:span><text:span text:style-name="T115"> </text:span><text:span text:style-name="T18">curandi</text:span><text:span text:style-name="T115"> </text:span><text:span text:style-name="T43">uias</text:span><text:span text:style-name="T115"> </text:span><text:span text:style-name="T28">processerint</text:span><text:span text:style-name="T115">. Fin du texte 1 </text:span></text:p>
          </table:table-cell>
          <table:table-cell table:style-name="Tableau1.B1" office:value-type="string">
            <text:p text:style-name="P1"><text:span text:style-name="T1">Comme</text:span> <text:span text:style-name="T52">l’agriculture</text:span> <text:span text:style-name="T22">promet</text:span> <text:span text:style-name="T34">des aliments</text:span> <text:span text:style-name="T13">pour un corps sain</text:span></text:p>
            <text:p text:style-name="P1"><text:span text:style-name="T13"><text:s/></text:span><text:span text:style-name="T7">De même</text:span><text:span text:style-name="T96"> </text:span><text:span text:style-name="T57">la médecine</text:span><text:span text:style-name="T96"> </text:span><text:span text:style-name="T27">promet</text:span><text:span text:style-name="T96"> </text:span><text:span text:style-name="T41">la santé</text:span><text:span text:style-name="T96"> </text:span><text:span text:style-name="T13">pour les malades</text:span></text:p>
            <text:p text:style-name="P1"><text:span text:style-name="T96">Jamais certes pour celle-ci </text:span><text:span text:style-name="T27">il n’existe</text:span></text:p>
            <text:p text:style-name="P5">aucun peuple si inculte</text:p>
            <text:p text:style-name="P4"><text:span text:style-name="T96"><text:s/></text:span><text:span text:style-name="T27">Qu il ne connaisse</text:span><text:span text:style-name="T96"> </text:span><text:span text:style-name="T41">des herbes ou d’autres choses</text:span><text:span text:style-name="T96"> </text:span><text:span text:style-name="T41">extraites</text:span><text:span text:style-name="T96"> </text:span><text:span text:style-name="T63">pour</text:span><text:span text:style-name="T96"> </text:span><text:span text:style-name="T42">le soin</text:span><text:span text:style-name="T96"> </text:span><text:span text:style-name="T65">des blessures et des maladies.</text:span></text:p>
            <text:p text:style-name="P5"><text:span text:style-name="T61">Mais pourtant </text:span><text:span text:style-name="T25">elle fut développée</text:span><text:span text:style-name="T61"> </text:span><text:span text:style-name="T88">chez</text:span><text:span text:style-name="T61"> </text:span><text:span text:style-name="T34">les Grecs</text:span></text:p>
            <text:p text:style-name="P5"><text:span text:style-name="T61"><text:s/></text:span><text:span text:style-name="T65">en <text:s/></text:span><text:span text:style-name="T68">majorité </text:span><text:span text:style-name="T85">et <text:s/></text:span><text:span text:style-name="T81">plus que </text:span><text:span text:style-name="T90">dans</text:span><text:span text:style-name="T85"> </text:span><text:span text:style-name="T68">toutes les autres nations.</text:span></text:p>
            <text:p text:style-name="P5"><text:span text:style-name="T85">et </text:span><text:span text:style-name="T92">chez</text:span><text:span text:style-name="T85"> </text:span><text:span text:style-name="T44">eux</text:span><text:span text:style-name="T85"> <text:s/>non pas </text:span><text:span text:style-name="T75">depuis</text:span><text:span text:style-name="T68"> leur première origine</text:span><text:span text:style-name="T85"> certes</text:span></text:p>
            <text:p text:style-name="P5"><text:span text:style-name="T85">Mais </text:span><text:span text:style-name="T68">depuis quelques siècles </text:span><text:span text:style-name="T89">avant</text:span><text:span text:style-name="T85"> </text:span><text:span text:style-name="T44">nous</text:span><text:span text:style-name="T85">.</text:span></text:p>
            <text:p text:style-name="P5"><text:span text:style-name="T85">Ainsi </text:span><text:span text:style-name="T100">le plus ancien auteur Esculape</text:span><text:span text:style-name="T85"> </text:span><text:span text:style-name="T107">est célébré</text:span></text:p>
            <text:p text:style-name="P5"><text:span text:style-name="T107"/></text:p>
            <text:p text:style-name="P5"><text:span text:style-name="T100">lui qui </text:span><text:span text:style-name="T107">développa </text:span><text:span text:style-name="T109">cette science <text:s/>jusque là grossière et commune, et la rendit </text:span><text:span text:style-name="T68">un peu</text:span><text:span text:style-name="T109"> </text:span><text:span text:style-name="T85">plus subtile.</text:span><text:span text:style-name="T109"> </text:span></text:p>
            <text:p text:style-name="P6"><text:span text:style-name="T110">[…] <text:s/>et </text:span><text:span text:style-name="T108">il fut ajouté</text:span><text:span text:style-name="T110"> </text:span><text:span text:style-name="T8">au</text:span><text:span text:style-name="T112"> nombre</text:span><text:span text:style-name="T110"> </text:span><text:span text:style-name="T17">des dieux.</text:span></text:p>
            <text:p text:style-name="P1">Certes comme <text:span text:style-name="T116">certains</text:span> <text:span text:style-name="T22">l’ont cru </text:span></text:p>
            <text:p text:style-name="P6"><text:span text:style-name="T17"><text:s text:c="2"/></text:span><text:span text:style-name="T117">le disciple </text:span><text:span text:style-name="T17">de ce dernier</text:span><text:span text:style-name="T110"> </text:span><text:span text:style-name="T117">Hippocrate de Cos</text:span><text:span text:style-name="T110"> , </text:span><text:span text:style-name="T117">le premier digne</text:span><text:span text:style-name="T110"> <text:s/></text:span><text:span text:style-name="T17">de mémoire </text:span><text:span text:style-name="T110">( qu’on se souvienne de lui) </text:span><text:span text:style-name="T5">parmi</text:span><text:span text:style-name="T110"> </text:span><text:span text:style-name="T17">tous les disciples </text:span></text:p>
            <text:p text:style-name="P6"><text:span text:style-name="T30">sépara</text:span><text:span text:style-name="T110"> </text:span><text:span text:style-name="T44">cette discipline</text:span><text:span text:style-name="T110"> </text:span><text:span text:style-name="T10">de</text:span><text:span text:style-name="T17"> la philosophie</text:span></text:p>
            <text:p text:style-name="P6"><text:span text:style-name="T17"/></text:p>
            <text:p text:style-name="P6"><text:span text:style-name="T110">(c’était) </text:span><text:span text:style-name="T100">un homme remarquable</text:span><text:span text:style-name="T110"> </text:span><text:span text:style-name="T17">par son savoir-faire</text:span><text:span text:style-name="T110"> et </text:span><text:span text:style-name="T17">par son éloquence</text:span><text:span text:style-name="T110">.</text:span></text:p>
            <text:p text:style-name="P6"><text:span text:style-name="T114">Après</text:span><text:span text:style-name="T110"> </text:span><text:span text:style-name="T44">lui</text:span><text:span text:style-name="T110">, </text:span><text:span text:style-name="T120">Dioclès Carystius, </text:span><text:span text:style-name="T110">ensuite</text:span><text:span text:style-name="T120"> Praxagoras et Chrysippe, </text:span><text:span text:style-name="T110">et puis</text:span><text:span text:style-name="T120"> Herophile et Eristrate,</text:span></text:p>
            <text:p text:style-name="P6"><text:span text:style-name="T120"/></text:p>
            <text:p text:style-name="P6"><text:span text:style-name="T30">exercèrent</text:span><text:span text:style-name="T110"> </text:span><text:span text:style-name="T44">cet art</text:span><text:span text:style-name="T110"> de telle <text:s/>sorte</text:span></text:p>
            <text:p text:style-name="P6"><text:span text:style-name="T110">qu’ils </text:span><text:span text:style-name="T107">progressèrent</text:span><text:span text:style-name="T110"> </text:span><text:span text:style-name="T114">dans</text:span><text:span text:style-name="T110"> </text:span><text:span text:style-name="T122">plusieurs voies</text:span><text:span text:style-name="T110"> </text:span><text:span text:style-name="T19">pour soigner.</text:span></text:p>
          </table:table-cell>
        </table:table-row>
        <table:table-row>
          <table:table-cell table:style-name="Tableau1.A2" office:value-type="string">
            <text:p text:style-name="P1"><text:span text:style-name="T13">Iisdemque temporibus</text:span></text:p>
            <text:p text:style-name="P1"><text:span text:style-name="T77">in</text:span><text:span text:style-name="T13"> </text:span><text:span text:style-name="T35">tres partes</text:span><text:span text:style-name="T13"> </text:span><text:span text:style-name="T53">medicina</text:span><text:span text:style-name="T13"> </text:span><text:span text:style-name="T54">diducta est <text:s/></text:span></text:p>
            <text:p text:style-name="P1">, ut <text:span text:style-name="T52">una</text:span> <text:span text:style-name="T22">esset</text:span> <text:span text:style-name="T52">quae</text:span> <text:span text:style-name="T13">uictu</text:span>, </text:p>
            <text:p text:style-name="P1"/>
            <text:p text:style-name="P1"><text:s/><text:span text:style-name="T52">altera</text:span> <text:span text:style-name="T52">quae</text:span> <text:span text:style-name="T13">medicamentis</text:span>,</text:p>
            <text:p text:style-name="P1"><text:span text:style-name="T52">tertia quae</text:span> <text:span text:style-name="T13">manu</text:span> <text:span text:style-name="T22">mederetur</text:span>.</text:p>
            <text:p text:style-name="P1"/>
            <text:p text:style-name="P1"><text:span text:style-name="T34">Primam</text:span> <text:span text:style-name="T34">diaithehtikehn</text:span></text:p>
            <text:p text:style-name="P1"><text:span text:style-name="T34">secundam pharmakeutiken </text:span></text:p>
            <text:p text:style-name="P1"><text:span text:style-name="T34">tertiam cheirourgian </text:span><text:span text:style-name="T52">Graeci</text:span><text:span text:style-name="T34"> </text:span><text:span text:style-name="T98">nominarunt</text:span><text:span text:style-name="T61">.</text:span></text:p>
            <text:p text:style-name="P1"><text:span text:style-name="T61"><text:s/></text:span><text:span text:style-name="T65">Eius</text:span><text:span text:style-name="T61"> autem,</text:span></text:p>
            <text:p text:style-name="P1"><text:span text:style-name="T52">quae</text:span><text:span text:style-name="T61"> </text:span><text:span text:style-name="T65">uictu</text:span><text:span text:style-name="T61"> </text:span><text:span text:style-name="T34">morbos</text:span><text:span text:style-name="T61"> </text:span><text:span text:style-name="T22">curat</text:span><text:span text:style-name="T61">, </text:span></text:p>
            <text:p text:style-name="P1"><text:span text:style-name="T61"><text:s/>longe </text:span><text:span text:style-name="T52">clarissimi</text:span><text:span text:style-name="T61"> </text:span><text:span text:style-name="T52">auctores</text:span><text:span text:style-name="T61"> etiam altius </text:span><text:span text:style-name="T34">quaedam</text:span><text:span text:style-name="T61"> </text:span><text:span text:style-name="T22">agitare</text:span><text:span text:style-name="T61"> </text:span><text:span text:style-name="T56">conati </text:span><text:span text:style-name="T85"><text:s text:c="2"/></text:span></text:p>
            <text:p text:style-name="P1"><text:span text:style-name="T85"/></text:p>
            <text:p text:style-name="P1"><text:soft-page-break/><text:span text:style-name="T85">, </text:span><text:span text:style-name="T68">rerum</text:span><text:span text:style-name="T85"> quoque </text:span><text:span text:style-name="T68">naturae</text:span><text:span text:style-name="T85"> </text:span><text:span text:style-name="T68">sibi</text:span><text:span text:style-name="T85"> </text:span><text:span text:style-name="T44">cognitionem</text:span><text:span text:style-name="T85"> </text:span><text:span text:style-name="T30">uindicarunt</text:span><text:span text:style-name="T85">,</text:span></text:p>
            <text:p text:style-name="P1"><text:span text:style-name="T85"><text:s/>tamquam </text:span><text:span text:style-name="T78">sine</text:span><text:span text:style-name="T85"> </text:span><text:span text:style-name="T68">ea trunca</text:span><text:span text:style-name="T85"> et</text:span><text:span text:style-name="T59"> debilis medicina</text:span><text:span text:style-name="T85"> </text:span><text:span text:style-name="T30">esset</text:span><text:span text:style-name="T85">. </text:span></text:p>
            <text:p text:style-name="P1"><text:span text:style-name="T85">Sic </text:span><text:span text:style-name="T84">in</text:span><text:span text:style-name="T85"> </text:span><text:span text:style-name="T44">duas partes</text:span><text:span text:style-name="T85"> </text:span><text:span text:style-name="T59">ea</text:span><text:span text:style-name="T85"> quoque, </text:span><text:span text:style-name="T59">quae</text:span><text:span text:style-name="T85"> </text:span><text:span text:style-name="T68">uictu</text:span><text:span text:style-name="T85"> </text:span><text:span text:style-name="T30">curat</text:span><text:span text:style-name="T85">, </text:span><text:span text:style-name="T59">medicina </text:span><text:span text:style-name="T56">diuisa est,</text:span></text:p>
            <text:p text:style-name="P9"><text:span text:style-name="T14">aliis</text:span><text:span text:style-name="T115"> </text:span><text:span text:style-name="T43">rationalem artem</text:span><text:span text:style-name="T115">,</text:span></text:p>
            <text:p text:style-name="P9"><text:span text:style-name="T14">aliis</text:span><text:span text:style-name="T115"> </text:span><text:span text:style-name="T43">usum</text:span><text:span text:style-name="T115"> tantum </text:span><text:span text:style-name="T14">sibi</text:span><text:span text:style-name="T115"> </text:span><text:span text:style-name="T14">uindicantibus.</text:span></text:p>
          </table:table-cell>
          <table:table-cell table:style-name="Tableau1.B2" office:value-type="string">
            <text:p text:style-name="P14">A la même époque,</text:p>
            <text:p text:style-name="P14"><text:span text:style-name="T100"><text:s/></text:span><text:span text:style-name="T103">la médecine </text:span><text:span text:style-name="T104">fut divisée</text:span><text:span text:style-name="T62"> </text:span><text:span text:style-name="T64">en</text:span><text:span text:style-name="T123"> trois parties</text:span></text:p>
            <text:p text:style-name="P1">de sorte que <text:span text:style-name="T99">l’une</text:span> <text:span text:style-name="T22">soit</text:span> <text:span text:style-name="T22">celle qui soignait</text:span> <text:span text:style-name="T13">par la nourriture </text:span></text:p>
            <text:p text:style-name="P8"><text:span text:style-name="T97"><text:s/></text:span><text:span text:style-name="T121">l’autre</text:span><text:span text:style-name="T97"> </text:span><text:span text:style-name="T110">par les médicaments</text:span></text:p>
            <text:p text:style-name="P8"><text:span text:style-name="T121">la troisième</text:span><text:span text:style-name="T110"> par la main.</text:span></text:p>
            <text:p text:style-name="P8"><text:span text:style-name="T110"/></text:p>
            <text:p text:style-name="P1"><text:s/><text:span text:style-name="T119">Les</text:span> <text:span text:style-name="T119">Grecs</text:span> <text:span text:style-name="T22">nommèrent</text:span> <text:span text:style-name="T41">la première « diététique »</text:span></text:p>
            <text:p text:style-name="P15">la seconde «  pharmaceutique »</text:p>
            <text:p text:style-name="P15"><text:span text:style-name="T110">et la troisième «  chirurgie »</text:span><text:span text:style-name="T85">.</text:span></text:p>
            <text:p text:style-name="P1"><text:span text:style-name="T13"><text:s/>La partie de la médecine</text:span> donc <text:s/></text:p>
            <text:p text:style-name="P15"><text:span text:style-name="T100">qui</text:span><text:span text:style-name="T85"> </text:span><text:span text:style-name="T30">soigne</text:span><text:span text:style-name="T85"> </text:span><text:span text:style-name="T110">les malades</text:span><text:span text:style-name="T68"> par la nourriture, </text:span></text:p>
            <text:p text:style-name="P1"><text:span text:style-name="T85"><text:s/></text:span><text:span text:style-name="T100">des auteurs très célèbres</text:span><text:span text:style-name="T85"> </text:span></text:p>
            <text:p text:style-name="P7"><text:span text:style-name="T105">s’efforcèrent</text:span><text:span text:style-name="T14"> </text:span><text:span text:style-name="T115">longtemps</text:span><text:span text:style-name="T14"> <text:s/></text:span><text:span text:style-name="T24">de la mener</text:span><text:span text:style-name="T14"> </text:span><text:span text:style-name="T115">encore plus loin ; </text:span></text:p>
            <text:p text:style-name="P7"><text:soft-page-break/><text:span text:style-name="T115">et </text:span><text:span text:style-name="T28">revendiquèrent</text:span><text:span text:style-name="T115"> (pour eux)</text:span><text:span text:style-name="T43"> le savoir</text:span><text:span text:style-name="T115"> </text:span><text:span text:style-name="T14">de la nature </text:span></text:p>
            <text:p text:style-name="P7"><text:span text:style-name="T14"/></text:p>
            <text:p text:style-name="P7"><text:span text:style-name="T115">comme si </text:span><text:span text:style-name="T106">la</text:span><text:span text:style-name="T115"> </text:span><text:span text:style-name="T106">médecine</text:span><text:span text:style-name="T115"> </text:span><text:span text:style-name="T28">était</text:span><text:span text:style-name="T115"> </text:span><text:span text:style-name="T106">faible</text:span><text:span text:style-name="T115"> </text:span><text:span text:style-name="T12">sans</text:span><text:span text:style-name="T115"> </text:span><text:span text:style-name="T14">ce tronc.</text:span></text:p>
            <text:p text:style-name="P7"><text:span text:style-name="T14"/></text:p>
            <text:p text:style-name="P7"><text:span text:style-name="T14"><text:s text:c="2"/></text:span><text:span text:style-name="T115">Ainsi,</text:span><text:span text:style-name="T128"> </text:span><text:span text:style-name="T129">la diététique</text:span><text:span text:style-name="T126"> fut divisée</text:span><text:span text:style-name="T115"> </text:span><text:span text:style-name="T49">en</text:span><text:span text:style-name="T43"> deux parties.</text:span></text:p>
            <text:p text:style-name="P7"><text:span text:style-name="T43"/></text:p>
            <text:p text:style-name="P7"><text:span text:style-name="T14">d’une part</text:span><text:span text:style-name="T43"> la théorie</text:span></text:p>
            <text:p text:style-name="P7"><text:span text:style-name="T14">d’autre part</text:span><text:span text:style-name="T43"> la pratique </text:span><text:span text:style-name="T115">seule </text:span><text:span text:style-name="T14">de ceux qui la développent.</text:span></text:p>
          </table:table-cell>
        </table:table-row>
      </table:table>
      <text:p text:style-name="P1"/>
      <text:p text:style-name="P1"/>
      <text:p text:style-name="P1"><text:s text:c="2"/></text:p>
      <text:p text:style-name="P1"><text:s/></text:p>
      <text:p text:style-name="P1">[...] </text:p>
      <text:p text:style-name="P1"/>
      <text:p text:style-name="P1"><text:s/></text:p>
      <text:p text:style-name="P1"><text:s text:c="2"/></text:p>
      <text:p text:style-name="P1"><text:s text:c="2"/></text:p>
      <text:p text:style-name="P1"><text:s/></text:p>
      <text:p text:style-name="P1"><text:span text:style-name="T52">qui</text:span> supra <text:span text:style-name="T52">comprehensi</text:span> <text:span text:style-name="T22">sunt</text:span>, </text:p>
      <text:p text:style-name="P1"><text:span text:style-name="T13">agitante</text:span>,</text:p>
      <text:p text:style-name="P1"/>
      <text:p text:style-name="P1"/>
      <text:p text:style-name="P1"/>
      <text:p text:style-name="P1">Celse, <text:span text:style-name="T1">De Medicina</text:span>, Prolog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Chevron</meta:initial-creator>
    <meta:creation-date>2018-09-07T11:16:49.81</meta:creation-date>
    <dc:date>2019-04-07T16:04:58.42</dc:date>
    <meta:editing-duration>PT1H20M45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2" meta:paragraph-count="82" meta:word-count="518" meta:character-count="3322"/>
    <dc:creator>Julie Chevron</dc:creator>
  </office:meta>
</office:document-meta>
</file>