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3" style:family="paragraph" style:parent-style-name="Standard">
      <style:text-properties officeooo:rsid="0005cf5e" officeooo:paragraph-rsid="0005cf5e"/>
    </style:style>
    <style:style style:name="P4" style:family="paragraph" style:parent-style-name="Standard">
      <style:text-properties officeooo:rsid="0005cf5e" officeooo:paragraph-rsid="000756fa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officeooo:rsid="000756fa" officeooo:paragraph-rsid="000756fa"/>
    </style:style>
    <style:style style:name="P7" style:family="paragraph" style:parent-style-name="Standard">
      <style:text-properties officeooo:rsid="0005cf5e" officeooo:paragraph-rsid="0005cf5e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2pt" officeooo:rsid="0008e7e5" officeooo:paragraph-rsid="0008e7e5" style:font-size-asian="12pt"/>
    </style:style>
    <style:style style:name="P9" style:family="paragraph" style:parent-style-name="Standard">
      <style:text-properties officeooo:rsid="0008e7e5" officeooo:paragraph-rsid="0008e7e5"/>
    </style:style>
    <style:style style:name="P10" style:family="paragraph" style:parent-style-name="Standard">
      <style:text-properties officeooo:rsid="0009623a" officeooo:paragraph-rsid="0009623a"/>
    </style:style>
    <style:style style:name="P11" style:family="paragraph" style:parent-style-name="Standard">
      <style:text-properties officeooo:rsid="000b2ee6" officeooo:paragraph-rsid="000b2ee6"/>
    </style:style>
    <style:style style:name="P12" style:family="paragraph" style:parent-style-name="Standard">
      <style:text-properties officeooo:rsid="000b4830" officeooo:paragraph-rsid="000b4830"/>
    </style:style>
    <style:style style:name="P13" style:family="paragraph" style:parent-style-name="Standard">
      <style:text-properties officeooo:rsid="000cce72" officeooo:paragraph-rsid="000cce72"/>
    </style:style>
    <style:style style:name="P14" style:family="paragraph" style:parent-style-name="Standard">
      <style:text-properties officeooo:rsid="000d23ad" officeooo:paragraph-rsid="000d23ad"/>
    </style:style>
    <style:style style:name="P15" style:family="paragraph" style:parent-style-name="Standard">
      <style:text-properties officeooo:rsid="000e2eed" officeooo:paragraph-rsid="000e2eed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08e7e5" style:font-size-asian="12pt"/>
    </style:style>
    <style:style style:name="T3" style:family="text">
      <style:text-properties style:font-name="TimesNewRomanPSMT" fo:font-size="12pt" fo:background-color="#ffff00" loext:char-shading-value="0" style:font-size-asian="12pt"/>
    </style:style>
    <style:style style:name="T4" style:family="text">
      <style:text-properties style:font-name="TimesNewRomanPSMT" fo:font-size="12pt" fo:background-color="#00ff00" loext:char-shading-value="0" style:font-size-asian="12pt"/>
    </style:style>
    <style:style style:name="T5" style:family="text">
      <style:text-properties style:font-name="TimesNewRomanPSMT" fo:font-size="12pt" fo:background-color="#00ff00" loext:char-shading-value="0" style:font-size-asian="12pt"/>
    </style:style>
    <style:style style:name="T6" style:family="text">
      <style:text-properties style:font-name="TimesNewRomanPSMT" fo:font-size="12pt" fo:background-color="#ff0000" loext:char-shading-value="0" style:font-size-asian="12pt"/>
    </style:style>
    <style:style style:name="T7" style:family="text">
      <style:text-properties style:font-name="TimesNewRomanPSMT" fo:font-size="12pt" fo:background-color="#fff200" loext:char-shading-value="0" style:font-size-asian="12pt"/>
    </style:style>
    <style:style style:name="T8" style:family="text">
      <style:text-properties officeooo:rsid="000756fa"/>
    </style:style>
    <style:style style:name="T9" style:family="text">
      <style:text-properties officeooo:rsid="0009623a"/>
    </style:style>
    <style:style style:name="T10" style:family="text">
      <style:text-properties officeooo:rsid="000cce72"/>
    </style:style>
    <style:style style:name="T11" style:family="text">
      <style:text-properties officeooo:rsid="000d23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1Ut</text:span><text:span text:style-name="T1"> alimenta sanis corporibus agricultura, </text:span><text:span text:style-name="T3">sic</text:span><text:span text:style-name="T1"> sanitatem aegris Medicina </text:span><text:span text:style-name="T3">promittit</text:span><text:span text:style-name="T1">. Haec </text:span><text:span text:style-name="T7">nusquam</text:span></text:p>
      <text:p text:style-name="P1"><text:span text:style-name="T1">quidem </text:span><text:span text:style-name="T7">non est</text:span><text:span text:style-name="T1"> </text:span><text:span text:style-name="T7">siquidem</text:span><text:span text:style-name="T1"> etiam </text:span><text:span text:style-name="T3">inperitissimae</text:span><text:span text:style-name="T1"> gentes </text:span><text:span text:style-name="T7">herbas aliaque promta</text:span><text:span text:style-name="T1"> </text:span><text:span text:style-name="T3">in auxilium uulnerum</text:span></text:p>
      <text:p text:style-name="P1"><text:span text:style-name="T3">morborumque</text:span><text:span text:style-name="T1"> </text:span><text:span text:style-name="T3">nouerunt</text:span><text:span text:style-name="T1">.</text:span></text:p>
      <text:p text:style-name="P1"><text:span text:style-name="T1">2 Verum tamen </text:span><text:span text:style-name="T3">apud Graecos </text:span><text:span text:style-name="T1">aliquanto </text:span><text:span text:style-name="T3">magis quam </text:span><text:span text:style-name="T1">in ceteris nationibus </text:span><text:span text:style-name="T3">exculta est</text:span><text:span text:style-name="T1">, </text:span><text:span text:style-name="T3">ac ne </text:span><text:span text:style-name="T1">apud hos</text:span></text:p>
      <text:p text:style-name="P1"><text:span text:style-name="T1">quidem a prima origine, /</text:span><text:span text:style-name="T3">sed </text:span><text:span text:style-name="T1">paucis </text:span><text:span text:style-name="T3">ante nos</text:span><text:span text:style-name="T1"> saeculis.// </text:span><text:span text:style-name="T4">Ut pote</text:span><text:span text:style-name="T1"> cum </text:span><text:span text:style-name="T4">uetustissimus</text:span><text:span text:style-name="T1"> </text:span><text:span text:style-name="T4">auctor</text:span><text:span text:style-name="T1"> </text:span><text:span text:style-name="T4">Aesculapius</text:span><text:span text:style-name="T1">celebretur, qui quoniam adhuc</text:span><text:span text:style-name="T4"> rudem et uulgarem</text:span><text:span text:style-name="T1"> hanc scientiam paulo subtilius </text:span><text:span text:style-name="T4">excoluit</text:span><text:span text:style-name="T1">, </text:span><text:span text:style-name="T4">in deorum numerum receptus est.</text:span><text:span text:style-name="T1"> […]</text:span></text:p>
      <text:p text:style-name="P1"><text:span text:style-name="T1">8 Huius autem, </text:span><text:span text:style-name="T4">ut quidam crediderunt</text:span><text:span text:style-name="T1">, discipulus </text:span><text:span text:style-name="T4">Hippocrates</text:span><text:span text:style-name="T1"> Cous, </text:span><text:span text:style-name="T4">primus</text:span><text:span text:style-name="T1"> </text:span><text:span text:style-name="T4">ex omnibus</text:span><text:span text:style-name="T1"> </text:span><text:span text:style-name="T4">memoria</text:span></text:p>
      <text:p text:style-name="P1"><text:span text:style-name="T4">dignus</text:span><text:span text:style-name="T1">, a studio sapientiae disciplinam hanc </text:span><text:span text:style-name="T4">separauit</text:span><text:span text:style-name="T1">, uir </text:span><text:span text:style-name="T5">et arte et facundia insignis</text:span><text:span text:style-name="T1">. Post quem</text:span></text:p>
      <text:p text:style-name="P1"><text:span text:style-name="T1">Diocles Carystius, deinde Praxagoras et Chrysippus, tum Herophilus et Erasistratus sic </text:span><text:span text:style-name="T4">artem</text:span><text:span text:style-name="T1"> hanc</text:span></text:p>
      <text:p text:style-name="P1"><text:span text:style-name="T4">exercuerunt</text:span><text:span text:style-name="T1">, ut etiam </text:span><text:span text:style-name="T4">in diuersas curandi uias</text:span><text:span text:style-name="T1"> </text:span><text:span text:style-name="T4">processerint</text:span><text:span text:style-name="T1">.//</text:span></text:p>
      <text:p text:style-name="P1"><text:span text:style-name="T1">9 Iisdemque temporibus </text:span><text:span text:style-name="T6">in tres partes medicina diducta est</text:span><text:span text:style-name="T1">, ut una esset quae </text:span><text:span text:style-name="T6">uictu</text:span><text:span text:style-name="T1">, altera quae</text:span></text:p>
      <text:p text:style-name="P1"><text:span text:style-name="T6">medicamentis</text:span><text:span text:style-name="T1">, tertia quae </text:span><text:span text:style-name="T6">manu</text:span><text:span text:style-name="T1"> mederetur. Primam </text:span><text:span text:style-name="T6">diaithehtikehn</text:span><text:span text:style-name="T1"> secundam </text:span><text:span text:style-name="T6">pharmakeutiken</text:span></text:p>
      <text:p text:style-name="P1"><text:span text:style-name="T1">tertiam </text:span><text:span text:style-name="T6">cheirourgian</text:span><text:span text:style-name="T1"> Graeci </text:span><text:span text:style-name="T6">nominarunt</text:span><text:span text:style-name="T1">. Eius autem, quae uictu morbos curat, longe clarissimi</text:span></text:p>
      <text:p text:style-name="P1"><text:span text:style-name="T1">auctores etiam altius quaedam agitare conati, rerum quoque </text:span><text:span text:style-name="T6">naturae</text:span><text:span text:style-name="T1"> sibi cognitionem uindicarunt,</text:span></text:p>
      <text:p text:style-name="P1"><text:span text:style-name="T1">tamquam </text:span><text:span text:style-name="T6">sine ea trunca et debilis medicina esset. [</text:span><text:span text:style-name="T1">…]</text:span></text:p>
      <text:p text:style-name="P2">11 Sic in duas partes ea quoque, quae uictu curat, medicina diuisa est, aliis rationalem artem, aliis</text:p>
      <text:p text:style-name="P1"><text:span text:style-name="T1">usum tantum sibi </text:span><text:span text:style-name="T6">uindicantibus</text:span><text:span text:style-name="T1">, nullo uero quicquam post eos, qui supra comprehensi sunt,</text:span></text:p>
      <text:p text:style-name="P2">agitante, nisi quod acceperat, donec Asclepiades medendi rationem ex magna parte mutauit. Ex</text:p>
      <text:p text:style-name="P2">cuius successoribus Themison nuper ipse quoque quaedam in senectute deflexit. Et per hos quidem</text:p>
      <text:p text:style-name="P2">maxime uiros salutaris ista nobis professio increuit.</text:p>
      <text:p text:style-name="P1"><text:span text:style-name="T1">Celse, </text:span><text:span text:style-name="T2">De la Médecine,</text:span><text:span text:style-name="T1"> Prologue.</text:span></text:p>
      <text:p text:style-name="P8">En quoi la médecine est-elle dépendante de la science grecque à Rome ? </text:p>
      <text:p text:style-name="P8"/>
      <text:p text:style-name="P3">I Universalité de la science médicale/ spécialité de la médecine grecque. </text:p>
      <text:p text:style-name="P9">Comparaison : Ut/sic : met en // la médecine et l’agriculture. Rappel du but de la médecine : produire la santé/ramener la santé. Science exacte. </text:p>
      <text:p text:style-name="P9">Accumulation de négations ( nusquam, non est, siquidem, in…) médecine : existe dans tous les peuples ( aucune exception) . Superlatif : (inperitissimae) =&gt; même les peuples les plus primitifs ont une forme de médecine. </text:p>
      <text:p text:style-name="P9">herbas/aliaque prompta : les principaux remèdes viennent des plantes, alia : <text:span text:style-name="T9">( des animaux, des humains, pierres….)</text:span></text:p>
      <text:p text:style-name="P10">In auxilium : le médicament aide le corps, vulnerum : les blessures ( guerres), morborumque : les maladies.</text:p>
      <text:p text:style-name="P10">Importance des Grecs dans le développement de la médecine :( apud Graecos)= &gt; même à Rome les premiers médecins sont grecs. Magis quam( comparatif) : la médecine n’est pas une invention grecque mais une spécialité. </text:p>
      <text:p text:style-name="P11">Exculta : cultivée et ex : intensité : science = comme une herbe/culture. </text:p>
      <text:p text:style-name="P11">Insiste sur le fait que cette science est récente ( et pourtant déjà très développée) Non/ sed : étonnant. </text:p>
      <text:p text:style-name="P3">II Grands médecins et influence d'Hippocrate. </text:p>
      <text:p text:style-name="P12">Superlatif : le plus ancien, médecine pas encore une science. Evhémérisme : Asclépios : dieu, était un homme avant.</text:p>
      <text:p text:style-name="P12">Celebretur : passif, on le célèbre pour ‘ adhuc rudem artem excoluit’ ‘ cultiver une science jusqu’alors grossière’ image de la culture qui revient . Rôle : développer scientifiquement ce qui relève d’une pratique populaire et grossière. </text:p>
      <text:p text:style-name="P12">Hippocrate : ( originaire de Cos). Serment d’Hippocrate vient de lui. Définit les rôles et les devoirs du médecin. Ethique.  «  <text:span text:style-name="T10">primus dignus memoria ex omnibus » : d’autres médecins mais c’est le premier de tous qui permet une évolution notable de la médecine. </text:span></text:p>
      <text:p text:style-name="P13">Homme exceptionnel : «  vir insignis et arte et facundia » , « et par l’art et par la parole ». </text:p>
      <text:p text:style-name="P13">innovation : séparer la médecine de la philosophie ‘ separavit’ </text:p>
      <text:p text:style-name="P13">Enumération de plusieurs médecins : science : (métaphore) chemin, parcours «  vias curandi » <text:soft-page-break/>« processerint » </text:p>
      <text:p text:style-name="P3"/>
      <text:p text:style-name="P3">III Les trois parties de la médecine. </text:p>
      <text:p text:style-name="P13">Diducta <text:span text:style-name="T11">in très partes </text:span> : reprend les 2 métaphores : <text:span text:style-name="T11">médecine se divise en 3 comme un arbre ou comme une route. </text:span></text:p>
      <text:p text:style-name="P14">Structure en 3 parties : una/altera/tertia : chacune est définie par le moyen ( ablatifs) par lequel il soigne le malade. Correpondent à la traduction latine du grec : pharmakon : substance= <text:s/>medicamentis, diététique «  ce que l’on mange » = victu , chirurgie ( main) =&gt; manu. </text:p>
      <text:p text:style-name="P15">Ce qui prend le dessus : diététique. <text:s/><text:span text:style-name="T1">Clarissimi auctores.</text:span></text:p>
      <text:p text:style-name="P15"><text:span text:style-name="T1">Deuxième disctinction : théorie/pratique ( théorie : devient plus générale, objet des sciences naturelles) pratique : davantage centrée sur la clinique. </text:span></text:p>
      <text:p text:style-name="P15">Retrouve une métaphore : ‘ sine ea trunca et debilis ‘ : personnification de la médecine. Les auteurs voient la médecine comme une partie des sciences naturelles. </text:p>
      <text:p text:style-name="P4"><text:a xlink:type="simple" xlink:href="https://www.arretetonchar.fr/la-medecine-au-temps-de-platon/" text:style-name="Internet_20_link" text:visited-style-name="Visited_20_Internet_20_Link"><text:span text:style-name="T8">https://www.arretetonchar.fr/la-medecine-au-temps-de-platon/</text:span></text:a></text:p>
      <text:p text:style-name="P4"><text:a xlink:type="simple" xlink:href="https://www.arretetonchar.fr/médecine-et-santé-à-lépoque-romaine/" text:style-name="Internet_20_link" text:visited-style-name="Visited_20_Internet_20_Link"><text:span text:style-name="T8">https://www.arretetonchar.fr/m%c3%a9decine-et-sant%c3%a9-%c3%a0-l%c3%a9poque-romaine/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3:46:57.23</meta:creation-date>
    <dc:date>2018-09-22T12:34:32.485000000</dc:date>
    <meta:editing-duration>PT24M27S</meta:editing-duration>
    <meta:editing-cycles>3</meta:editing-cycles>
    <meta:generator>LibreOffice/5.4.5.1$Windows_x86 LibreOffice_project/79c9829dd5d8054ec39a82dc51cd9eff340dbee8</meta:generator>
    <meta:document-statistic meta:table-count="0" meta:image-count="0" meta:object-count="0" meta:page-count="2" meta:paragraph-count="44" meta:word-count="728" meta:character-count="4775" meta:non-whitespace-character-count="4065"/>
  </office:meta>
</office:document-meta>
</file>