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2cm" table:align="left"/>
    </style:style>
    <style:style style:name="Tableau1.A" style:family="table-column">
      <style:table-column-properties style:column-width="8.38cm"/>
    </style:style>
    <style:style style:name="Tableau1.B" style:family="table-column">
      <style:table-column-properties style:column-width="8.58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style:font-name="Verdana" fo:font-size="11pt" fo:language="en" fo:country="GB" style:font-size-asian="11pt" style:font-name-complex="Verdana" style:font-size-complex="11pt"/>
    </style:style>
    <style:style style:name="P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6" style:family="paragraph" style:parent-style-name="Standard">
      <style:paragraph-properties fo:text-align="justify" style:justify-single-word="false"/>
      <style:text-properties style:font-name="Verdana" fo:font-size="11pt" fo:language="en" fo:country="GB" style:font-size-asian="11pt" style:font-name-complex="Verdana" style:font-size-complex="11pt"/>
    </style:style>
    <style:style style:name="P7"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font-style="italic" style:font-size-asian="9pt" style:font-name-complex="Verdana" style:font-size-complex="9pt"/>
    </style:style>
    <style:style style:name="T3" style:family="text">
      <style:text-properties style:font-name="Verdana" fo:font-size="9pt" fo:font-weight="bold" style:font-size-asian="9pt" style:font-weight-asian="bold" style:font-name-complex="Verdana" style:font-size-complex="9pt" style:font-weight-complex="bold"/>
    </style:style>
    <style:style style:name="T4" style:family="text">
      <style:text-properties style:font-name="Verdana" fo:font-size="9pt" fo:font-weight="bold" fo:background-color="#ff0000" style:font-size-asian="9pt" style:font-weight-asian="bold" style:font-name-complex="Verdana" style:font-size-complex="9pt" style:font-weight-complex="bold"/>
    </style:style>
    <style:style style:name="T5" style:family="text">
      <style:text-properties style:font-name="Verdana" fo:font-size="9pt" fo:font-weight="normal" style:font-size-asian="9pt" style:font-weight-asian="normal" style:font-name-complex="Verdana" style:font-size-complex="9pt" style:font-weight-complex="normal"/>
    </style:style>
    <style:style style:name="T6" style:family="text">
      <style:text-properties style:font-name="Verdana" fo:language="en" fo:country="GB" style:font-name-complex="Verdana"/>
    </style:style>
    <style:style style:name="T7" style:family="text">
      <style:text-properties style:font-name="Verdana" fo:language="en" fo:country="GB" fo:font-weight="bold" style:font-weight-asian="bold" style:font-name-complex="Verdana" style:font-weight-complex="bold"/>
    </style:style>
    <style:style style:name="T8" style:family="text">
      <style:text-properties fo:font-weight="bold" style:font-weight-asian="bold" style:font-weight-complex="bold"/>
    </style:style>
    <style:style style:name="T9" style:family="text">
      <style:text-properties fo:font-weight="bold" fo:background-color="#ff0000" style:font-weight-asian="bold" style:font-weight-complex="bold"/>
    </style:style>
    <style:style style:name="T10" style:family="text">
      <style:text-properties fo:color="#008000"/>
    </style:style>
    <style:style style:name="T11" style:family="text">
      <style:text-properties fo:color="#008000" style:font-name="Verdana" fo:language="en" fo:country="GB" style:font-name-complex="Verdana"/>
    </style:style>
    <style:style style:name="T12" style:family="text">
      <style:text-properties fo:color="#008000" style:font-name="Verdana" fo:font-size="9pt" style:font-size-asian="9pt" style:font-name-complex="Verdana" style:font-size-complex="9pt"/>
    </style:style>
    <style:style style:name="T13" style:family="text">
      <style:text-properties fo:color="#008000" fo:background-color="#ff0000"/>
    </style:style>
    <style:style style:name="T14" style:family="text">
      <style:text-properties fo:color="#008000" fo:background-color="#dc2300"/>
    </style:style>
    <style:style style:name="T15" style:family="text">
      <style:text-properties fo:color="#008000" fo:background-color="transparent"/>
    </style:style>
    <style:style style:name="T16" style:family="text">
      <style:text-properties fo:color="#0000ff"/>
    </style:style>
    <style:style style:name="T17" style:family="text">
      <style:text-properties fo:color="#0000ff" style:font-name="Verdana" fo:language="en" fo:country="GB" style:font-name-complex="Verdana"/>
    </style:style>
    <style:style style:name="T18" style:family="text">
      <style:text-properties fo:color="#0000ff" style:font-name="Verdana" fo:font-size="9pt" style:font-size-asian="9pt" style:font-name-complex="Verdana" style:font-size-complex="9pt"/>
    </style:style>
    <style:style style:name="T19" style:family="text">
      <style:text-properties fo:color="#0000ff" fo:background-color="#ff0000"/>
    </style:style>
    <style:style style:name="T20" style:family="text">
      <style:text-properties fo:color="#0000ff" fo:background-color="#ff3333"/>
    </style:style>
    <style:style style:name="T21" style:family="text">
      <style:text-properties fo:color="#0000ff" fo:background-color="transparent"/>
    </style:style>
    <style:style style:name="T22" style:family="text">
      <style:text-properties fo:color="#ff0000"/>
    </style:style>
    <style:style style:name="T23" style:family="text">
      <style:text-properties fo:color="#ff0000" style:font-name="Verdana" fo:language="en" fo:country="GB" style:font-name-complex="Verdana"/>
    </style:style>
    <style:style style:name="T24" style:family="text">
      <style:text-properties fo:color="#ff0000" style:font-name="Verdana" fo:font-size="9pt" fo:background-color="transparent" style:font-size-asian="9pt" style:font-name-complex="Verdana" style:font-size-complex="9pt"/>
    </style:style>
    <style:style style:name="T25" style:family="text">
      <style:text-properties fo:color="#ff0000" style:font-name="Verdana" fo:font-size="9pt" style:font-size-asian="9pt" style:font-name-complex="Verdana" style:font-size-complex="9pt"/>
    </style:style>
    <style:style style:name="T26" style:family="text">
      <style:text-properties fo:color="#ff0000" fo:background-color="transparent"/>
    </style:style>
    <style:style style:name="T27" style:family="text">
      <style:text-properties fo:color="#dc2300"/>
    </style:style>
    <style:style style:name="T28" style:family="text">
      <style:text-properties fo:background-color="transparent"/>
    </style:style>
    <style:style style:name="T29" style:family="text">
      <style:text-properties fo:color="#000000"/>
    </style:style>
    <style:style style:name="T30" style:family="text">
      <style:text-properties fo:color="#000000" fo:background-color="transparent"/>
    </style:style>
    <style:style style:name="T31" style:family="text">
      <style:text-properties fo:color="#000000" fo:font-weight="bold" fo:background-color="#ff0000" style:font-weight-asian="bold" style:font-weight-complex="bold"/>
    </style:style>
    <style:style style:name="T32" style:family="text">
      <style:text-properties fo:color="#000000" fo:font-weight="bold" style:font-weight-asian="bold" style:font-weight-complex="bold"/>
    </style:style>
    <style:style style:name="T33" style:family="text">
      <style:text-properties fo:color="#000000" style:font-name="Verdana" fo:font-size="9pt" fo:font-weight="bold" fo:background-color="#ff0000" style:font-size-asian="9pt" style:font-weight-asian="bold" style:font-name-complex="Verdana" style:font-size-complex="9pt" style:font-weight-complex="bold"/>
    </style:style>
    <style:style style:name="T34" style:family="text">
      <style:text-properties fo:color="#000000" fo:background-color="#c0c0c0"/>
    </style:style>
    <style:style style:name="T35" style:family="text">
      <style:text-properties fo:background-color="#ff0000"/>
    </style:style>
    <style:style style:name="T36" style:family="text">
      <style:text-properties fo:background-color="#2300dc"/>
    </style:style>
    <style:style style:name="T37" style:family="text">
      <style:text-properties fo:background-color="#c0c0c0"/>
    </style:style>
    <style:style style:name="T38" style:family="text">
      <style:text-properties fo:background-color="#b3b3b3"/>
    </style:style>
    <style:style style:name="T39" style:family="text">
      <style:text-properties fo:color="#2323dc"/>
    </style:style>
    <style:style style:name="T40" style:family="text">
      <style:text-properties fo:font-weight="normal" fo:background-color="#c0c0c0" style:font-weight-asian="normal" style:font-weight-complex="normal"/>
    </style:style>
    <style:style style:name="T41" style:family="text">
      <style:text-properties fo:color="#2300dc" style:font-name="Verdana" fo:font-size="9pt" style:font-size-asian="9pt" style:font-name-complex="Verdana" style:font-size-complex="9pt"/>
    </style:style>
    <style:style style:name="T42" style:family="text">
      <style:text-properties fo:background-color="#b2b2b2"/>
    </style:style>
    <style:style style:name="T43" style:family="text">
      <style:text-properties fo:background-color="#6666ff"/>
    </style:style>
    <style:style style:name="T44" style:family="text">
      <style:text-properties fo:color="#66ff99"/>
    </style:style>
    <style:style style:name="T45" style:family="text">
      <style:text-properties fo:color="#ff3333"/>
    </style:style>
    <style:style style:name="T46" style:family="text">
      <style:text-properties fo:color="#ff3333" fo:background-color="transparent"/>
    </style:style>
    <style:style style:name="T47" style:family="text">
      <style:text-properties fo:color="#007826"/>
    </style:style>
    <style:style style:name="T48" style:family="text">
      <style:text-properties fo:color="#3333ff"/>
    </style:style>
    <style:style style:name="T49" style:family="text">
      <style:text-properties fo:color="#3333ff" fo:background-color="#ff0000"/>
    </style:style>
    <style:style style:name="T50" style:family="text">
      <style:text-properties fo:color="#00cc33"/>
    </style:style>
    <style:style style:name="T51" style:family="text">
      <style:text-properties fo:color="#00cc33" fo:background-color="#ff0000"/>
    </style:style>
    <style:style style:name="T52" style:family="text">
      <style:text-properties fo:color="#00cc33" fo:background-color="#ff3333"/>
    </style:style>
    <style:style style:name="T53" style:family="text">
      <style:text-properties fo:background-color="#808080"/>
    </style:style>
    <style:style style:name="T54" style:family="text">
      <style:text-properties fo:background-color="#999999"/>
    </style:style>
    <style:style style:name="T55" style:family="text">
      <style:text-properties fo:color="#00ff66"/>
    </style:style>
    <style:style style:name="T56" style:family="text">
      <style:text-properties fo:color="#00ff66" fo:background-color="#ff3333"/>
    </style:style>
    <style:style style:name="T57" style:family="text">
      <style:text-properties fo:background-color="#ff3333"/>
    </style:style>
    <style:style style:name="T58" style:family="text">
      <style:text-properties fo:font-style="italic" style:font-style-asian="italic" style:font-style-complex="italic"/>
    </style:style>
    <style:style style:name="T59" style:family="text">
      <style:text-properties fo:font-style="normal" style:font-style-asian="normal" style:font-style-complex="normal"/>
    </style:style>
    <style:style style:name="T60"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text:span text:style-name="T7">Ceterum</text:span><text:span text:style-name="T6"> </text:span><text:span text:style-name="T11">ego</text:span><text:span text:style-name="T6"> dum </text:span><text:span text:style-name="T17">omnia</text:span><text:span text:style-name="T6"> </text:span><text:span text:style-name="T23">stupeo</text:span><text:span text:style-name="T6">, </text:span></text:p>
            <text:p text:style-name="P3">G</text:p>
            <text:p text:style-name="P3">paene <text:span text:style-name="T14">resupinatus</text:span> <text:span text:style-name="T16">crura mea</text:span> <text:span text:style-name="T27">fregi</text:span>.</text:p>
            <text:p text:style-name="P3"/>
            <text:p text:style-name="P3"><text:s/><text:span text:style-name="T36">Ad</text:span> <text:span text:style-name="T16">sinistram</text:span> enim <text:span text:style-name="T9">intrantibus</text:span> </text:p>
            <text:p text:style-name="P3">non longe <text:span text:style-name="T37">ab</text:span> <text:span text:style-name="T8">ostiarii</text:span> <text:span text:style-name="T8">cella</text:span> <text:span text:style-name="T10">canis ingens</text:span>,</text:p>
            <text:p text:style-name="P3"><text:s text:c="21"/>G <text:s text:c="10"/>Abl</text:p>
            <text:p text:style-name="P3"><text:span text:style-name="T8">catena</text:span> <text:span text:style-name="T13">uinctus</text:span>, </text:p>
            <text:p text:style-name="P3">Abl</text:p>
            <text:p text:style-name="P3"/>
            <text:p text:style-name="P3"><text:span text:style-name="T37">in</text:span> <text:span text:style-name="T8">pariete</text:span> <text:span text:style-name="T22">erat</text:span> <text:span text:style-name="T13">pictus</text:span> </text:p>
            <text:p text:style-name="P3"><text:s text:c="4"/>abl</text:p>
            <text:p text:style-name="P3">superque <text:span text:style-name="T8">quadrata littera</text:span> <text:span text:style-name="T19">scriptum</text:span> : </text:p>
            <text:p text:style-name="P3"><text:s text:c="16"/>Abl</text:p>
            <text:p text:style-name="P3"><text:span text:style-name="T22">CAVE</text:span> <text:span text:style-name="T16">CANEM</text:span>. </text:p>
            <text:p text:style-name="P3"/>
            <text:p text:style-name="P4">Et <text:span text:style-name="T10">collegae</text:span> quidem <text:span text:style-name="T8">mei</text:span> <text:span text:style-name="T22">riserunt</text:span>. </text:p>
            <text:p text:style-name="P4"><text:s text:c="28"/>dat</text:p>
            <text:p text:style-name="P4"><text:span text:style-name="T10">Ego</text:span> autem <text:span text:style-name="T9">collecto</text:span><text:span text:style-name="T8"> spiritu</text:span></text:p>
            <text:p text:style-name="P7"><text:s text:c="17"/>Abl absolu</text:p>
            <text:p text:style-name="P4"><text:s/>non <text:span text:style-name="T22">destiti</text:span> <text:span text:style-name="T39">totum parietem</text:span> <text:span text:style-name="T22">persequi</text:span>. </text:p>
            <text:p text:style-name="P4"/>
            <text:p text:style-name="P4"/>
            <text:p text:style-name="P4"><text:span text:style-name="T22">Erat</text:span> autem <text:span text:style-name="T15">uenalicium</text:span> {<text:span text:style-name="T37">cum</text:span>} <text:span text:style-name="T8">titulis pictis</text:span>, </text:p>
            <text:p text:style-name="P4">Abl </text:p>
            <text:p text:style-name="P4">et <text:span text:style-name="T10">ipse Trimalchio</text:span> <text:span text:style-name="T10">capillatus</text:span> <text:span text:style-name="T16">caduceum</text:span> <text:span text:style-name="T22">tenebat</text:span> <text:span text:style-name="T16">Mineruamque</text:span> <text:span text:style-name="T31">ducente</text:span> <text:span text:style-name="T16">Romam</text:span></text:p>
            <text:p text:style-name="P4"><text:s text:c="33"/>abl</text:p>
            <text:p text:style-name="P4"><text:s/><text:span text:style-name="T22">intrabat</text:span>.</text:p>
            <text:p text:style-name="P4"/>
            <text:p text:style-name="P4"><text:s/>Hinc quemadmodum <text:span text:style-name="T22">ratiocinari</text:span> <text:span text:style-name="T22">didicisset</text:span>, </text:p>
            <text:p text:style-name="P4"/>
            <text:p text:style-name="P4">deinque <text:span text:style-name="T10">dispensator</text:span><text:span text:style-name="T13"> factus esset</text:span>, </text:p>
            <text:p text:style-name="P4"><text:span text:style-name="T16">omnia</text:span> diligenter <text:span text:style-name="T10">curiosus pictor</text:span></text:p>
            <text:p text:style-name="P4"><text:s/><text:span text:style-name="T34">cum</text:span> <text:span text:style-name="T8">inscriptione</text:span> <text:span text:style-name="T22">reddiderat</text:span>. </text:p>
            <text:p text:style-name="P4"><text:s text:c="9"/>Abl</text:p>
            <text:p text:style-name="P4"><text:span text:style-name="T42">In</text:span> <text:span text:style-name="T8">deficiente</text:span> uero iam <text:span text:style-name="T8">porticu</text:span> <text:span text:style-name="T16">leuatum</text:span></text:p>
            <text:p text:style-name="P4"><text:s/><text:span text:style-name="T8">mento</text:span> <text:span text:style-name="T43">in</text:span> <text:span text:style-name="T16">tribunal</text:span> <text:span text:style-name="T16">excelsum</text:span> <text:span text:style-name="T44">Mercurius</text:span> <text:span text:style-name="T45">rapiebat</text:span>.</text:p>
            <text:p text:style-name="P4"><text:s/>Praesto <text:span text:style-name="T45">erat</text:span> <text:span text:style-name="T50">Fortuna</text:span> <text:span text:style-name="T8">cornu abundanti copiosa </text:span></text:p>
            <text:p text:style-name="P4">et <text:span text:style-name="T50">tres Parcae</text:span> <text:span text:style-name="T48">aurea pensa</text:span> <text:span text:style-name="T51">torquentes</text:span>. </text:p>
            <text:p text:style-name="P4"><text:span text:style-name="T45">Notaui</text:span> etiam <text:span text:style-name="T53">in</text:span> <text:span text:style-name="T8">porticu</text:span> <text:span text:style-name="T48">gregem</text:span> <text:span text:style-name="T8">cursorum</text:span> </text:p>
            <text:p text:style-name="P4"><text:span text:style-name="T53">cum</text:span> <text:span text:style-name="T8">magistro</text:span> <text:span text:style-name="T48">se</text:span> <text:span text:style-name="T9">exercentem.</text:span></text:p>
            <text:p text:style-name="P4"/>
            <text:p text:style-name="P4"/>
            <text:p text:style-name="P4"><text:s/>Praeterea <text:span text:style-name="T48">grande armarium</text:span> <text:span text:style-name="T54">in</text:span> <text:span text:style-name="T8">angulo</text:span> <text:span text:style-name="T22">uidi</text:span>,</text:p>
            <text:p text:style-name="P4"><text:s/><text:span text:style-name="T54">in</text:span> <text:span text:style-name="T8">cuius</text:span> <text:span text:style-name="T8">aedicula</text:span> <text:span text:style-name="T45">erant</text:span> <text:span text:style-name="T55">Lares</text:span> <text:span text:style-name="T55">argentei</text:span> <text:span text:style-name="T56">positi</text:span> <text:span text:style-name="T60">Venerisque</text:span> <text:span text:style-name="T55">signum marmoreum</text:span> </text:p>
            <text:p text:style-name="P4">et <text:span text:style-name="T55">pyxis aurea </text:span><text:span text:style-name="T29">non</text:span><text:span text:style-name="T55"> pusilla,</text:span> </text:p>
            <text:p text:style-name="P4"><text:soft-page-break/><text:span text:style-name="T54">in</text:span> <text:span text:style-name="T8">qua</text:span> <text:span text:style-name="T48">barbam</text:span> <text:span text:style-name="T8">ipsius</text:span> <text:span text:style-name="T49">conditam</text:span> <text:span text:style-name="T45">esse</text:span> <text:span text:style-name="T45">dicebant</text:span>. </text:p>
          </table:table-cell>
          <table:table-cell table:style-name="Tableau1.B1" office:value-type="string">
            <text:p text:style-name="P1"><text:span text:style-name="T1">Alors que </text:span><text:span text:style-name="T12">moi</text:span><text:span text:style-name="T1"> j'</text:span><text:span text:style-name="T24">étais frappé de stupeur </text:span><text:span text:style-name="T1">par </text:span><text:span text:style-name="T18">tout</text:span><text:span text:style-name="T3"> le reste,</text:span><text:span text:style-name="T1"> </text:span></text:p>
            <text:p text:style-name="P5">je <text:span text:style-name="T26">me rompis </text:span><text:span text:style-name="T30">presque</text:span><text:span text:style-name="T29"> </text:span><text:span text:style-name="T16">les jambes</text:span>, <text:span text:style-name="T19">ayant sursauté.</text:span> </text:p>
            <text:p text:style-name="P5"/>
            <text:p text:style-name="P5"/>
            <text:p text:style-name="P5"><text:span text:style-name="T36">A</text:span> <text:span text:style-name="T16">gauche</text:span>, en effet, <text:span text:style-name="T31">lorsqu'on entrait</text:span>, </text:p>
            <text:p text:style-name="P5">non loin <text:span text:style-name="T38">de</text:span> <text:span text:style-name="T8">la loge</text:span> <text:span text:style-name="T8">du concierge</text:span>, <text:span text:style-name="T10">un chien énorme</text:span>, <text:span text:style-name="T13">attaché</text:span> <text:span text:style-name="T8">par une chaîne,</text:span> </text:p>
            <text:p text:style-name="P5"/>
            <text:p text:style-name="P5"/>
            <text:p text:style-name="P5"/>
            <text:p text:style-name="P5"/>
            <text:p text:style-name="P5"><text:span text:style-name="T26">avait</text:span><text:span text:style-name="T13"> été peint</text:span> <text:span text:style-name="T37">sur</text:span> <text:span text:style-name="T32">le mur,</text:span></text:p>
            <text:p text:style-name="P5"><text:s text:c="2"/>et, au dessus, avait été<text:span text:style-name="T19">écrit</text:span> <text:span text:style-name="T8">en lettres capitales </text:span>: </text:p>
            <text:p text:style-name="P5"/>
            <text:p text:style-name="P5"><text:span text:style-name="T22">Prends garde</text:span> <text:span text:style-name="T16">au chien.</text:span> </text:p>
            <text:p text:style-name="P5"/>
            <text:p text:style-name="P5"/>
            <text:p text:style-name="P5">Mes <text:span text:style-name="T10">compagnons</text:span> certes <text:span text:style-name="T22">rirent</text:span> <text:span text:style-name="T8">de moi</text:span>. </text:p>
            <text:p text:style-name="P5"/>
            <text:p text:style-name="P5"/>
            <text:p text:style-name="P1"><text:span text:style-name="T1">Mais </text:span><text:span text:style-name="T12">moi</text:span><text:span text:style-name="T1">, cependant, </text:span><text:span text:style-name="T3">quand </text:span><text:span text:style-name="T4">j'eus repris</text:span><text:span text:style-name="T3"> mes esprits</text:span><text:span text:style-name="T1">,</text:span></text:p>
            <text:p text:style-name="P5"/>
            <text:p text:style-name="P1"><text:span text:style-name="T25"><text:s/>je ne cessai pas</text:span><text:span text:style-name="T1"> </text:span><text:span text:style-name="T25">de suivre des yeux</text:span><text:span text:style-name="T1"> </text:span><text:span text:style-name="T18">le mur en entier</text:span><text:span text:style-name="T1">. </text:span></text:p>
            <text:p text:style-name="P5"/>
            <text:p text:style-name="P1"><text:span text:style-name="T25">Il</text:span><text:span text:style-name="T1"> </text:span><text:span text:style-name="T25">y avait</text:span><text:span text:style-name="T1"> en effet, </text:span><text:span text:style-name="T12">un marché aux esclaves</text:span><text:span text:style-name="T1"> avec les </text:span><text:span text:style-name="T3">pancartes </text:span><text:span text:style-name="T5">des esclaves </text:span><text:span text:style-name="T3">peintes</text:span><text:span text:style-name="T1"> </text:span></text:p>
            <text:p text:style-name="P5"/>
            <text:p text:style-name="P1"><text:span text:style-name="T1"><text:s/>et </text:span><text:span text:style-name="T12">Trimalcion lui-même</text:span><text:span text:style-name="T1">,</text:span><text:span text:style-name="T12">chevelu</text:span><text:span text:style-name="T1">,</text:span></text:p>
            <text:p text:style-name="P5"/>
            <text:p text:style-name="P1"><text:span text:style-name="T1"><text:s/></text:span><text:span text:style-name="T25">tenait</text:span><text:span text:style-name="T1"> </text:span><text:span text:style-name="T18">un caducée</text:span><text:span text:style-name="T1"> et </text:span><text:span text:style-name="T25">il entrait </text:span><text:span text:style-name="T41">à Rome</text:span><text:span text:style-name="T1">, </text:span><text:span text:style-name="T33">guidé</text:span><text:span text:style-name="T1"> </text:span><text:span text:style-name="T18">par Minerve.</text:span></text:p>
            <text:p text:style-name="P5"/>
            <text:p text:style-name="P5"/>
            <text:p text:style-name="P5"/>
            <text:p text:style-name="P5"/>
            <text:p text:style-name="P5"/>
            <text:p text:style-name="P5">Ici <text:span text:style-name="T22">on lui apprenait</text:span> comment <text:span text:style-name="T22">compter</text:span>,</text:p>
            <text:p text:style-name="P5">là <text:span text:style-name="T13">il avait été nommé</text:span> <text:span text:style-name="T10">intendant</text:span>, </text:p>
            <text:p text:style-name="P5"><text:span text:style-name="T10">un peintre minutieux</text:span> <text:span text:style-name="T26">avait</text:span> <text:span text:style-name="T16">tout</text:span> <text:span text:style-name="T22">expliqué</text:span> scrupuleusement <text:span text:style-name="T40">avec</text:span><text:span text:style-name="T8"> des légendes</text:span>. </text:p>
            <text:p text:style-name="P5"/>
            <text:p text:style-name="P5"/>
            <text:p text:style-name="P5"><text:span text:style-name="T42">A</text:span> <text:span text:style-name="T8">l 'extrémité du portique</text:span>, <text:span text:style-name="T47">Mercure</text:span> <text:span text:style-name="T48">l'</text:span><text:span text:style-name="T45">enlevait</text:span> <text:span text:style-name="T48">en le prenant</text:span> <text:span text:style-name="T8">par le menton</text:span> <text:span text:style-name="T43">vers</text:span> <text:span text:style-name="T48">un tribunal élevé.</text:span> </text:p>
            <text:p text:style-name="P5"/>
            <text:p text:style-name="P5"/>
            <text:p text:style-name="P5">A côté <text:span text:style-name="T45">se trouvait</text:span> <text:span text:style-name="T50">Fortuna</text:span> t<text:span text:style-name="T8">enant une corne d'abondance généreuse</text:span> et <text:span text:style-name="T50">les trois Parques</text:span>, <text:span text:style-name="T51">tordant</text:span> <text:span text:style-name="T48">des échevaux d'or.</text:span> <text:s/></text:p>
            <text:p text:style-name="P5"/>
            <text:p text:style-name="P5"><text:span text:style-name="T45">Je notai</text:span> aussi <text:span text:style-name="T53">dans</text:span> <text:span text:style-name="T8">ce portique</text:span>, <text:span text:style-name="T48">un troupeau</text:span> <text:span text:style-name="T8">de</text:span> <text:span text:style-name="T8">coureurs</text:span> <text:span text:style-name="T9">qui</text:span> <text:span text:style-name="T9">s'exerçait</text:span> <text:span text:style-name="T54">avec</text:span> <text:span text:style-name="T8">un maître. </text:span></text:p>
            <text:p text:style-name="P5"><text:span text:style-name="T8"/></text:p>
            <text:p text:style-name="P5"><text:span text:style-name="T8"/></text:p>
            <text:p text:style-name="P5"><text:span text:style-name="T8"/></text:p>
            <text:p text:style-name="P5">En outre, <text:span text:style-name="T22">je vis</text:span> aussi, <text:span text:style-name="T54">dans</text:span> <text:span text:style-name="T8">l'angle</text:span>, <text:span text:style-name="T48">une grande armoire</text:span>, <text:span text:style-name="T54">dans</text:span> <text:span text:style-name="T8">les casiers de laquelle</text:span>, <text:span text:style-name="T52">avaient été posés</text:span><text:span text:style-name="T50"> des Lares en argent</text:span> et <text:span text:style-name="T50">une statue</text:span> <text:span text:style-name="T8">de Vénus</text:span> <text:span text:style-name="T50">en marbre</text:span>, <text:span text:style-name="T50">et une boite en or</text:span>, <text:span text:style-name="T50">pas petite, la boite</text:span>, <text:span text:style-name="T54">dans</text:span> <text:span text:style-name="T8">laquelle</text:span>, <text:span text:style-name="T45">disait-on</text:span>, <text:span text:style-name="T16">la barbe</text:span> <text:span text:style-name="T8">de celui-là</text:span> <text:span text:style-name="T46">avait été </text:span><text:span text:style-name="T28"><text:s/></text:span><text:span text:style-name="T20">enfermée</text:span><text:span text:style-name="T28">. </text:span></text:p>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
      <text:p text:style-name="P5"/>
      <text:p text:style-name="P5"/>
      <text:p text:style-name="P5">[29] XXIX. LE PORTIQUE DE TRIMALCION : PEINTURES A LA GLOIRE DE TRIMALCION. Quant à moi, j'admirais bouche bée, quand, sursautant de peur, je faillis me rompre les jambes. A gauche de l'entrée, non loin de la loge du portier, un énorme chien tirait sur sa chaîne. Au-dessus de lui était écrit en lettres capitales : Gare, gare au chien. Vérification faite, ce n'était qu'une peinture sur la muraille. Mes compagnons se moquaient de ma frayeur. Mais, ayant recouvré mes esprits, je n'avais d'yeux que pour les fresques qui ornaient le mur : un marché d'esclaves, avec leurs titres au cou, et Trimalcion lui-même, les cheveux flottants, portant le caducée, entrant à Rome conduit par Minerve. Ici on lui apprenait le calcul. Là il devenait trésorier : le peintre avait méticuleusement expliqué toutes choses par des inscriptions détaillées. Au bout du portique, Mercure enlevait Trimalcion par le menton, pour le porter sur un tribunal élevé. A ses côtés se tenaient la Fortune, munie d'une copieuse corne d'abondance, et les trois Parques, filant sa vie sur des quenouilles d'or. Je remarquai aussi une troupe d'esclaves s'exerçant à la course sous la direction d'un maître. Outre ces peintures, je vis encore une grande armoire : dans ses compartiments reposaient des lares d'argent, une statue de Vénus en marbre et une boîte en or assez grande qui, disait-on, renfermait la barbe du maître. J'allai demander au portier quelles peintures tenaient le milieu du portique : L'Iliade et l'Odyssée, dit-il, et sur la gauche, vous voyez un combat de gladiateurs donné sous Laenas. </text:p>
      <text:p text:style-name="P5">Trad P. Remacle.</text:p>
      <text:p text:style-name="P5"/>
      <text:p text:style-name="P1"><text:span text:style-name="T1"><text:s/>Or, comme je regardais toutes ces choses avec ébahissement, je faillis tomber à la renverse et me casser les jambes ; voici pourquoi. A la gauche de l'entrée, non loin de la loge du portier, un énorme dogue enchaîné était peint sur le mur, et au-dessus, en lettres capitales, on avait écrit : </text:span><text:span text:style-name="T2">Gare, gare le chien !</text:span><text:span text:style-name="T1"> Ma frayeur fit rire mes compagnons. Pour moi, quand j'eus recueilli mes esprits, je me remis à examiner toutes les fresques de la muraille. On y voyait un marché d'esclaves leurs écriteaux au cou, et Trimalchion lui-même, en chevelure flottante, un caducée à la main, et conduit par Minerve, faisait son entrée dans Rome. On y voyait comme quoi il avait appris à tenir les livres, puis était devenu trésorier : le peintre avait eu soin, en homme exact, de tout expliquer au moyen de légendes. A l'extrémité de la </text:span><text:span text:style-name="T1">galerie, Mercure enlevait le héros par le menton, et le déposait sur le siège le plus élevé d'un tribunal. Près de lui s'empressait la Fortune, avec une immense corne d'abondance ; et les trois Parques filaient ses destins de fils d'or. Je remarquai sous cette même galerie une troupe de valets de pied qui avec leur maître s'exerçaient à la course ; puis dans un angle une vaste armoire, et dans cette armoire une châsse où étaient déposés des Lares d'argent, une Vénus de marbre, et une boîte d'or, non des plus petites, où l'on disait qu'était gardée la première barbe de Trimalchion. Je demandai au concierge quelles étaient les peintures qui occupaient le centre du portique : - </text:span><text:span text:style-name="T2">L'Iliade</text:span><text:span text:style-name="T1"> et </text:span><text:span text:style-name="T2">l'Odyssée</text:span><text:span text:style-name="T1">, dit-il, avec le combat de gladiateurs donné sous Laenas.</text:span></text:p>
      <text:p text:style-name="P5"><text:line-break/>Traduction de Nisard, Collection des auteurs latins, Dubochet (1842) </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5T14:21:32.42</meta:creation-date>
    <dc:date>2019-04-10T15:12:06.80</dc:date>
    <meta:editing-duration>PT10M29S</meta:editing-duration>
    <meta:editing-cycles>3</meta:editing-cycles>
    <meta:generator>OpenOffice/4.1.3$Win32 OpenOffice.org_project/413m1$Build-9783</meta:generator>
    <meta:document-statistic meta:table-count="1" meta:image-count="0" meta:object-count="0" meta:page-count="2" meta:paragraph-count="62" meta:word-count="936" meta:character-count="5807"/>
  </office:meta>
</office:document-meta>
</file>