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0cm" table:align="left"/>
    </style:style>
    <style:style style:name="Tableau1.A" style:family="table-column">
      <style:table-column-properties style:column-width="7.994cm"/>
    </style:style>
    <style:style style:name="Tableau1.B" style:family="table-column">
      <style:table-column-properties style:column-width="9.0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731cm"/>
        </style:tab-stops>
      </style:paragraph-properties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31cm"/>
        </style:tab-stops>
      </style:paragraph-properties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/>
    </style:style>
    <style:style style:name="T3" style:family="text">
      <style:text-properties fo:color="#ce181e"/>
    </style:style>
    <style:style style:name="T4" style:family="text">
      <style:text-properties fo:color="#00ff00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background-color="#80808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dc2300"/>
    </style:style>
    <style:style style:name="T12" style:family="text">
      <style:text-properties fo:color="#70ad47"/>
    </style:style>
    <style:style style:name="T13" style:family="text">
      <style:text-properties fo:color="#4472c4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0070c0"/>
    </style:style>
    <style:style style:name="T17" style:family="text">
      <style:text-properties fo:color="#00b0f0"/>
    </style:style>
    <style:style style:name="T18" style:family="text">
      <style:text-properties fo:color="#00b050"/>
    </style:style>
    <style:style style:name="T19" style:family="text">
      <style:text-properties fo:color="#00b050" fo:background-color="#ff3333"/>
    </style:style>
    <style:style style:name="T20" style:family="text">
      <style:text-properties fo:color="#5b9bd5"/>
    </style:style>
    <style:style style:name="T21" style:family="text">
      <style:text-properties fo:background-color="#6666ff"/>
    </style:style>
    <style:style style:name="T22" style:family="text">
      <style:text-properties fo:color="#6666ff"/>
    </style:style>
    <style:style style:name="T23" style:family="text">
      <style:text-properties fo:color="#6666ff" fo:font-weight="normal" style:font-weight-asian="normal" style:font-weight-complex="normal"/>
    </style:style>
    <style:style style:name="T24" style:family="text">
      <style:text-properties fo:color="#ff3333"/>
    </style:style>
    <style:style style:name="T25" style:family="text">
      <style:text-properties fo:color="#ff3333" fo:font-weight="normal" style:font-weight-asian="normal" style:font-weight-complex="normal"/>
    </style:style>
    <style:style style:name="T26" style:family="text">
      <style:text-properties fo:color="#33ff99"/>
    </style:style>
    <style:style style:name="T27" style:family="text">
      <style:text-properties fo:color="#6600ff"/>
    </style:style>
    <style:style style:name="T28" style:family="text">
      <style:text-properties fo:color="#3333ff"/>
    </style:style>
    <style:style style:name="T29" style:family="text">
      <style:text-properties fo:color="#3333ff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#999999" style:font-weight-asian="normal" style:font-weight-complex="normal"/>
    </style:style>
    <style:style style:name="T32" style:family="text">
      <style:text-properties fo:color="#111111" fo:font-weight="bold" style:font-weight-asian="bold" style:font-weight-complex="bold"/>
    </style:style>
    <style:style style:name="T33" style:family="text">
      <style:text-properties fo:color="#111111" fo:font-weight="normal" style:font-weight-asian="normal" style:font-weight-complex="normal"/>
    </style:style>
    <style:style style:name="T34" style:family="text">
      <style:text-properties fo:color="#00cc33"/>
    </style:style>
    <style:style style:name="T35" style:family="text">
      <style:text-properties fo:color="#00cc33" fo:font-weight="normal" style:font-weight-asian="normal" style:font-weight-complex="normal"/>
    </style:style>
    <style:style style:name="T36" style:family="text">
      <style:text-properties fo:color="#00cc33" fo:font-weight="bold" style:font-weight-asian="bold"/>
    </style:style>
    <style:style style:name="T37" style:family="text">
      <style:text-properties fo:color="#00cc33" fo:font-weight="bold" style:font-weight-asian="bold" style:font-weight-complex="bold"/>
    </style:style>
    <style:style style:name="T38" style:family="text">
      <style:text-properties fo:color="#00cc33" fo:background-color="#ff3333"/>
    </style:style>
    <style:style style:name="T39" style:family="text">
      <style:text-properties fo:background-color="#808080"/>
    </style:style>
    <style:style style:name="T40" style:family="text">
      <style:text-properties fo:color="#00cc00"/>
    </style:style>
    <style:style style:name="T41" style:family="text">
      <style:text-properties fo:color="#3399ff"/>
    </style:style>
    <style:style style:name="T42" style:family="text">
      <style:text-properties fo:color="#3399ff" fo:font-weight="bold" style:font-weight-asian="bold" style:font-weight-complex="bold"/>
    </style:style>
    <style:style style:name="T43" style:family="text">
      <style:text-properties fo:color="#3399ff" fo:font-weight="normal" style:font-weight-asian="normal" style:font-weight-complex="normal"/>
    </style:style>
    <style:style style:name="T44" style:family="text">
      <style:text-properties fo:background-color="#999999"/>
    </style:style>
    <style:style style:name="T45" style:family="text">
      <style:text-properties fo:color="#00ff66"/>
    </style:style>
    <style:style style:name="T46" style:family="text">
      <style:text-properties fo:color="#009933"/>
    </style:style>
    <style:style style:name="T47" style:family="text">
      <style:text-properties fo:background-color="#ff3333"/>
    </style:style>
    <style:style style:name="T48" style:family="text">
      <style:text-properties fo:color="#ff00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Lettre à Lucilius</text:span></text:span>, 78, Sénèque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21">Ad</text:span> <text:span text:style-name="Police_20_par_20_défaut"><text:span text:style-name="T2">haec</text:span></text:span> ergo <text:span text:style-name="Police_20_par_20_défaut"><text:span text:style-name="T2">remedia</text:span></text:span> <text:span text:style-name="Police_20_par_20_défaut"><text:span text:style-name="T2">te</text:span></text:span> <text:span text:style-name="Police_20_par_20_défaut"><text:span text:style-name="T3">confer</text:span></text:span>.</text:p>
            <text:p text:style-name="P1"><text:span text:style-name="Police_20_par_20_défaut"><text:span text:style-name="T4">Medicus</text:span></text:span> <text:span text:style-name="Police_20_par_20_défaut"><text:span text:style-name="T6">tibi</text:span></text:span> quantum <text:span text:style-name="Police_20_par_20_défaut"><text:span text:style-name="T3">ambules</text:span></text:span>,</text:p>
            <text:p text:style-name="P1">quantum <text:span text:style-name="Police_20_par_20_défaut"><text:span text:style-name="T3">exercearis</text:span></text:span> <text:span text:style-name="Police_20_par_20_défaut"><text:span text:style-name="T3">monstrabit</text:span></text:span>;</text:p>
            <text:p text:style-name="P1">ne <text:span text:style-name="Police_20_par_20_défaut"><text:span text:style-name="T3">indulgeas</text:span></text:span> <text:span text:style-name="Police_20_par_20_défaut"><text:span text:style-name="T10">otio</text:span></text:span>,</text:p>
            <text:p text:style-name="P1"><text:span text:style-name="T21">ad</text:span> <text:span text:style-name="Police_20_par_20_défaut"><text:span text:style-name="T2">quod</text:span></text:span> <text:span text:style-name="Police_20_par_20_défaut"><text:span text:style-name="T3">uergit</text:span></text:span> <text:span text:style-name="Police_20_par_20_défaut"><text:span text:style-name="T4">iners</text:span></text:span> <text:span text:style-name="Police_20_par_20_défaut"><text:span text:style-name="T4">ualetudo</text:span></text:span>;</text:p>
            <text:p text:style-name="P1"/>
            <text:p text:style-name="P1"><text:s/>ut <text:span text:style-name="Police_20_par_20_défaut"><text:span text:style-name="T3">legas</text:span></text:span> clarius et <text:span text:style-name="Police_20_par_20_défaut"><text:span text:style-name="T2">spiritum</text:span></text:span>,</text:p>
            <text:p text:style-name="P1"><text:span text:style-name="Police_20_par_20_défaut"><text:span text:style-name="T10">cuius</text:span></text:span> <text:span text:style-name="Police_20_par_20_défaut"><text:span text:style-name="T4">iter</text:span></text:span> ac <text:span text:style-name="Police_20_par_20_défaut"><text:span text:style-name="T4">receptaculum</text:span></text:span> <text:span text:style-name="Police_20_par_20_défaut"><text:span text:style-name="T3">laborat</text:span></text:span>,</text:p>
            <text:p text:style-name="P1"><text:span text:style-name="Police_20_par_20_défaut"><text:span text:style-name="T3">exerceas</text:span></text:span>; ut <text:span text:style-name="Police_20_par_20_défaut"><text:span text:style-name="T3">nauiges</text:span></text:span> et <text:span text:style-name="Police_20_par_20_défaut"><text:span text:style-name="T2">uiscera</text:span></text:span> <text:span text:style-name="Police_20_par_20_défaut"><text:span text:style-name="T10">molli iactatione</text:span></text:span> <text:span text:style-name="Police_20_par_20_défaut"><text:span text:style-name="T3">concutias</text:span></text:span>;</text:p>
            <text:p text:style-name="P1"/>
            <text:p text:style-name="P1"/>
            <text:p text:style-name="P1"><text:span text:style-name="Police_20_par_20_défaut"><text:span text:style-name="T10">quibus cibis</text:span></text:span> <text:span text:style-name="Police_20_par_20_défaut"><text:span text:style-name="T3">utaris</text:span></text:span>, <text:span text:style-name="Police_20_par_20_défaut"><text:span text:style-name="T2">uinum</text:span></text:span> quando <text:span text:style-name="Police_20_par_20_défaut"><text:span text:style-name="T10">uirium</text:span></text:span> <text:span text:style-name="Police_20_par_20_défaut"><text:span text:style-name="T10">causa</text:span></text:span> <text:span text:style-name="Police_20_par_20_défaut"><text:span text:style-name="T3">aduoces</text:span></text:span>,</text:p>
            <text:p text:style-name="P2"><text:s/>quando <text:span text:style-name="Police_20_par_20_défaut"><text:span text:style-name="T3">intermittas</text:span></text:span> ne <text:span text:style-name="Police_20_par_20_défaut"><text:span text:style-name="T24">inritet</text:span></text:span> et <text:span text:style-name="Police_20_par_20_défaut"><text:span text:style-name="T24">exasperet</text:span></text:span> <text:span text:style-name="Police_20_par_20_défaut"><text:span text:style-name="T2">tussim</text:span></text:span>.</text:p>
            <text:p text:style-name="P2"/>
            <text:p text:style-name="P1"><text:span text:style-name="T26">Ego</text:span> <text:span text:style-name="T10">tibi</text:span> <text:span text:style-name="T29">illud</text:span> <text:span text:style-name="Police_20_par_20_défaut"><text:span text:style-name="T11">praecipio</text:span></text:span> <text:span text:style-name="T22">quod</text:span> non tantum <text:span text:style-name="T10">huius morbi</text:span></text:p>
            <text:p text:style-name="P1">sed <text:span text:style-name="T10">totius uitae</text:span> <text:span text:style-name="T28">remedium</text:span> <text:span text:style-name="Police_20_par_20_défaut"><text:span text:style-name="T11">est</text:span></text:span>: <text:span text:style-name="Police_20_par_20_défaut"><text:span text:style-name="T11">contemne</text:span></text:span> <text:span text:style-name="T28">mortem</text:span>.</text:p>
            <text:p text:style-name="P1"><text:span text:style-name="T34">Nihil triste</text:span> <text:span text:style-name="Police_20_par_20_défaut"><text:span text:style-name="T11">est</text:span></text:span> cum <text:span text:style-name="T10">huius</text:span> <text:span text:style-name="T2">metum</text:span> <text:span text:style-name="Police_20_par_20_défaut"><text:span text:style-name="T11">effugimus</text:span></text:span>.</text:p>
            <text:p text:style-name="P1"><text:line-break/><text:span text:style-name="T34">Tria haec</text:span> <text:span text:style-name="T39">in</text:span> <text:span text:style-name="T10">omni morbo</text:span> <text:span text:style-name="T34">grauia</text:span> <text:span text:style-name="T24">sunt</text:span>:</text:p>
            <text:p text:style-name="P1"><text:s/><text:span text:style-name="T34">metus</text:span> <text:span text:style-name="T10">mortis</text:span>, <text:span text:style-name="T34">dolor</text:span> <text:span text:style-name="T10">corporis</text:span>, <text:span text:style-name="T34">intermissio</text:span> <text:span text:style-name="T10">uoluptatum</text:span>.</text:p>
            <text:p text:style-name="P1"/>
            <text:p text:style-name="P1"><text:span text:style-name="T39">De</text:span> <text:span text:style-name="T10">morte</text:span> satis <text:span text:style-name="T24">dictum est:</text:span></text:p>
            <text:p text:style-name="P1"><text:span text:style-name="T28">hoc</text:span> <text:span text:style-name="T28">unum</text:span> <text:span text:style-name="T24">dicam</text:span>,</text:p>
            <text:p text:style-name="P1"><text:s/>non <text:span text:style-name="T10">morbi</text:span> <text:span text:style-name="T2">hunc</text:span> <text:span text:style-name="T24">esse</text:span> sed <text:span text:style-name="T10">naturae</text:span> <text:span text:style-name="T28">metum</text:span>.</text:p>
            <text:p text:style-name="P1">Fin du texte 1 [...]</text:p>
            <text:p text:style-name="P1"><text:s/><text:line-break/>Ad <text:span text:style-name="Police_20_par_20_défaut"><text:span text:style-name="T28">illud</text:span></text:span><text:span text:style-name="Police_20_par_20_défaut"><text:span text:style-name="T16"> </text:span></text:span>nunc <text:span text:style-name="Police_20_par_20_défaut"><text:span text:style-name="T16">proprium incommodum </text:span></text:span><text:span text:style-name="Police_20_par_20_défaut"><text:span text:style-name="T14">reuertamur</text:span></text:span>:</text:p>
            <text:p text:style-name="P1"><text:span text:style-name="T28"><text:s/></text:span><text:span text:style-name="Police_20_par_20_défaut"><text:span text:style-name="T28">magnos cruciatus</text:span></text:span><text:span text:style-name="Police_20_par_20_défaut"><text:span text:style-name="T17"> </text:span></text:span><text:span text:style-name="Police_20_par_20_défaut"><text:span text:style-name="T14">habet </text:span></text:span><text:span text:style-name="Police_20_par_20_défaut"><text:span text:style-name="T18">morbus</text:span></text:span>,</text:p>
            <text:p text:style-name="P1"/>
            <text:p text:style-name="P1">sed <text:span text:style-name="Police_20_par_20_défaut"><text:span text:style-name="T2">hos tolerabiles</text:span></text:span><text:span text:style-name="Police_20_par_20_défaut"><text:span text:style-name="T16"> </text:span></text:span><text:span text:style-name="Police_20_par_20_défaut"><text:span text:style-name="T18">interualla </text:span></text:span><text:span text:style-name="Police_20_par_20_défaut"><text:span text:style-name="T14">faciunt</text:span></text:span>.</text:p>
            <text:p text:style-name="P1">Nam <text:span text:style-name="Police_20_par_20_défaut"><text:span text:style-name="T9">summi doloris</text:span></text:span> <text:span text:style-name="Police_20_par_20_défaut"><text:span text:style-name="T12">intentio </text:span></text:span><text:span text:style-name="Police_20_par_20_défaut"><text:span text:style-name="T14">inuenit </text:span></text:span><text:span text:style-name="Police_20_par_20_défaut"><text:span text:style-name="T16">finem</text:span></text:span>;</text:p>
            <text:p text:style-name="P1"/>
            <text:p text:style-name="P1"><text:s/><text:span text:style-name="Police_20_par_20_défaut"><text:span text:style-name="T18">nemo </text:span></text:span><text:span text:style-name="Police_20_par_20_défaut"><text:span text:style-name="T14">potest </text:span></text:span>ualde <text:span text:style-name="Police_20_par_20_défaut"><text:span text:style-name="T14">dolere </text:span></text:span>et diu;</text:p>
            <text:p text:style-name="P1">sic <text:span text:style-name="Police_20_par_20_défaut"><text:span text:style-name="T17">nos </text:span></text:span><text:span text:style-name="Police_20_par_20_défaut"><text:span text:style-name="T18">amantissima </text:span></text:span><text:span text:style-name="Police_20_par_20_défaut"><text:span text:style-name="T9">nostri</text:span></text:span> <text:span text:style-name="Police_20_par_20_défaut"><text:span text:style-name="T18">natura </text:span></text:span><text:span text:style-name="Police_20_par_20_défaut"><text:span text:style-name="T14">disposuit</text:span></text:span></text:p>
            <text:p text:style-name="P1"><text:s/>ut <text:span text:style-name="Police_20_par_20_défaut"><text:span text:style-name="T17">dolorem </text:span></text:span>aut <text:span text:style-name="Police_20_par_20_défaut"><text:span text:style-name="T17">tolerabilem </text:span></text:span>aut <text:span text:style-name="Police_20_par_20_défaut"><text:span text:style-name="T17">breuem </text:span></text:span><text:span text:style-name="Police_20_par_20_défaut"><text:span text:style-name="T15">faceret</text:span></text:span>.</text:p>
            <text:p text:style-name="P1"><text:s/><text:span text:style-name="Police_20_par_20_défaut"><text:span text:style-name="T18">Maximi dolores </text:span></text:span><text:span text:style-name="Police_20_par_20_défaut"><text:span text:style-name="T14">consistunt </text:span></text:span><text:span text:style-name="T44">in</text:span> <text:span text:style-name="Police_20_par_20_défaut"><text:span text:style-name="T9">macerrimis corporis partibus</text:span></text:span>:</text:p>
            <text:p text:style-name="P1"><text:span text:style-name="Police_20_par_20_défaut"><text:span text:style-name="T45">nerui articulique et quidquid aliud exile</text:span></text:span><text:span text:style-name="Police_20_par_20_défaut"><text:span text:style-name="T17"> </text:span></text:span><text:span text:style-name="Police_20_par_20_défaut"><text:span text:style-name="T14">est </text:span></text:span>acerrime <text:span text:style-name="Police_20_par_20_défaut"><text:span text:style-name="T14">saeuit</text:span></text:span></text:p>
            <text:p text:style-name="P1"><text:s/>cum <text:span text:style-name="Police_20_par_20_défaut"><text:span text:style-name="T31">in</text:span></text:span><text:span text:style-name="Police_20_par_20_défaut"><text:span text:style-name="T9"> arto</text:span></text:span> <text:span text:style-name="Police_20_par_20_défaut"><text:span text:style-name="T12">uitia </text:span></text:span><text:span text:style-name="Police_20_par_20_défaut"><text:span text:style-name="T14">concepit</text:span></text:span>.</text:p>
            <text:p text:style-name="P1"/>
            <text:p text:style-name="P1">Sed cito <text:span text:style-name="Police_20_par_20_défaut"><text:span text:style-name="T18">hae </text:span></text:span><text:span text:style-name="Police_20_par_20_défaut"><text:span text:style-name="T18">partes </text:span></text:span><text:span text:style-name="Police_20_par_20_défaut"><text:span text:style-name="T14">obstupescunt</text:span></text:span></text:p>
            <text:p text:style-name="P1"><text:soft-page-break/>et <text:span text:style-name="Police_20_par_20_défaut"><text:span text:style-name="T9">ipso dolore </text:span></text:span><text:span text:style-name="Police_20_par_20_défaut"><text:span text:style-name="T20">sensum </text:span></text:span><text:span text:style-name="Police_20_par_20_défaut"><text:span text:style-name="T9">doloris</text:span></text:span> <text:span text:style-name="Police_20_par_20_défaut"><text:span text:style-name="T14">amittunt</text:span></text:span>,</text:p>
            <text:p text:style-name="P1"/>
            <text:p text:style-name="P1"><text:s/>siue quia <text:span text:style-name="Police_20_par_20_défaut"><text:span text:style-name="T18">spiritus </text:span></text:span><text:span text:style-name="Police_20_par_20_défaut"><text:span text:style-name="T6">naturali</text:span></text:span> <text:span text:style-name="Police_20_par_20_défaut"><text:span text:style-name="T18">prohibitus </text:span></text:span><text:span text:style-name="Police_20_par_20_défaut"><text:span text:style-name="T9">cursu</text:span></text:span></text:p>
            <text:p text:style-name="P1">et <text:span text:style-name="Police_20_par_20_défaut"><text:span text:style-name="T19">mutatus</text:span></text:span><text:span text:style-name="Police_20_par_20_défaut"><text:span text:style-name="T18"> </text:span></text:span>in <text:span text:style-name="Police_20_par_20_défaut"><text:span text:style-name="T13">peius uim suam </text:span></text:span><text:span text:style-name="Police_20_par_20_défaut"><text:span text:style-name="T9">qua</text:span></text:span> <text:span text:style-name="Police_20_par_20_défaut"><text:span text:style-name="T14">uiget</text:span></text:span></text:p>
            <text:p text:style-name="P1"><text:span text:style-name="Police_20_par_20_défaut"><text:span text:style-name="T14">admonetque</text:span></text:span> <text:span text:style-name="Police_20_par_20_défaut"><text:span text:style-name="T17">nos </text:span></text:span><text:span text:style-name="Police_20_par_20_défaut"><text:span text:style-name="T14">perdit</text:span></text:span>,</text:p>
            <text:p text:style-name="P1"/>
            <text:p text:style-name="P1"/>
            <text:p text:style-name="P1">siue quia <text:span text:style-name="Police_20_par_20_défaut"><text:span text:style-name="T18">corruptus umor</text:span></text:span>,</text:p>
            <text:p text:style-name="P1">cum <text:span text:style-name="Police_20_par_20_défaut"><text:span text:style-name="T14">desiit habere </text:span></text:span><text:span text:style-name="Police_20_par_20_défaut"><text:span text:style-name="T9">quo</text:span></text:span> <text:span text:style-name="Police_20_par_20_défaut"><text:span text:style-name="T14">confluat</text:span></text:span>,</text:p>
            <text:p text:style-name="P1"><text:span text:style-name="Police_20_par_20_défaut"><text:span text:style-name="T17">ipse se </text:span></text:span><text:span text:style-name="Police_20_par_20_défaut"><text:span text:style-name="T14">elidit </text:span></text:span></text:p>
            <text:p text:style-name="P1"><text:span text:style-name="Police_20_par_20_défaut"><text:span text:style-name="T14">excutit </text:span></text:span><text:span text:style-name="Police_20_par_20_défaut"><text:span text:style-name="T17">sensum</text:span></text:span></text:p>
            <text:p text:style-name="P1">et <text:span text:style-name="Police_20_par_20_défaut"><text:span text:style-name="T9">iis</text:span></text:span> <text:span text:style-name="Police_20_par_20_défaut"><text:span text:style-name="T9">qua</text:span></text:span><text:span text:style-name="Police_20_par_20_défaut"><text:span text:style-name="T9">e</text:span></text:span> nimis <text:span text:style-name="Police_20_par_20_défaut"><text:span text:style-name="T14">impleuit</text:span></text:span>.</text:p>
          </table:table-cell>
          <table:table-cell table:style-name="Tableau1.B1" office:value-type="string">
            <text:p text:style-name="P3"><text:span text:style-name="T21">Pour</text:span> <text:span text:style-name="T22">ces choses</text:span> donc <text:span text:style-name="T24">reporte-toi</text:span> <text:span text:style-name="T22">aux remèdes</text:span>.</text:p>
            <text:p text:style-name="P3"><text:span text:style-name="T26">Le médecin</text:span> <text:span text:style-name="T10">te</text:span> <text:span text:style-name="T24">montrera/prescrira</text:span> combien <text:span text:style-name="T24">tu</text:span> <text:span text:style-name="T24">marcheras</text:span>, combien<text:span text:style-name="T24"> tu feras du sport,</text:span></text:p>
            <text:p text:style-name="P3"><text:span text:style-name="T24">de ne pas tomber</text:span> <text:span text:style-name="T10">dans l’ oisiveté</text:span></text:p>
            <text:p text:style-name="P3">et ce <text:span text:style-name="T21">vers</text:span> <text:span text:style-name="T2">quoi</text:span> <text:span text:style-name="T26">la santé immobile</text:span> <text:span text:style-name="T24">tend</text:span>.</text:p>
            <text:p text:style-name="P3"/>
            <text:p text:style-name="P3">Lorsque <text:span text:style-name="T24">tu lis</text:span> plus attentivement <text:span text:style-name="T24">tu exerces</text:span> <text:span text:style-name="T22">ton esprit</text:span> <text:span text:style-name="T10">dont</text:span> <text:span text:style-name="T26">le chemin et le réceptacle</text:span> <text:span text:style-name="T24">travaillent</text:span> (il faut exercer l’esprit comme le corps), ainsi lorsque <text:span text:style-name="T24">tu navigues</text:span> <text:span text:style-name="T24">tu secoues</text:span> <text:span text:style-name="T22">tes organes</text:span> <text:span text:style-name="T10">par un mouvement doux</text:span>. </text:p>
            <text:p text:style-name="P3"/>
            <text:p text:style-name="P3"><text:span text:style-name="T10">Quels aliments</text:span> <text:span text:style-name="T24">tu mangeras</text:span>, quand <text:span text:style-name="T24">tu recourras</text:span><text:span text:style-name="T27"> au vin</text:span> <text:span text:style-name="T10">pour soutenir tes forces</text:span>,</text:p>
            <text:p text:style-name="P3"><text:s/>quand <text:span text:style-name="T24">tu te reposeras</text:span> afin <text:span text:style-name="T24">de ne pas irriter</text:span> et <text:span text:style-name="T24">exaspérer</text:span> <text:span text:style-name="T28">la toux</text:span> ? ( C’est l’affaire du médecin). <text:s/></text:p>
            <text:p text:style-name="P3"/>
            <text:p text:style-name="P3"><text:span text:style-name="T26">Moi</text:span> <text:span text:style-name="T24">je </text:span><text:span text:style-name="T6">te</text:span><text:span text:style-name="T24"> prescris</text:span> <text:span text:style-name="T28">cela</text:span>, <text:span text:style-name="T28">qui</text:span> <text:span text:style-name="T24">est</text:span> <text:span text:style-name="T28">un remède </text:span><text:span text:style-name="T32"><text:s/></text:span><text:span text:style-name="T33">pas</text:span><text:span text:style-name="T32"> </text:span><text:span text:style-name="T33">seulement</text:span><text:span text:style-name="T32"> pour cette maladie </text:span><text:span text:style-name="T33">mais</text:span><text:span text:style-name="T32"> pour toute ta vie : </text:span><text:span text:style-name="T25">méprise</text:span><text:span text:style-name="T23"> la mort .</text:span></text:p>
            <text:p text:style-name="P3"><text:span text:style-name="T23"/></text:p>
            <text:p text:style-name="P3"><text:span text:style-name="T35">Rien</text:span><text:span text:style-name="T23"> </text:span><text:span text:style-name="T25">n'est </text:span><text:span text:style-name="T35">triste</text:span><text:span text:style-name="T23"> </text:span><text:span text:style-name="T7">lorsque</text:span><text:span text:style-name="T23"> </text:span><text:span text:style-name="T25">nous fuyons</text:span><text:span text:style-name="T23"> la crainte </text:span><text:span text:style-name="T6">de celle-ci ( la mort).</text:span></text:p>
            <text:p text:style-name="P8"><text:span text:style-name="T24">Il y a</text:span><text:span text:style-name="T5"> </text:span><text:span text:style-name="T40">ces trois choses graves</text:span><text:span text:style-name="T5"> </text:span><text:span text:style-name="T8">dans</text:span><text:span text:style-name="T5"> </text:span><text:span text:style-name="T6">toute maladie</text:span><text:span text:style-name="T5">, </text:span></text:p>
            <text:p text:style-name="P3"><text:span text:style-name="T40">la peur</text:span> <text:span text:style-name="T10">de la mort</text:span>, <text:span text:style-name="T40">la souffrance </text:span><text:span text:style-name="T10">du corps</text:span> et <text:span text:style-name="T40">la fin</text:span> <text:span text:style-name="T10">des plaisirs. </text:span></text:p>
            <text:p text:style-name="P3">Au sujet de <text:span text:style-name="T10">la mort,</text:span> <text:span text:style-name="T24">on a dit </text:span><text:span text:style-name="T5">assez</text:span><text:span text:style-name="T24"> </text:span></text:p>
            <text:p text:style-name="P3"><text:span text:style-name="T24">je dirai </text:span><text:span text:style-name="T2">seulement</text:span><text:span text:style-name="T24"> </text:span><text:span text:style-name="T28">cela </text:span><text:span text:style-name="T24">:</text:span></text:p>
            <text:p text:style-name="P3"><text:span text:style-name="T2">Ce</text:span><text:span text:style-name="T24"> n'est pas là </text:span><text:span text:style-name="T2">la crainte</text:span><text:span text:style-name="T6"> de la maladie</text:span><text:span text:style-name="T24"> </text:span><text:span text:style-name="T5">mais </text:span><text:span text:style-name="T6">de la nature.</text:span><text:span text:style-name="T5"> </text:span></text:p>
            <text:p text:style-name="P3"><text:span text:style-name="T5"/></text:p>
            <text:p text:style-name="P3"/>
            <text:p text:style-name="P3">Mais <text:span text:style-name="T24">revenons</text:span> <text:span text:style-name="T28">ce que (</text:span>la maladie) <text:span text:style-name="T28">a d'incommode par elle-même.</text:span></text:p>
            <text:p text:style-name="P3"><text:span text:style-name="T34">La</text:span> <text:span text:style-name="T34">maladie</text:span> <text:span text:style-name="T24">a</text:span> <text:span text:style-name="T2">de grandes douleurs </text:span></text:p>
            <text:p text:style-name="P3"><text:span text:style-name="T2"/></text:p>
            <text:p text:style-name="P3">mais <text:span text:style-name="T34">les espaces/intervalles</text:span> <text:span text:style-name="T2">les</text:span> <text:span text:style-name="T24">rendent</text:span> <text:span text:style-name="T28">tolérables</text:span>.</text:p>
            <text:p text:style-name="P3">En effet <text:span text:style-name="T34">l’intensité</text:span> <text:span text:style-name="T10">de la plus grande douleur</text:span> <text:span text:style-name="T24">arrive</text:span> <text:span text:style-name="T2">à la fin</text:span></text:p>
            <text:p text:style-name="P3"><text:span text:style-name="T34">personne</text:span> <text:span text:style-name="T24">ne</text:span> <text:span text:style-name="T24">peut</text:span> <text:span text:style-name="T24">souffrir</text:span> beaucoup et longtemps</text:p>
            <text:p text:style-name="P3">ainsi <text:span text:style-name="T34">la nature très aimante</text:span> <text:span text:style-name="T41">nous</text:span> <text:span text:style-name="T24">a disposés</text:span> de telle sorte <text:span text:style-name="T24">qu’elle rende</text:span> <text:span text:style-name="T41">la douleur</text:span> soit <text:s/><text:span text:style-name="T41">tolérable</text:span>, soit <text:span text:style-name="T41">brève</text:span>.</text:p>
            <text:p text:style-name="P3"><text:span text:style-name="T34">Les très grandes douleurs</text:span> <text:span text:style-name="T24">s’installent</text:span> <text:span text:style-name="T44">dans</text:span> <text:span text:style-name="T10">les parties les plus sèches du corps </text:span>:</text:p>
            <text:p text:style-name="P3"><text:span text:style-name="T45">Les nerfs </text:span><text:span text:style-name="T5">et</text:span><text:span text:style-name="T45"> les articulations</text:span> <text:span text:style-name="T45">tout ce qui </text:span><text:span text:style-name="T24">est</text:span><text:span text:style-name="T45"> délicat</text:span> <text:span text:style-name="T24">souffre</text:span> de façon plus aiguë</text:p>
            <text:p text:style-name="P3">comme <text:span text:style-name="T46">les maux</text:span> <text:span text:style-name="T24">s’installent</text:span> <text:span text:style-name="T31">dans</text:span><text:span text:style-name="T10"> quelque chose d’étroit.</text:span></text:p>
            <text:p text:style-name="P3">Mais rapidement <text:span text:style-name="T34">ces parties</text:span> <text:span text:style-name="T24">deviennent</text:span> <text:span text:style-name="T24">insensibles</text:span></text:p>
            <text:p text:style-name="P3"><text:soft-page-break/>Et <text:span text:style-name="T24">perdent</text:span> <text:span text:style-name="T41">le sens </text:span><text:span text:style-name="T10">de la douleur par la douleur elle-même. </text:span></text:p>
            <text:p text:style-name="P3">Soit <text:span text:style-name="T34">parce que les esprits vitaux sont bloqués dans </text:span><text:span text:style-name="T6">leur cours naturel,</text:span> et <text:span text:style-name="T38">sont changés</text:span><text:span text:style-name="T47"> </text:span>en <text:span text:style-name="T41">mal</text:span> et <text:span text:style-name="T24">ils perdent</text:span> <text:span text:style-name="T41">la force</text:span><text:span text:style-name="T10"> par laquelle</text:span> <text:span text:style-name="T24">il est vigoureux</text:span> et <text:span text:style-name="T24">nous informe.</text:span></text:p>
            <text:p text:style-name="P3"><text:span text:style-name="T24"/></text:p>
            <text:p text:style-name="P3">Soit parce que <text:span text:style-name="T34">l’humeur corrompue</text:span>, lorsque elle <text:span text:style-name="T24">cesse d’occuper</text:span> <text:span text:style-name="T10">l’endroit</text:span> <text:span text:style-name="T10">où</text:span> <text:span text:style-name="T24">elle se concentre</text:span>, <text:span text:style-name="T24">elle </text:span><text:span text:style-name="T41">se</text:span><text:span text:style-name="T24"> ramasse</text:span><text:span text:style-name="T42"> </text:span><text:span text:style-name="T43">sur elle-même</text:span></text:p>
            <text:p text:style-name="P3"><text:s/>et <text:span text:style-name="T24">supprime</text:span> <text:span text:style-name="T41">la sensation </text:span></text:p>
            <text:p text:style-name="P3"><text:span text:style-name="T10">de ce qu’</text:span><text:span text:style-name="T24">elle</text:span> <text:span text:style-name="T24">remplit </text:span><text:span text:style-name="T5">trop</text:span><text:span text:style-name="T24">. </text:span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ulie Chevron</meta:initial-creator>
    <meta:creation-date>2018-12-01T11:19:00Z</meta:creation-date>
    <dc:date>2019-04-10T15:44:21.53</dc:date>
    <meta:editing-cycles>2</meta:editing-cycles>
    <meta:editing-duration>PT0S</meta:editing-duration>
    <meta:document-statistic meta:table-count="1" meta:image-count="0" meta:object-count="0" meta:page-count="2" meta:paragraph-count="69" meta:word-count="584" meta:character-count="3514"/>
    <meta:template xlink:type="simple" xlink:actuate="onRequest" xlink:title="" xlink:href="../senequetravail.odt/Normal.dotm"/>
  </office:meta>
</office:document-meta>
</file>