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 Poster Compressed" svg:font-family="'Bodoni MT Poster Compres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3.04cm" fo:margin-left="-1.009cm" fo:margin-top="0cm" fo:margin-bottom="0cm" style:page-number="auto" table:align="left" style:writing-mode="lr-tb"/>
    </style:style>
    <style:style style:name="Tableau1.A" style:family="table-column">
      <style:table-column-properties style:column-width="10.5cm"/>
    </style:style>
    <style:style style:name="Tableau1.B" style:family="table-column">
      <style:table-column-properties style:column-width="2.037cm"/>
    </style:style>
    <style:style style:name="Tableau1.C" style:family="table-column">
      <style:table-column-properties style:column-width="10.502cm"/>
    </style:style>
    <style:style style:name="Tableau1.1" style:family="table-row">
      <style:table-row-properties style:row-height="16.72cm" fo:keep-together="always"/>
    </style:style>
    <style:style style:name="Tableau1.A1" style:family="table-cell">
      <style:table-cell-properties fo:padding-left="1.009cm" fo:padding-right="1cm" fo:padding-top="1cm" fo:padding-bottom="1cm" fo:border="0.5pt solid #00000a"/>
    </style:style>
    <style:style style:name="Tableau1.B1" style:family="table-cell">
      <style:table-cell-properties fo:padding-left="1.009cm" fo:padding-right="1cm" fo:padding-top="1cm" fo:padding-bottom="1cm" fo:border="0.5pt solid #00000a" style:writing-mode="lr-tb"/>
    </style:style>
    <style:style style:name="Tableau1.2" style:family="table-row">
      <style:table-row-properties style:min-row-height="16.72cm" fo:keep-together="auto"/>
    </style:style>
    <style:style style:name="Tableau1.C3" style:family="table-cell">
      <style:table-cell-properties fo:padding="1cm" fo:border="0.5pt solid #00000a"/>
    </style:style>
    <style:style style:name="Tableau1.4" style:family="table-row">
      <style:table-row-properties style:min-row-height="9.719cm" fo:keep-together="auto"/>
    </style:style>
    <style:style style:name="Tableau1.C4" style:family="table-cell">
      <style:table-cell-properties fo:padding="1cm" fo:border="0.5pt solid #00000a"/>
    </style:style>
    <style:style style:name="P1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Book Antiqua" style:text-rotation-angle="90" style:text-rotation-scale="line-heigh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464cm" style:auto-text-indent="false"/>
      <style:text-properties style:font-name="Book Antiqua" fo:font-size="12pt" style:font-size-asian="12pt" style:font-size-complex="2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464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14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14cm" style:auto-text-indent="false"/>
      <style:text-properties style:font-name="Bodoni MT Poster Compresse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14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doni MT Poster Compresse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Bodoni MT Poster Compressed" fo:font-size="24pt" fo:font-style="italic" style:font-size-asian="24pt" style:font-style-asian="italic" style:font-size-complex="2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Bodoni MT Poster Compressed" fo:font-size="24pt" style:font-size-asian="24pt" style:font-size-complex="2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doni MT Poster Compressed" fo:font-size="24pt" style:font-size-asian="24pt" style:font-size-complex="2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Bodoni MT Poster Compressed" fo:font-size="36pt" style:font-size-asian="36pt" style:font-size-complex="2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26pt" style:font-size-asian="26pt" style:font-size-complex="2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tyle="italic" style:font-style-asian="italic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 Antiqua" fo:font-size="12pt" style:font-size-asian="12pt" style:font-size-complex="24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6pt" style:font-size-asian="26pt" style:font-size-complex="22pt"/>
    </style:style>
    <style:style style:name="T3" style:family="text">
      <style:text-properties style:font-name="Book Antiqua" fo:font-size="22pt" style:font-size-asian="22pt" style:font-size-complex="22pt"/>
    </style:style>
    <style:style style:name="T4" style:family="text">
      <style:text-properties style:font-name="Book Antiqua" fo:font-style="italic" style:font-style-asian="italic"/>
    </style:style>
    <style:style style:name="T5" style:family="text">
      <style:text-properties style:font-name="Book Antiqua" fo:font-size="12pt" style:font-size-asian="12pt" style:font-size-complex="24pt"/>
    </style:style>
    <style:style style:name="T6" style:family="text">
      <style:text-properties style:font-name="Book Antiqua" fo:font-size="12pt" officeooo:rsid="0010d3f8" style:font-size-asian="12pt" style:font-size-complex="24pt"/>
    </style:style>
    <style:style style:name="T7" style:family="text">
      <style:text-properties style:font-name="Book Antiqua" fo:font-size="12pt" fo:font-style="italic" style:font-size-asian="12pt" style:font-style-asian="italic" style:font-size-complex="24pt"/>
    </style:style>
    <style:style style:name="T8" style:family="text">
      <style:text-properties style:font-name="Bodoni MT Poster Compressed" fo:font-size="36pt" style:font-size-asian="36pt" style:font-size-complex="24pt"/>
    </style:style>
    <style:style style:name="T9" style:family="text">
      <style:text-properties style:font-name="Bodoni MT Poster Compressed" fo:font-size="24pt" fo:font-style="italic" style:font-size-asian="24pt" style:font-style-asian="italic" style:font-size-complex="24pt"/>
    </style:style>
    <style:style style:name="T10" style:family="text">
      <style:text-properties style:font-name="Bodoni MT Poster Compressed" fo:font-size="24pt" style:font-size-asian="24pt" style:font-size-complex="24pt"/>
    </style:style>
    <style:style style:name="T11" style:family="text">
      <style:text-properties style:font-name="Bodoni MT Poster Compressed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5"/>
            <text:p text:style-name="P15"/>
            <text:p text:style-name="P8"><text:span text:style-name="T2">Prénom Nom</text:span></text:p>
            <text:p text:style-name="P14"/>
            <text:p text:style-name="P14"/>
            <text:p text:style-name="P8"><text:span text:style-name="T8">Titre</text:span></text:p>
            <text:p text:style-name="P8"><text:span text:style-name="T9">Nouvelle traduction de l’xxxxxxx par x y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7"/>
            <text:p text:style-name="P9"><text:span text:style-name="T1">Cet ouvrage a été précédemment publié dans la collection xx aux éditions <text:s/>yyyy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8"><text:span text:style-name="T4">Titre original : </text:span></text:p>
            <text:p text:style-name="P8"><text:span text:style-name="T1">LE TITRE DANS UNE LANGUE AU CHOIX</text:span></text:p>
            <text:p text:style-name="P17"/>
            <text:p text:style-name="P8"><text:span text:style-name="T11">© </text:span><text:span text:style-name="T4">Nom et Prénom, date plus ancienne.</text:span></text:p>
            <text:p text:style-name="P8"><text:span text:style-name="T4">© Editions yyyy, date plus récente, pour la traduction française</text:span></text:p>
            <text:p text:style-name="P16"/>
          </table:table-cell>
          <table:table-cell table:style-name="Tableau1.B1" office:value-type="string">
            <text:p text:style-name="P1"/>
          </table:table-cell>
          <table:table-cell table:style-name="Tableau1.C3" office:value-type="string">
            <text:p text:style-name="P1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5">Né-e en xx, Prénom Nom a débuté une carrière de xx avant de se tourner vers l’écriture. Il/Elle a acquis sa renommée dans le monde de la science-fiction essentiellement grâce à deux romans devenus des classiques du genre : </text:span><text:span text:style-name="T7">votre titre</text:span><text:span text:style-name="T5"> et </text:span><text:span text:style-name="T7">un autre titre que vous inventez</text:span><text:span text:style-name="T5">, tous deux adaptés au cinéma.</text:span></text:p>
            <text:p text:style-name="P3"><text:span text:style-name="T5">C’est d’ailleurs vers le cinéma et la télévision que Nom se tourne très vite, écrivant des scénarios pour de nombreuses séries télévisées, de </text:span><text:span text:style-name="T7">Aaaa</text:span><text:span text:style-name="T5"> à </text:span><text:span text:style-name="T7">Bbbb</text:span><text:span text:style-name="T5">, mais aussi pour des films, dont le célèbre </text:span><text:span text:style-name="T7">Ffff</text:span><text:span text:style-name="T5"> qui marque le début de la carrière de </text:span><text:span text:style-name="T7">Nom d’un </text:span><text:soft-page-break/><text:span text:style-name="T7">réalisateur célèbre</text:span><text:span text:style-name="T5">.</text:span></text:p>
            <text:p text:style-name="P3"><text:span text:style-name="T5">Prénom Nom a par ailleurs œuvré avec succès dans le domaine du …. xxxx</text:span></text:p>
          </table:table-cell>
        </table:table-row>
        <table:table-row table:style-name="Tableau1.4"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</table:table-cell>
          <table:table-cell table:style-name="Tableau1.B1" office:value-type="string">
            <text:p text:style-name="P1"/>
          </table:table-cell>
          <table:table-cell table:style-name="Tableau1.C4" office:value-type="string">
            <text:p text:style-name="P13"/>
            <text:p text:style-name="P13"/>
            <text:p text:style-name="P13"/>
            <text:p text:style-name="P13"/>
            <text:p text:style-name="P8"><text:span text:style-name="T10">Chapitre 1</text:span></text:p>
            <text:p text:style-name="P18"/>
            <text:p text:style-name="P6"><text:span text:style-name="T5">Copiez ici votre texte sans vous soucier de la mise en page, enregistrez bien votre fichier dans votre H travail. </text:span><text:span text:style-name="T6">Envoyez-le via l’ENT (cahier de textes, travail à faire, pièce jointe)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doni MT Poster Compressed" svg:font-family="'Bodoni MT Poster Compres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mence Coget</meta:initial-creator>
    <meta:editing-cycles>4</meta:editing-cycles>
    <meta:print-date>2016-05-11T20:21:00</meta:print-date>
    <meta:creation-date>2016-05-11T20:21:00</meta:creation-date>
    <dc:date>2019-03-12T12:28:25.298000000</dc:date>
    <meta:editing-duration>PT1H19M35S</meta:editing-duration>
    <meta:generator>LibreOffice/5.3.7.2$Windows_X86_64 LibreOffice_project/6b8ed514a9f8b44d37a1b96673cbbdd077e24059</meta:generator>
    <meta:document-statistic meta:table-count="1" meta:image-count="0" meta:object-count="0" meta:page-count="5" meta:paragraph-count="13" meta:word-count="197" meta:character-count="1119" meta:non-whitespace-character-count="9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